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47</text:p>
      <text:p text:style-name="publicatie-titel.end">26 november 2009</text:p>
      <text:h text:outline-level="1" text:style-name="staatscourant_kop">Rectificatie uitnodiging indienen concurrerende aanvraag opsporingsvergunning aardwarmte in gebied PrimAviera
         </text:h>
      <text:section text:name="algemeen.d8008e104" text:style-name="algemeen">
        <text:section text:name="aanhef.d8008e106" text:style-name="aanhef">
          <text:section text:name="context.d8008e108" text:style-name="context">
            <text:p text:style-name="context_al">19 november 2009</text:p>
            <text:p text:style-name="context_al.end">Nr. ET/9208030</text:p>
          </text:section>
        </text:section>
        <text:section text:name="vrije-tekst.d8008e118" text:style-name="vrije-tekst">
          <text:p text:style-name="vrije-tekst">In Staatscourant 2009 nr. 17247, van 13 november 2009, heeft de Minister van Economische Zaken meegedeeld dat een aanvraag is ontvangen voor een opsporingsvergunning
                  voor aardwarmte in het gebied PrimAviera.
               </text:p>
          <text:section text:name="alineagroep.d8008e126" text:style-name="alineagroep">
            <text:p text:style-name="alineagroep">In die uitnodiging voor het indienen  van een concurrerende aanvraag is de gebiedsbeschrijving niet volledig weergegeven.
                     De punten 7 en 8 zijn ten onrechte niet genoemd en derhalve ontbreken ook de bijbehorende coördinaten.
                  </text:p>
            <text:p text:style-name="alineagroep">Tevens wordt het gebied genoemd ‘PrimAviera’, terwijl de juiste benaming moet luiden ‘Haarlemmermeer’.</text:p>
            <text:p text:style-name="alineagroep.end">Gelet op het bovenstaande komt de tekst van de uitnodiging voor het indienen van een concurrerende aanvraag als volgt te luiden:</text:p>
          </text:section>
          <text:p text:style-name="vrije-tekst">De Minister van Economische Zaken deelt mee dat een aanvraag is ontvangen voor een opsporingsvergunning voor aardwarmte in
                  het gebied Haarlemmermeer. Het aangevraagde gebied ligt in de gemeenten Haarlemmermeer, Aalsmeer en Kaag en Braassem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08320,506</text:p>
              </table:table-cell>
              <table:table-cell office:value-type="string">
                <text:p text:style-name="Table_20_Contents">479967,842</text:p>
              </table:table-cell>
            </table:table-row>
            <table:table-row>
              <table:table-cell office:value-type="string">
                <text:p text:style-name="Table_20_Contents">2</text:p>
              </table:table-cell>
              <table:table-cell office:value-type="string">
                <text:p text:style-name="Table_20_Contents">112677,117</text:p>
              </table:table-cell>
              <table:table-cell office:value-type="string">
                <text:p text:style-name="Table_20_Contents">475776,395</text:p>
              </table:table-cell>
            </table:table-row>
            <table:table-row>
              <table:table-cell office:value-type="string">
                <text:p text:style-name="Table_20_Contents">3</text:p>
              </table:table-cell>
              <table:table-cell office:value-type="string">
                <text:p text:style-name="Table_20_Contents">110505,497</text:p>
              </table:table-cell>
              <table:table-cell office:value-type="string">
                <text:p text:style-name="Table_20_Contents">473561,903</text:p>
              </table:table-cell>
            </table:table-row>
            <table:table-row>
              <table:table-cell office:value-type="string">
                <text:p text:style-name="Table_20_Contents">4</text:p>
              </table:table-cell>
              <table:table-cell office:value-type="string">
                <text:p text:style-name="Table_20_Contents">110000,000</text:p>
              </table:table-cell>
              <table:table-cell office:value-type="string">
                <text:p text:style-name="Table_20_Contents">474000,000</text:p>
              </table:table-cell>
            </table:table-row>
            <table:table-row>
              <table:table-cell office:value-type="string">
                <text:p text:style-name="Table_20_Contents">5</text:p>
              </table:table-cell>
              <table:table-cell office:value-type="string">
                <text:p text:style-name="Table_20_Contents">108400,000</text:p>
              </table:table-cell>
              <table:table-cell office:value-type="string">
                <text:p text:style-name="Table_20_Contents">472400,000</text:p>
              </table:table-cell>
            </table:table-row>
            <table:table-row>
              <table:table-cell office:value-type="string">
                <text:p text:style-name="Table_20_Contents">6</text:p>
              </table:table-cell>
              <table:table-cell office:value-type="string">
                <text:p text:style-name="Table_20_Contents">108924,217</text:p>
              </table:table-cell>
              <table:table-cell office:value-type="string">
                <text:p text:style-name="Table_20_Contents">471945,679</text:p>
              </table:table-cell>
            </table:table-row>
            <table:table-row>
              <table:table-cell office:value-type="string">
                <text:p text:style-name="Table_20_Contents">7</text:p>
              </table:table-cell>
              <table:table-cell office:value-type="string">
                <text:p text:style-name="Table_20_Contents">107286,649</text:p>
              </table:table-cell>
              <table:table-cell office:value-type="string">
                <text:p text:style-name="Table_20_Contents">470271,956</text:p>
              </table:table-cell>
            </table:table-row>
            <table:table-row>
              <table:table-cell office:value-type="string">
                <text:p text:style-name="Table_20_Contents">8</text:p>
              </table:table-cell>
              <table:table-cell office:value-type="string">
                <text:p text:style-name="Table_20_Contents">103085,575</text:p>
              </table:table-cell>
              <table:table-cell office:value-type="string">
                <text:p text:style-name="Table_20_Contents">474599,367</text:p>
              </table:table-cell>
            </table:table-row>
          </table:table>
          <text:p/>
          <text:p text:style-name="vrije-tekst">Bovenstaande coördinaten zijn weergegeven volgens het stelsel van de Rijksdriehoekmeting (RD) zoals vermeld in Artikel 1.2.2,
                  onder a, van de Mijnbouwregeling (Stcrt. 19-12-2002, nr. 245).
               </text:p>
          <text:p text:style-name="vrije-tekst">Op basis van deze grensbeschrijving is de oppervlakte 44,34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in Staatscourant 2009 nr. 17247 van 13 november 2009  en dienen gericht te zijn aan:
               </text:p>
          <text:section text:name="alineagroep.d8008e371"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12 februari 2010) zijn ontvangen, zullen niet in behandeling worden genomen.</text:p>
          <text:p text:style-name="vrije-tekst">De beslissing op de aanvragen wordt uiterlijk twaalf maanden na afloop van deze termijn genomen.</text:p>
          <text:section text:name="alineagroep.d8008e393" text:style-name="alineagroep">
            <text:p text:style-name="alineagroep">Nadere informatie is verkrijgbaar onder telefoonnummer:</text:p>
            <text:p text:style-name="alineagroep.end">070-379 70 88 (contactpersoon: mr E.J. Hoppel)</text:p>
          </text:section>
        </text:section>
        <text:section text:name="tekst-sluiting.d8008e403" text:style-name="tekst-sluiting">
          <text:section text:name="ondertekening.d8008e405"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15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uitnodiging indienen concurrerende aanvraag opsporingsvergunning aardwarmte in gebied PrimAviera</dc:title>
  </office:meta>
</office:document-meta>
</file>