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14</text:p>
      <text:p text:style-name="publicatie-titel.end">13 november 2009</text:p>
      <text:h text:outline-level="1" text:style-name="staatscourant_kop">Verzoek om schriftelijk commentaar
         </text:h>
      <text:section text:name="algemeen.d12515e96" text:style-name="algemeen">
        <text:section text:name="vrije-tekst.d12515e98" text:style-name="vrije-tekst">
          <text:p text:style-name="vrije-tekst">De vaste commissie voor Onderwijs, Cultuur en Wetenschap uit de Tweede Kamer der Staten-Generaal nodigt belangstellenden uit
                  tot het inzenden van een schriftelijke reactie op de brief van minister van Onderwijs, Cultuur en Wetenschap d.d. 31 oktober
                  2009 met de wijziging van de Wet op het onderwijstoezicht en enige andere wetten in verband met de invoering van geïntegreerd
                  toezicht en de gewijzigde rol van de Inspectie van het onderwijs bij het toezichtsproces (31 193).
               </text:p>
          <text:p text:style-name="vrije-tekst">Schriftelijke reacties kunnen tot uiterlijk dinsdag 15 december 2009 worden ingezonden bij de griffier van de vaste commissie
                  voor Onderwijs, Cultuur en Wetenschap mw E.C.E. de Kler Tweede Kamer der Staten-Generaal, Postbus 20018, 2500 EA  DEN HAAG,
                  Email: cie.ocw@tweedekamer.nl
               </text:p>
          <text:p text:style-name="vrije-tekst">Kamerstukken zijn te raadplegen op internet http://www.tweedekamer.nl en tegen betaling verkrijgbaar bij de Sdu, Prinses Beatrixlaan 116,
                  Den Haag, tel.: 070-3789911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zoek om schriftelijk commentaar</dc:title>
  </office:meta>
</office:document-meta>
</file>