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Volksgezondheid, Welzijn en Sport van 26 januari 2009, nr. DWJZ/SWW-2907432, houdende enkele kleine
            wijzigingen van regelingen op het terrein van VWS, alsmede intrekking van diverse regelingen op dat terrein die hun betekenis
            hebben verloren (VWS veegregeling 2009)
         </text:h>
      <text:section text:name="regeling.d3380e126" text:style-name="regeling">
        <text:section text:name="aanhef.d3380e128" text:style-name="aanhef">
          <text:p text:style-name="wie">De minister van Volksgezondheid, Welzijn en Sport,</text:p>
          <text:p text:style-name="afkondiging">Besluit:</text:p>
        </text:section>
        <text:section text:name="regeling-tekst.d3380e137" text:style-name="regeling-tekst">
          <text:h text:outline-level="3" text:style-name="wijzig-artikel_kop">ARTIKEL I
               </text:h>
          <text:p text:style-name="wat">De Regeling stamceltransplantatie<text:note text:id="n1" text:note-class="endnote">
                     <text:note-citation text:label="1">1</text:note-citation>
                     <text:note-body>
                        <text:p> Stcrt. 2006, 213.</text:p>
                     </text:note-body>
                  </text:note> wordt als volgt gewijzigd:
               </text:p>
          <text:section text:name="wijzig-lid.d3380e149" text:style-name="wijzig-lid">
            <text:p text:style-name="lid">
                     <text:span text:style-name="lidnr">A<text:tab/>
                     </text:span>
                  </text:p>
            <text:p text:style-name="wat">In artikel 1 vervalt de eerste volzin.</text:p>
          </text:section>
          <text:section text:name="wijzig-lid.d3380e159" text:style-name="wijzig-lid">
            <text:p text:style-name="lid">
                     <text:span text:style-name="lidnr">B<text:tab/>
                     </text:span>
                  </text:p>
            <text:p text:style-name="wat">Artikel 5 komt te luiden:</text:p>
            <text:section text:name="wijziging.d3380e168" text:style-name="wijziging">
              <text:section text:name="artikel.d3380e170" text:style-name="wijziging.block">
                <text:h text:outline-level="4" text:style-name="artikel_kop">Artikel 5
                        </text:h>
                <text:p text:style-name="artikel">Deze regeling wordt aangehaald als: Planningsregeling stamceltransplantatie.</text:p>
              </text:section>
            </text:section>
          </text:section>
          <text:h text:outline-level="3" text:style-name="wijzig-artikel_kop">ARTIKEL II
               </text:h>
          <text:p text:style-name="wat">De Regeling transplantatie eilandjes van Langerhans<text:note text:id="n2" text:note-class="endnote">
                     <text:note-citation text:label="2">2</text:note-citation>
                     <text:note-body>
                        <text:p> Stcrt. 2003, 234.</text:p>
                     </text:note-body>
                  </text:note> wordt als volgt gewijzigd:
               </text:p>
          <text:section text:name="wijzig-lid.d3380e193" text:style-name="wijzig-lid">
            <text:p text:style-name="lid">
                     <text:span text:style-name="lidnr">A<text:tab/>
                     </text:span>
                  </text:p>
            <text:p text:style-name="wat">Artikel 2 vervalt.</text:p>
          </text:section>
          <text:section text:name="wijzig-lid.d3380e203" text:style-name="wijzig-lid">
            <text:p text:style-name="lid">
                     <text:span text:style-name="lidnr">B<text:tab/>
                     </text:span>
                  </text:p>
            <text:p text:style-name="wat">Artikel 5 komt te luiden:</text:p>
            <text:section text:name="wijziging.d3380e212" text:style-name="wijziging">
              <text:section text:name="artikel.d3380e214" text:style-name="wijziging.block">
                <text:h text:outline-level="4" text:style-name="artikel_kop">Artikel 5
                        </text:h>
                <text:p text:style-name="artikel">Deze regeling wordt aangehaald als: Planningsregeling transplantatie eilandjes van Langerhans.</text:p>
              </text:section>
            </text:section>
          </text:section>
          <text:h text:outline-level="3" text:style-name="wijzig-artikel_kop">ARTIKEL III
               </text:h>
          <text:p text:style-name="wat">De volgende regelingen worden ingetrokken:</text:p>
          <text:section text:name="wijziging.d3380e233" text:style-name="wijziging">
            <text:p text:style-name="wat-labeled">a. Regeling van de Staatssecretaris van Welzijn, Volksgezondheid en Cultuur van 12 juni 1989, nr. OB/U/1461, houdende regeling
                     gestructureerd overleg maatschappelijke opvang (Stcrt. 1989, 113);
                  </text:p>
          </text:section>
          <text:section text:name="wijziging.d3380e242" text:style-name="wijziging">
            <text:p text:style-name="wat-labeled">b. Regeling van de Staatssecretaris van Welzijn, Volksgezondheid en Cultuur van 21 december 1993, nr. DGB/HOAG939084, houdende
                     wijziging van de Subsidieregeling gehandicaptenbeleid 1993 in verband met de wijziging van de subsidiegrondslag voor de landelijke
                     ouderverenigingen (Stcr. 1993, 250);
                  </text:p>
          </text:section>
          <text:section text:name="wijziging.d3380e250" text:style-name="wijziging">
            <text:p text:style-name="wat-labeled">c. Besluit van de Staatssecretaris van Volksgezondheid, Welzijn en Sport, in overeenstemming met de Minister van Economische
                     Zaken, van 22 juni 1995, nr. DGVgz/VVP/C951020, houdende wijziging van de Stoffenregeling cosmetica (Stcrt. 1995, 126);
                  </text:p>
          </text:section>
          <text:section text:name="wijziging.d3380e258" text:style-name="wijziging">
            <text:p text:style-name="wat-labeled">d. Besluit van de Minister van Volksgezondheid, Welzijn en Sport van 18 september 1996, nr. GMV/MHB 964745, houdende wijziging
                     van de Regeling bloedprodukten (Stcrt. 1996, 188);
                  </text:p>
          </text:section>
          <text:section text:name="wijziging.d3380e266" text:style-name="wijziging">
            <text:p text:style-name="wat-labeled">e. Besluit van de Minister van Volksgezondheid, Welzijn en Sport van 28 augustus 1998, nr. TTW/VTG-U-98346, houdende instelling
                     van het Adviescollege besteding vierde tranche (Stcrt. 1998, 164);
                  </text:p>
          </text:section>
          <text:section text:name="wijziging.d3380e274" text:style-name="wijziging">
            <text:p text:style-name="wat-labeled">f. Besluit van de Minister van Volksgezondheid, Welzijn en Sport van 20 september 1999, nr. TTW/IA-U-991704, houdende instelling
                     van het Adviescollege besteding Nederlandse bijdrage aan het Nazi Persecutee Relief Fund (Stcrt. 1999, 185);
                  </text:p>
          </text:section>
          <text:section text:name="wijziging.d3380e282" text:style-name="wijziging">
            <text:p text:style-name="wat-labeled">g. Besluit van de Minister van Volksgezondheid, Welzijn en Sport van 15 december 1999, nr. TTW/IA-U-2018604, houdende instelling
                     van de nationale Task Force werkgroep (Stcrt. 1999, 248);
                  </text:p>
          </text:section>
          <text:section text:name="wijziging.d3380e291" text:style-name="wijziging">
            <text:p text:style-name="wat-labeled">h. Regeling houdende de instelling van de Coördinatiegroep Orgaandonatie van 16 januari 2001<text:note text:id="n3" text:note-class="endnote">
                        <text:note-citation text:label="3">3</text:note-citation>
                        <text:note-body>
                           <text:p> Stcrt. 2001, 13; laatstelijk gewijzigd bij ministeriële regeling van 2 mei 2003 (Stcrt. 2003, 88).</text:p>
                        </text:note-body>
                     </text:note>;
                  </text:p>
          </text:section>
          <text:section text:name="wijziging.d3380e302" text:style-name="wijziging">
            <text:p text:style-name="wat-labeled">i. Besluit Landelijke Commissie Psychosociale Nazorg bij Rampen<text:note text:id="n4" text:note-class="endnote">
                        <text:note-citation text:label="4">4</text:note-citation>
                        <text:note-body>
                           <text:p> Stcrt. 2001, 18.</text:p>
                        </text:note-body>
                     </text:note>;
                  </text:p>
          </text:section>
          <text:section text:name="wijziging.d3380e313" text:style-name="wijziging">
            <text:p text:style-name="wat-labeled">j. Besluit Stuurgroep Weesgeneesmiddelen<text:note text:id="n5" text:note-class="endnote">
                        <text:note-citation text:label="5">5</text:note-citation>
                        <text:note-body>
                           <text:p> Stcrt. 2001, 73.</text:p>
                        </text:note-body>
                     </text:note>;
                  </text:p>
          </text:section>
          <text:section text:name="wijziging.d3380e324" text:style-name="wijziging">
            <text:p text:style-name="wat-labeled">k. Besluit van de Staatssecretaris van Volksgezondheid, Welzijn en Sport van 5 november 2002, nr. GMT/G 2319193, houdende instelling
                     van de commissie Humane Genoctrooien (Stcrt. 2002, 220);
                  </text:p>
          </text:section>
          <text:section text:name="wijziging.d3380e332" text:style-name="wijziging">
            <text:p text:style-name="wat-labeled">l. Regeling van de Staatssecretaris van Volksgezondheid, Welzijn en Sport van 1 april 2003, GMT/MT 2363333, houdende wijziging
                     van de Regeling classificatie medische hulpmiddelen (Stcrt. 2003, 65);
                  </text:p>
          </text:section>
          <text:section text:name="wijziging.d3380e340" text:style-name="wijziging">
            <text:p text:style-name="wat-labeled">m. Besluit van de Staatssecretaris van Volksgezondheid, Welzijn en Sport van 13 augustus 2003, nr. GMT/G 2395133, houdende instelling
                     van de werkgroep implementatie richtlijn klinische proeven (Stcrt. 2003, 158);
                  </text:p>
          </text:section>
          <text:section text:name="wijziging.d3380e349" text:style-name="wijziging">
            <text:p text:style-name="wat-labeled">n. Regeling van de Staatssecretaris van Volksgezondheid, Welzijn en Sport van 25 augustus 2003, GMT/MT 2401434, houdende de
                     instelling van het Forum Biotechnologie en Genetica (Stcrt. 2004, 48);
                  </text:p>
          </text:section>
          <text:section text:name="wijziging.d3380e357" text:style-name="wijziging">
            <text:p text:style-name="wat-labeled">o. Besluit van de Minister van Volksgezondheid, Welzijn en Sport van 22 april 2004, kenmerk DPenO 2473424, houdende verlening
                     van volmacht en mandaat aan de werkorganisatie Bestuurlijke Ordening Zorg (Stcrt. 2004, 83);
                  </text:p>
          </text:section>
          <text:section text:name="wijziging.d3380e365" text:style-name="wijziging">
            <text:p text:style-name="wat-labeled">p. VWS-intrekkingsregeling dor hout 2004<text:note text:id="n6" text:note-class="endnote">
                        <text:note-citation text:label="6">6</text:note-citation>
                        <text:note-body>
                           <text:p> Stcrt. 2004, 163.</text:p>
                        </text:note-body>
                     </text:note>;
                  </text:p>
          </text:section>
          <text:section text:name="wijziging.d3380e376" text:style-name="wijziging">
            <text:p text:style-name="wat-labeled">q. Regeling van de Minister van Volksgezondheid, Welzijn en Sport van 14 september 2004, nr. VGP/VL 2513770, houdende wijziging
                     van de Warenwetregeling Gebruik van zoetstoffen in levensmiddelen (Stcrt. 2004, 183);
                  </text:p>
          </text:section>
          <text:section text:name="wijziging.d3380e384" text:style-name="wijziging">
            <text:p text:style-name="wat-labeled">r. Regeling van de Minister van Volksgezondheid, Welzijn en Sport van 20 september 2004, nr. CZ/IZ/2512508, houdende instelling
                     van de Commissie onderbouwing normatief uurtarief medisch specialisten (Stcrt. 2004, 188);
                  </text:p>
          </text:section>
          <text:section text:name="wijziging.d3380e392" text:style-name="wijziging">
            <text:p text:style-name="wat-labeled">s. Besluit van de Minister van Volksgezondheid, Welzijn en Sport van 19 oktober 2004, nr. PG/ZP 2.524.398, houdende instelling
                     van een klankbordgroep oprichting Centrum infectieziekten (Stcrt. 2004, 204);
                  </text:p>
          </text:section>
          <text:section text:name="wijziging.d3380e401" text:style-name="wijziging">
            <text:p text:style-name="wat-labeled">t. Regeling transplantatie pancreas en dunne darm<text:note text:id="n7" text:note-class="endnote">
                        <text:note-citation text:label="7">7</text:note-citation>
                        <text:note-body>
                           <text:p> Stcrt. 2005, 127.</text:p>
                        </text:note-body>
                     </text:note>;
                  </text:p>
          </text:section>
          <text:section text:name="wijziging.d3380e412" text:style-name="wijziging">
            <text:p text:style-name="wat-labeled">u. Besluit van de Minister van Volksgezondheid, Welzijn en Sport van 7 juli 2005, nr. TZ/Centraalpunt Zvw-2599409, houdende
                     verlening van machtiging aan Postbus 51 (Stcrt. 2005, 137);
                  </text:p>
          </text:section>
          <text:section text:name="wijziging.d3380e420" text:style-name="wijziging">
            <text:p text:style-name="wat-labeled">v. Regeling van de Staatssecretaris van Volksgezondheid, Welzijn en Sport van 12 januari 2006, nr. GMT/MT 2646263, houdende
                     hernieuwde instelling van het Forum Biotechnologie en Genetica (Stcrt. 2006, 23);
                  </text:p>
          </text:section>
          <text:section text:name="wijziging.d3380e428" text:style-name="wijziging">
            <text:p text:style-name="wat-labeled">w. Regeling vaststelling mede te financieren bedrag MOOZ voor 2004<text:note text:id="n8" text:note-class="endnote">
                        <text:note-citation text:label="8">8</text:note-citation>
                        <text:note-body>
                           <text:p> Stcrt. 2006, 93.</text:p>
                        </text:note-body>
                     </text:note>;
                  </text:p>
          </text:section>
          <text:section text:name="wijziging.d3380e439" text:style-name="wijziging">
            <text:p text:style-name="wat-labeled">x. Besluit van de Minister van Volksgezondheid, Welzijn en Sport van 29 mei 2006, nr. MEVA/ICT-2687159, houdende een tijdelijke
                     voorziening voor het gebruik van het sociaal-fiscaalnummer ten behoeve van experimenten met het gebruik van informatietechnologie
                     in de zorg (Stcrt. 2006, 106);
                  </text:p>
          </text:section>
          <text:section text:name="artikel.d3380e447" text:style-name="artikel">
            <text:h text:outline-level="3" text:style-name="artikel_kop">ARTIKEL IV
                  </text:h>
            <text:p text:style-name="artikel">Aanspraken of verplichtingen die voortvloeien uit een van de regelingen, genoemd in artikel III, blijven in stand.</text:p>
          </text:section>
          <text:section text:name="artikel.d3380e458" text:style-name="artikel">
            <text:h text:outline-level="3" text:style-name="artikel_kop">ARTIKEL V
                  </text:h>
            <text:p text:style-name="artikel">Deze regeling treedt in werking met ingang van de tweede dag na de dagtekening van de Staatscourant waarin zij wordt geplaatst.</text:p>
          </text:section>
          <text:section text:name="artikel.d3380e468" text:style-name="artikel">
            <text:h text:outline-level="3" text:style-name="artikel_kop">ARTIKEL VI
                  </text:h>
            <text:p text:style-name="artikel">Deze regeling wordt aangehaald als: VWS veegregeling 2009.</text:p>
          </text:section>
        </text:section>
        <text:section text:name="regeling-sluiting.d3380e479" text:style-name="regeling-sluiting">
          <text:section text:name="slotformulering.d3380e481" text:style-name="slotformulering">
            <text:p text:style-name="slotformulering">Deze regeling zal met de toelichting in de Staatscourant worden geplaatst.</text:p>
          </text:section>
          <text:section text:name="ondertekening.d3380e487" text:style-name="ondertekening">
            <text:p text:style-name="ondertekening">De minister van Volksgezondheid, Welzijn en Sport,</text:p>
            <text:p text:style-name="ondertekening.end">A. Klink. </text:p>
          </text:section>
        </text:section>
        <text:section text:name="nota-toelichting.d3380e497" text:style-name="nota-toelichting">
          <text:h text:outline-level="2" text:style-name="nota-toelichting_kop">TOELICHTING
               </text:h>
          <text:h text:outline-level="3" text:style-name="divisiekop1">Algemeen
               </text:h>
          <text:p text:style-name="nota-toelichting">Met de VWS-intrekkingsregeling dor hout 2004 zijn maar liefst 314 regelingen ingetrokken. Na verloop van enkele jaren blijkt
                  dat wederom een aantal ministeriële regelingen op het terrein van VWS door het verstrijken van de tijd zijn materiële betekenis
                  heeft verloren, maar tot nu toe niet is ingetrokken. Het voortbestaan van deze regelingen zou onduidelijkheid kunnen veroorzaken.
                  Dit ‘dorre hout’ vervuilt de wetgevingsbestanden en komt de overzichtelijkheid en toegankelijkheid van de geldende regelgeving
                  voor burgers en bedrijven en de overheid zelf niet ten goede. Met de onderhavige regeling worden in artikel III deze uitgewerkte
                  regelingen ingetrokken. Tevens wordt van de gelegenheid gebruik gemaakt om enkele overbodig geworden verbodsbepalingen te
                  schrappen (zie de artikelen I en II).
               </text:p>
          <text:h text:outline-level="4" text:style-name="divisiekop2">Artikelen I en II
               </text:h>
          <text:p text:style-name="nota-toelichting">Met het in werking treden van het Besluit aanwijzing bijzondere medische verrichtingen 2007 (<text:a office:name="link naar publicatie stb-2007-238" xlink:href="../stb-2007-238.odt" xlink:type="simple" xlink:actuate="onRequest" xlink:show="new">Stb. 2007, 238</text:a>) is een aantal verbodsbepalingen in uitvoeringsregelingen die op specifieke verrichtingen betrekking hebben, overbodig geworden.
                  Met de artikelen I en II worden die bepalingen geschrapt. Om dezelfde reden wordt in artikel III, onder t, de Regeling transplantatie
                  pancreas en dunne darm geheel ingetrokken. Tevens wordt van de gelegenheid gebruik gemaakt om de citeertitels van de Regeling
                  stamceltransplantatie en de Regeling transplantatie eilandjes van Langerhans aan te passen, omdat de regeling nu geen verbod
                  meer bevat, maar alleen nog maar een planning.
               </text:p>
          <text:h text:outline-level="4" text:style-name="divisiekop2">Artikel III
               </text:h>
          <text:section text:name="alineagroep.d3380e525" text:style-name="alineagroep">
            <text:p text:style-name="alineagroep">In dit artikel wordt een reeks uitgewerkte regelingen ingetrokken. Dit betreft deels wijzigingsregelingen waarbij overgangsbepalingen
                     zijn opgenomen die inmiddels zijn uitgewerkt (artikel III, onder b, c, d, l, o, p en q). Ook is sprake van instellingsregelingen
                     van diverse soorten groepen of commissies die de hun opgedragen taken reeds hebben uitgeoefend (artikel III, onder a, e, f,
                     g, h, i, j, k, m, o, r, s en u). Verder is in drie gevallen sprake van een uitgewerkte subsidieregeling (artikel III, onder
                     n, v en w) en in één geval van een tijdelijke voorziening (artikel III, onder x).
                  </text:p>
            <text:p text:style-name="alineagroep.end">De regelingen zijn op basis van de publicatiedatum in de Staatscourant gerangschikt in chronologische volgorde.</text:p>
          </text:section>
          <text:h text:outline-level="4" text:style-name="divisiekop2">Artikel IV
               </text:h>
          <text:p text:style-name="nota-toelichting">In artikel IV is een algemene overgangsbepaling opgenomen. Hiermee wordt benadrukt dat lopende procedures en de bestaande
                  aanspraken en verplichtingen dienen te worden afgehandeld conform het tot dusverre geldende recht.
               </text:p>
          <text:section text:name="ondertekening.d3380e541"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WS veegregeling 2009</dc:title>
  </office:meta>
</office:document-meta>
</file>