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95</text:p>
      <text:p text:style-name="publicatie-titel.end">13 november 2009</text:p>
      <text:h text:outline-level="1" text:style-name="staatscourant_kop">Regeling van de Minister van Volkshuisvesting, Ruimtelijke Ordening en Milieubeheer en de Minister van Economische Zaken van
            4 november 2009, nr. 2009058758, tot wijziging van de Regeling instemming deelname aan Kyoto-projectactiviteiten in verband
            met aanpassing van de instemmingsvereisten met betrekking tot hydro-elektrische projectactiviteiten
         </text:h>
      <text:section text:name="regeling.d16466e260" text:style-name="regeling">
        <text:section text:name="aanhef.d16466e262" text:style-name="aanhef">
          <text:p text:style-name="wie">De Minister van Volkshuisvesting, Ruimtelijke Ordening en Milieubeheer en de Minister van Economische Zaken,</text:p>
          <text:p text:style-name="considerans.al">Gelet op richtlijn nr. 2004/101/EG van het Europees Parlement en de Raad van de Europese Unie van 27 oktober 2004 houdende
                  wijziging van Richtlijn 2003/87/EG tot vaststelling van een regeling voor de handel in broeikasgasemissierechten binnen de
                  Gemeenschap, met betrekking tot de projectgebonden mechanismen van het Protocol van Kyoto (PbEU L 338) en het op 11 december
                  1997 te Kyoto tot stand gekomen Protocol van Kyoto bij het Raamverdrag van de Verenigde Naties inzake klimaatverandering (Trb. 1998, 170, en 1999, 110) en de artikelen 16.46b, vierde, zevende en achtste lid, en 16.46c, derde lid, in verbinding met 16.46b, vierde, zevende
                  en achtste lid, van de Wet milieubeheer;
               </text:p>
          <text:p text:style-name="afkondiging">Besluiten:</text:p>
        </text:section>
        <text:section text:name="regeling-tekst.d16466e280" text:style-name="regeling-tekst">
          <text:h text:outline-level="3" text:style-name="wijzig-artikel_kop">ARTIKEL I
               </text:h>
          <text:p text:style-name="wat">De Regeling instemming deelname aan Kyoto-projectactiviteiten wordt als volgt gewijzigd:</text:p>
          <text:section text:name="wijzig-lid.d16466e289" text:style-name="wijzig-lid">
            <text:p text:style-name="lid">
                     <text:span text:style-name="lidnr">A<text:tab/>
                     </text:span>
                  </text:p>
            <text:p text:style-name="wat">In artikel 1 wordt in de alfabetische rangschikking ingevoegd:</text:p>
            <text:section text:name="wijziging.d16466e298" text:style-name="wijziging">
              <text:section text:name="artikeltekst.d16466e300" text:style-name="wijziging.block">
                <text:p text:style-name="definition.term">nalevingsrapport hydro-elektrische projectactiviteiten:</text:p>
                <text:p text:style-name="definition.description">rapport als bedoeld in artikel 2, tweede lid, onder d.</text:p>
              </text:section>
            </text:section>
          </text:section>
          <text:section text:name="wijzig-lid.d16466e317" text:style-name="wijzig-lid">
            <text:p text:style-name="lid">
                     <text:span text:style-name="lidnr">B<text:tab/>
                     </text:span>
                  </text:p>
            <text:p text:style-name="wat">Artikel 2 wordt als volgt gewijzigd:</text:p>
            <text:section text:name="wijziging.d16466e326" text:style-name="wijziging">
              <text:p text:style-name="wat-labeled">1. In het eerste lid, onderdeel b, komt de zinsnede na de dubbele punt te luiden: de naam van de projectactiviteit alsmede de
                        website waarop het ontwerp van die activiteit voor inspraak is gepubliceerd overeenkomstig artikel 40, onder b, van de Modaliteiten
                        en procedures voor een mechanisme van schone ontwikkeling als bedoeld in artikel 12 van het Protocol van Kyoto en:
                     </text:p>
              <text:section text:name="artikeltekst.d16466e333" text:style-name="wijziging.block">
                <text:list text:style-name="list-style-1">
                  <text:list-item text:start-value="1">
                    <text:p text:style-name="list.start">voor zover het gaat om projectactiviteiten voor het opwekken van elektriciteit door waterkracht met een opwekkingsvermogen
                                 van meer dan 20 MW: de datum waarop de termijn voor inspraak is afgelopen;
                              </text:p>
                  </text:list-item>
                  <text:list-item text:start-value="2">
                    <text:p text:style-name="list.end">voor zover het gaat om andere projectactiviteiten dan projectactiviteiten als bedoeld onder 1°: de datum waarop het ontwerp
                                 van die activiteit voor inspraak is gepubliceerd.
                              </text:p>
                  </text:list-item>
                </text:list>
              </text:section>
            </text:section>
            <text:section text:name="wijziging.d16466e356" text:style-name="wijziging">
              <text:p text:style-name="wat-labeled">2. Het tweede lid wordt als volgt gewijzigd:
                     </text:p>
            </text:section>
            <text:section text:name="wijziging.d16466e364" text:style-name="wijziging">
              <text:p text:style-name="wat-labeled">a. Onderdeel c vervalt.
                     </text:p>
            </text:section>
            <text:section text:name="wijziging.d16466e373" text:style-name="wijziging">
              <text:p text:style-name="wat-labeled">b. De onderdelen d en e worden geletterd c en d.
                     </text:p>
            </text:section>
            <text:section text:name="wijziging.d16466e381" text:style-name="wijziging">
              <text:p text:style-name="wat-labeled">c. In onderdeel d (nieuw) komt de zinsnede na de dubbele punt te luiden: een rapport waarin wordt aangetoond dat de in artikel
                        11ter, zesde lid, van de EG-richtlijn handel in broeikasgasemissierechten bedoelde richtlijnen van de Wereldcommissie Stuwdammen
                        in acht worden genomen, welk rapport is gevalideerd door:
                     </text:p>
              <text:section text:name="artikeltekst.d16466e388" text:style-name="wijziging.block">
                <text:list text:style-name="list-style-2">
                  <text:list-item text:start-value="1">
                    <text:p text:style-name="list.start">een door de algemene vergadering van de Partijen bij het Protocol van Kyoto volgens de procedure, bedoeld in sectie E van
                                 de Modaliteiten en procedures voor een mechanisme van schone ontwikkeling als bedoeld in artikel 12 van het Protocol van Kyoto,
                                 aangewezen entiteit voor het valideren van projectactiviteiten, of
                              </text:p>
                  </text:list-item>
                  <text:list-item text:start-value="2">
                    <text:p text:style-name="list.end">een overeenkomstig artikel 3b geaccepteerde gekwalificeerde onafhankelijke derde partij, behoudens wanneer de bevoegde autoriteit
                                 van een andere lidstaat van de Europese Unie ten aanzien van de betrokken projectactiviteit reeds een nalevingsrapport heeft
                                 geaccepteerd, in welk geval kan worden volstaan met overlegging van een kopie van laatstbedoeld nalevingsrapport.
                              </text:p>
                  </text:list-item>
                </text:list>
              </text:section>
            </text:section>
            <text:section text:name="wijziging.d16466e411" text:style-name="wijziging">
              <text:p text:style-name="wat-labeled">3. Het derde lid komt te luiden:
                     </text:p>
              <text:section text:name="artikeltekst.d16466e418" text:style-name="wijziging.block">
                <text:list text:style-name="list-style-3">
                  <text:list-item text:start-value="3">
                    <text:p text:style-name="list.single"> De in het tweede lid, onder c, bedoelde verklaring, alsmede het nalevingsrapport hydro-elektrische projectactiviteiten mogen
                                 Engelstalig zijn. Voorzover het document, bedoeld in het tweede lid, onder a, onder 1° of 2°, niet in de Nederlandse of Engelse
                                 taal is gesteld, wordt een door een beëdigd vertaler opgestelde Nederlandse of Engelse vertaling daarvan overgelegd.
                              </text:p>
                  </text:list-item>
                </text:list>
              </text:section>
            </text:section>
          </text:section>
          <text:section text:name="wijzig-lid.d16466e434" text:style-name="wijzig-lid">
            <text:p text:style-name="lid">
                     <text:span text:style-name="lidnr">C<text:tab/>
                     </text:span>
                  </text:p>
            <text:p text:style-name="wat">Aan artikel 3, eerste lid, eerste volzin, wordt toegevoegd: , met dien verstande dat in plaats van de in artikel 2, tweede
                     lid, onder d, onder 1°, genoemde entiteit wordt gelezen: een door de algemene vergadering van de Partijen bij het Protocol
                     van Kyoto volgens de procedure, bedoeld in sectie E van de Richtlijnen voor de implementatie van artikel 6 van het Protocol
                     van Kyoto, geaccrediteerdeentiteit voor het valideren van projectactiviteiten.
                  </text:p>
          </text:section>
          <text:section text:name="wijzig-lid.d16466e445" text:style-name="wijzig-lid">
            <text:p text:style-name="lid">
                     <text:span text:style-name="lidnr">D<text:tab/>
                     </text:span>
                  </text:p>
            <text:p text:style-name="wat">Na artikel 3 worden twee artikelen ingevoegd, luidende:</text:p>
            <text:section text:name="wijziging.d16466e454" text:style-name="wijziging">
              <text:section text:name="artikel.d16466e456" text:style-name="wijziging.block">
                <text:h text:outline-level="4" text:style-name="artikel_kop">Artikel 3a
                        </text:h>
                <text:p text:style-name="artikel">Het nalevingsrapport hydro-elektrische projectactiviteiten wordt opgesteld met gebruikmaking van het model, opgenomen in de
                           bij deze regeling behorende bijlage 1.
                        </text:p>
              </text:section>
              <text:section text:name="artikel.d16466e466" text:style-name="wijziging.block">
                <text:h text:outline-level="4" text:style-name="artikel_kop">Artikel 3b
                        </text:h>
                <text:list text:style-name="list-style-4">
                  <text:list-item text:start-value="1">
                    <text:p text:style-name="list.start"> De Ministers van Volkshuisvesting, Ruimtelijke Ordening en Milieubeheer en van Economische Zaken kunnen op verzoek een natuurlijk
                                 persoon of rechtspersoon accepteren als een gekwalificeerde onafhankelijke derde partij voor het valideren van nalevingsrapporten
                                 hydro-elektrische projectactiviteiten.
                              </text:p>
                  </text:list-item>
                  <text:list-item text:start-value="2">
                    <text:p text:style-name="list.end"> De in het eerste lid bedoelde acceptatie geschiedt met gebruikmaking van het toetsingskader, opgenomen in de bij deze regeling
                                 behorende bijlage 2.
                              </text:p>
                  </text:list-item>
                </text:list>
              </text:section>
            </text:section>
          </text:section>
          <text:section text:name="wijzig-lid.d16466e494" text:style-name="wijzig-lid">
            <text:p text:style-name="lid">
                     <text:span text:style-name="lidnr">E<text:tab/>
                     </text:span>
                  </text:p>
            <text:p text:style-name="wat">Artikel 4 komt te luiden:</text:p>
            <text:section text:name="wijziging.d16466e503" text:style-name="wijziging">
              <text:section text:name="artikel.d16466e505" text:style-name="wijziging.block">
                <text:h text:outline-level="4" text:style-name="artikel_kop">Artikel 4
                        </text:h>
                <text:p text:style-name="artikel">Voor het in behandeling nemen van een verzoek om instemming met deelname aan een projectactiviteit is de indiener een vergoeding
                           verschuldigd van:
                        </text:p>
                <text:list text:style-name="list-style-5">
                  <text:list-item text:start-value="1">
                    <text:p text:style-name="list.start">€ 800 voor zover het gaat om een verzoek om instemming met deelname aan een projectactiviteit voor het opwekken van elektriciteit
                                 door waterkracht met een opwekkingsvermogen van meer dan 20 MW;
                              </text:p>
                  </text:list-item>
                  <text:list-item text:start-value="2">
                    <text:p text:style-name="list.end">€ 400 in andere gevallen.
                              </text:p>
                  </text:list-item>
                </text:list>
              </text:section>
            </text:section>
          </text:section>
          <text:section text:name="wijzig-lid.d16466e536" text:style-name="wijzig-lid">
            <text:p text:style-name="lid">
                     <text:span text:style-name="lidnr">F<text:tab/>
                     </text:span>
                  </text:p>
            <text:p text:style-name="wat">In artikel 5 wordt ‘artikel 2, tweede lid, onder d’ vervangen door: artikel 2, tweede lid, onder c.</text:p>
          </text:section>
          <text:section text:name="wijzig-lid.d16466e546" text:style-name="wijzig-lid">
            <text:p text:style-name="lid">
                     <text:span text:style-name="lidnr">G<text:tab/>
                     </text:span>
                  </text:p>
            <text:p text:style-name="wat">In artikel 6, eerste volzin, wordt ‘een verklaring als bedoeld in artikel 2, tweede lid, onder e’ vervangen door: een gevalideerd
                     nalevingsrapport hydro-elektrische projectactiviteiten.
                  </text:p>
          </text:section>
          <text:section text:name="wijzig-lid.d16466e556" text:style-name="wijzig-lid">
            <text:p text:style-name="lid">
                     <text:span text:style-name="lidnr">H<text:tab/>
                     </text:span>
                  </text:p>
            <text:p text:style-name="wat">Als bijlagen worden opgenomen de twee bij deze regeling behorende bijlagen.</text:p>
          </text:section>
          <text:section text:name="artikel.d16466e566" text:style-name="artikel">
            <text:h text:outline-level="3" text:style-name="artikel_kop">ARTIKEL II
                  </text:h>
            <text:p text:style-name="artikel">Op een ontvankelijk verzoek om instemming met deelname aan een projectactiviteit als bedoeld in artikel 16.46b, derde lid,
                     of artikel 16.46c, derde lid, van de Wet milieubeheer dat is ingediend voor het tijdstip van inwerkingtreding van deze regeling,
                     blijft de Regeling instemming deelname aan Kyoto-projectactiviteiten zoals die tot dat tijdstip gold, van toepassing.
                  </text:p>
          </text:section>
          <text:section text:name="artikel.d16466e577" text:style-name="artikel">
            <text:h text:outline-level="3" text:style-name="artikel_kop">ARTIKEL III
                  </text:h>
            <text:p text:style-name="artikel">Deze regeling treedt in werking met ingang van de dag na de dagtekening van de Staatscourant waarin zij wordt geplaatst.</text:p>
          </text:section>
        </text:section>
        <text:section text:name="regeling-sluiting.d16466e588" text:style-name="regeling-sluiting">
          <text:section text:name="slotformulering.d16466e590" text:style-name="slotformulering">
            <text:p text:style-name="slotformulering">Deze regeling zal met de toelichting in de Staatscourant worden geplaatst.</text:p>
          </text:section>
          <text:section text:name="gegeven.d16466e596" text:style-name="gegeven">
            <text:p text:style-name="dagtekening">Den Haag, 4 november 2009</text:p>
          </text:section>
          <text:section text:name="ondertekening.d16466e602" text:style-name="ondertekening">
            <text:p text:style-name="ondertekening">De Minister van Volkshuisvesting, Ruimtelijke Ordening en Milieubeheer,</text:p>
            <text:p text:style-name="ondertekening.end">J.M. Cramer. </text:p>
          </text:section>
          <text:section text:name="ondertekening.d16466e611" text:style-name="ondertekening">
            <text:p text:style-name="ondertekening">De Minister van Economische Zaken,</text:p>
            <text:p text:style-name="ondertekening.end">M.J.A. van der Hoeven. </text:p>
          </text:section>
        </text:section>
        <text:h text:outline-level="2" text:style-name="bijlage_kop">BIJLAGEN, BEHORENDE BIJ ARTIKEL I, ONDERDEEL H, VAN DE REGELING
            </text:h>
        <text:h text:outline-level="3" text:style-name="divisiekop1">Bijlage 1
            </text:h>
        <text:h text:outline-level="4" text:style-name="divisiekop2">Bijlage, behorende bij artikel 3a
            </text:h>
        <text:h text:outline-level="5" text:style-name="divisiekop3">Model nalevingsrapport hydro-elektrische projectactiviteiten
            </text:h>
        <text:h text:outline-level="6" text:style-name="divisiekop4">COMPLIANCE REPORT ASSESSING APPLICATION OF ARTICLE 11 b (6) OF EMISSIONS TRADING DIRECTIVE TO HYDROELECTRIC PROJECT ACTIVITIES
               EXCEEDING 20 MW
            </text:h>
        <text:p text:style-name="Caption">Section 1:  Description of the project</text:p>
        <text:p text:style-name="table.fix"/>
        <table:table table:name="table.1" table:style-name="table.1">
          <table:table-column table:style-name="table.1.col1"/>
          <table:table-column table:style-name="table.1.col2"/>
          <table:table-header-rows>
            <table:table-row>
              <table:table-cell office:value-type="string">
                <text:p text:style-name="Table_20_Heading">1: Summary description of the CDM project activity</text:p>
              </table:table-cell>
              <table:table-cell office:value-type="string">
                <text:p text:style-name="Table_20_Heading">Please complete</text:p>
              </table:table-cell>
            </table:table-row>
          </table:table-header-rows>
          <table:table-row>
            <table:table-cell office:value-type="string">
              <text:p text:style-name="Table_20_Contents">Name of the project</text:p>
            </table:table-cell>
            <table:table-cell office:value-type="string"/>
          </table:table-row>
          <table:table-row>
            <table:table-cell office:value-type="string">
              <text:p text:style-name="Table_20_Contents">Project ID Number</text:p>
            </table:table-cell>
            <table:table-cell office:value-type="string"/>
          </table:table-row>
          <table:table-row>
            <table:table-cell office:value-type="string">
              <text:p text:style-name="Table_20_Contents">Location</text:p>
            </table:table-cell>
            <table:table-cell office:value-type="string"/>
          </table:table-row>
          <table:table-row>
            <table:table-cell office:value-type="string">
              <text:p text:style-name="Table_20_Contents">Name of the watercourse</text:p>
            </table:table-cell>
            <table:table-cell office:value-type="string"/>
          </table:table-row>
          <table:table-row>
            <table:table-cell office:value-type="string">
              <text:p text:style-name="Table_20_Contents">Date of completion of the Compliance Report</text:p>
            </table:table-cell>
            <table:table-cell office:value-type="string"/>
          </table:table-row>
          <table:table-row>
            <table:table-cell office:value-type="string">
              <text:p text:style-name="Table_20_Contents">
                           <text:span text:style-name="Strong_Emphasis">1.1. Project area</text:span>
                           
                        </text:p>
            </table:table-cell>
            <table:table-cell office:value-type="string"/>
          </table:table-row>
          <table:table-row>
            <table:table-cell office:value-type="string">
              <text:p text:style-name="Table_20_Contents">1. Description of the watershed:</text:p>
              <text:p text:style-name="Table_20_Contents">– Political and administrative boundaries</text:p>
              <text:p text:style-name="Table_20_Contents">– Communities located along</text:p>
              <text:p text:style-name="Table_20_Contents">– Principal land use patterns</text:p>
              <text:p text:style-name="Table_20_Contents">– Existing and planned river flow modifications</text:p>
              <text:p text:style-name="Table_20_Contents">– Average annual runoff (m<text:span text:style-name="superscript">3</text:span>)
                        </text:p>
            </table:table-cell>
            <table:table-cell office:value-type="string"/>
          </table:table-row>
          <table:table-row>
            <table:table-cell office:value-type="string">
              <text:p text:style-name="Table_20_Contents">2. Average annual river flow (m<text:span text:style-name="superscript">3</text:span>/s)
                        </text:p>
            </table:table-cell>
            <table:table-cell office:value-type="string"/>
          </table:table-row>
          <table:table-row>
            <table:table-cell office:value-type="string">
              <text:p text:style-name="Table_20_Contents">3.     Average annual river runoff before and after project's implementation (m<text:span text:style-name="superscript">3</text:span>)
                        </text:p>
            </table:table-cell>
            <table:table-cell office:value-type="string"/>
          </table:table-row>
          <table:table-row>
            <table:table-cell office:value-type="string">
              <text:p text:style-name="Table_20_Contents">4. State briefly what impacts other hydrological projects have had on the river basin within 50 km (untouched, affected, significantly
                           affected by other activities).
                        </text:p>
            </table:table-cell>
            <table:table-cell office:value-type="string"/>
          </table:table-row>
          <table:table-row>
            <table:table-cell office:value-type="string">
              <text:p text:style-name="Table_20_Contents">5. Ecological description of the surroundings (forest, cultivated land, wasteland, cultural heritage sites etc.) conservation
                           value.
                        </text:p>
            </table:table-cell>
            <table:table-cell office:value-type="string"/>
          </table:table-row>
          <table:table-row>
            <table:table-cell office:value-type="string">
              <text:p text:style-name="Table_20_Contents">
                           <text:span text:style-name="Strong_Emphasis">1.2. Project-related activities</text:span>
                           
                        </text:p>
            </table:table-cell>
            <table:table-cell office:value-type="string"/>
          </table:table-row>
          <table:table-row>
            <table:table-cell office:value-type="string">
              <text:p text:style-name="Table_20_Contents">1. Type of water infrastructure (i.e. storage reservoir, run-of-river, other)</text:p>
            </table:table-cell>
            <table:table-cell office:value-type="string"/>
          </table:table-row>
          <table:table-row>
            <table:table-cell office:value-type="string">
              <text:p text:style-name="Table_20_Contents">2. Related infrastructure being built as part of the project (i.e. roads, transmission lines, bridges)</text:p>
            </table:table-cell>
            <table:table-cell office:value-type="string"/>
          </table:table-row>
          <table:table-row>
            <table:table-cell office:value-type="string">
              <text:p text:style-name="Table_20_Contents">3. Installed generation capacity (MW) </text:p>
            </table:table-cell>
            <table:table-cell office:value-type="string"/>
          </table:table-row>
          <table:table-row>
            <table:table-cell office:value-type="string">
              <text:p text:style-name="Table_20_Contents">4. Load factor</text:p>
            </table:table-cell>
            <table:table-cell office:value-type="string"/>
          </table:table-row>
          <table:table-row>
            <table:table-cell office:value-type="string">
              <text:p text:style-name="Table_20_Contents">5. Average annual energy production (MWh)</text:p>
            </table:table-cell>
            <table:table-cell office:value-type="string"/>
          </table:table-row>
          <table:table-row>
            <table:table-cell office:value-type="string">
              <text:p text:style-name="Table_20_Contents">6. What role does the project play in the national/regional electricity supply                 (base load, peak load, load
                           balancing services for the grid, support for intermittent renewables, etc.)?
                        </text:p>
            </table:table-cell>
            <table:table-cell office:value-type="string"/>
          </table:table-row>
          <table:table-row>
            <table:table-cell office:value-type="string">
              <text:p text:style-name="Table_20_Contents">7. Estimated annual emission reduction potential (tCO2e)</text:p>
            </table:table-cell>
            <table:table-cell office:value-type="string"/>
          </table:table-row>
          <table:table-row>
            <table:table-cell office:value-type="string">
              <text:p text:style-name="Table_20_Contents">8. At what stage is the project’s construction at the time of this application?</text:p>
            </table:table-cell>
            <table:table-cell office:value-type="string"/>
          </table:table-row>
          <table:table-row>
            <table:table-cell office:value-type="string">
              <text:p text:style-name="Table_20_Contents">9. What other direct purposes does the project serve (irrigation, flood control, water storage for drought protection, water-based
                           transport, leisure facilities, aqua-culture, industrial and municipal water supply, etc)?
                        </text:p>
            </table:table-cell>
            <table:table-cell office:value-type="string"/>
          </table:table-row>
          <table:table-row>
            <table:table-cell office:value-type="string">
              <text:p text:style-name="Table_20_Contents">
                           <text:span text:style-name="Strong_Emphasis">1.3. Project components</text:span>
                           
                        </text:p>
              <text:p text:style-name="Table_20_Contents">
                           <text:span text:style-name="Strong_Emphasis">Water-flow: structures and changes</text:span>
                           
                        </text:p>
            </table:table-cell>
            <table:table-cell office:value-type="string"/>
          </table:table-row>
          <table:table-row>
            <table:table-cell office:value-type="string">
              <text:p text:style-name="Table_20_Contents">1. Production capacity-submerged area (W/m<text:span text:style-name="superscript">2</text:span>)
                        </text:p>
            </table:table-cell>
            <table:table-cell office:value-type="string"/>
          </table:table-row>
          <table:table-row>
            <table:table-cell office:value-type="string">
              <text:p text:style-name="Table_20_Contents">2. Retention structure/retarding structure (if present)</text:p>
            </table:table-cell>
            <table:table-cell office:value-type="string"/>
          </table:table-row>
          <table:table-row>
            <table:table-cell office:value-type="string">
              <text:p text:style-name="Table_20_Contents">3. Type of water diversion</text:p>
            </table:table-cell>
            <table:table-cell office:value-type="string"/>
          </table:table-row>
          <table:table-row>
            <table:table-cell office:value-type="string">
              <text:p text:style-name="Table_20_Contents">4. Length of diversion</text:p>
            </table:table-cell>
            <table:table-cell office:value-type="string"/>
          </table:table-row>
          <table:table-row>
            <table:table-cell office:value-type="string">
              <text:p text:style-name="Table_20_Contents">5. Type of water inlet</text:p>
            </table:table-cell>
            <table:table-cell office:value-type="string"/>
          </table:table-row>
          <table:table-row>
            <table:table-cell office:value-type="string">
              <text:p text:style-name="Table_20_Contents">6. Reservoir (if present)</text:p>
            </table:table-cell>
            <table:table-cell office:value-type="string"/>
          </table:table-row>
          <table:table-row>
            <table:table-cell office:value-type="string">
              <text:p text:style-name="Table_20_Contents">7. Dam height (from the foundation)</text:p>
            </table:table-cell>
            <table:table-cell office:value-type="string"/>
          </table:table-row>
          <table:table-row>
            <table:table-cell office:value-type="string">
              <text:p text:style-name="Table_20_Contents">8. Crest length</text:p>
            </table:table-cell>
            <table:table-cell office:value-type="string"/>
          </table:table-row>
          <table:table-row>
            <table:table-cell office:value-type="string">
              <text:p text:style-name="Table_20_Contents">9. Reservoir area at average water level</text:p>
            </table:table-cell>
            <table:table-cell office:value-type="string"/>
          </table:table-row>
          <table:table-row>
            <table:table-cell office:value-type="string">
              <text:p text:style-name="Table_20_Contents">10. Total reservoir capacity (m<text:span text:style-name="superscript">3</text:span>)
                        </text:p>
            </table:table-cell>
            <table:table-cell office:value-type="string"/>
          </table:table-row>
          <table:table-row>
            <table:table-cell office:value-type="string">
              <text:p text:style-name="Table_20_Contents">11. Backwater length</text:p>
            </table:table-cell>
            <table:table-cell office:value-type="string"/>
          </table:table-row>
          <table:table-row>
            <table:table-cell office:value-type="string">
              <text:p text:style-name="Table_20_Contents">12. Submerged area in total</text:p>
            </table:table-cell>
            <table:table-cell office:value-type="string"/>
          </table:table-row>
          <table:table-row>
            <table:table-cell office:value-type="string">
              <text:p text:style-name="Table_20_Contents">13. Submerged residential area</text:p>
            </table:table-cell>
            <table:table-cell office:value-type="string"/>
          </table:table-row>
          <table:table-row>
            <table:table-cell office:value-type="string">
              <text:p text:style-name="Table_20_Contents">14. Submerged farmland/grassland</text:p>
            </table:table-cell>
            <table:table-cell office:value-type="string"/>
          </table:table-row>
          <table:table-row>
            <table:table-cell office:value-type="string">
              <text:p text:style-name="Table_20_Contents">15. Number of displaced inhabitants</text:p>
            </table:table-cell>
            <table:table-cell office:value-type="string"/>
          </table:table-row>
          <table:table-row>
            <table:table-cell office:value-type="string">
              <text:p text:style-name="Table_20_Contents">16. Production capacity/submerged area(W/m2)</text:p>
            </table:table-cell>
            <table:table-cell office:value-type="string"/>
          </table:table-row>
        </table:table>
        <text:p/>
        <text:p text:style-name="Caption">Section 2:  Assessment of compliance with the WCD criteria Please complete this form with full explanations for all items. If a criterion is not relevant to the project, please explain
                  why.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Criteria</text:p>
              </table:table-cell>
              <table:table-cell office:value-type="string"/>
              <table:table-cell office:value-type="string" table:number-columns-spanned="2"/>
              <table:table-cell office:value-type="string"/>
            </table:table-row>
            <table:table-row>
              <table:table-cell office:value-type="string"/>
              <table:table-cell office:value-type="string">
                <text:p text:style-name="Table_20_Heading">Description</text:p>
              </table:table-cell>
              <table:table-cell office:value-type="string" table:number-columns-spanned="2">
                <text:p text:style-name="Table_20_Heading">Sources<text:note text:id="n1" text:note-class="footnote">
                              <text:note-citation text:label="1">1</text:note-citation>
                              <text:note-body>
                                 <text:p>Such as process documentation, stakeholders and issues identification, consultation strategies, resources planning, compensation
                     plans, timetables, information sharing, written agreements with stakeholders, records of interviews, results of surveys/polls,
                     minutes of meetings of the Stakeholders Forum, project documentation, Environmental Impact Assessments, documents related
                     to local spatial planning, government and local authorities permits and agreements, description of methodologies used, decommissioning
                     plans (where appropriate), other related environmental impact and social impact studies, etc.
                  </text:p>
                              </text:note-body>
                           </text:note>
                           
                        </text:p>
              </table:table-cell>
              <table:table-cell office:value-type="string">
                <text:p text:style-name="Table_20_Heading">Validator's Assessment </text:p>
              </table:table-cell>
            </table:table-row>
          </table:table-header-rows>
          <table:table-row>
            <table:table-cell office:value-type="string">
              <text:p text:style-name="Table_20_Contents">
                           <text:span text:style-name="Strong_Emphasis">1. Gaining Public Acceptance</text:span>
                           
                        </text:p>
            </table:table-cell>
            <table:table-cell office:value-type="string"/>
            <table:table-cell office:value-type="string" table:number-columns-spanned="2"/>
            <table:table-cell office:value-type="string"/>
          </table:table-row>
          <table:table-row>
            <table:table-cell office:value-type="string">
              <text:p text:style-name="Table_20_Contents">
                           <text:span text:style-name="Strong_Emphasis">1.1. Stakeholder consultation</text:span>
                           
                        </text:p>
              <text:p text:style-name="Table_20_Contents">1. Describe how the relevant stakeholders were identified.</text:p>
            </table:table-cell>
            <table:table-cell office:value-type="string"/>
            <table:table-cell office:value-type="string" table:number-columns-spanned="2"/>
            <table:table-cell office:value-type="string"/>
          </table:table-row>
          <table:table-row>
            <table:table-cell office:value-type="string">
              <text:p text:style-name="Table_20_Contents">2. Are any of these people minority groups, especially indigenous people and if so, what special efforts were taken to identify
                           and meet their needs?
                        </text:p>
            </table:table-cell>
            <table:table-cell office:value-type="string"/>
            <table:table-cell office:value-type="string" table:number-columns-spanned="2"/>
            <table:table-cell office:value-type="string"/>
          </table:table-row>
          <table:table-row>
            <table:table-cell office:value-type="string">
              <text:p text:style-name="Table_20_Contents">3. How many people have to be resettled due to the project?</text:p>
            </table:table-cell>
            <table:table-cell office:value-type="string"/>
            <table:table-cell office:value-type="string" table:number-columns-spanned="2"/>
            <table:table-cell office:value-type="string"/>
          </table:table-row>
          <table:table-row>
            <table:table-cell office:value-type="string">
              <text:p text:style-name="Table_20_Contents">4. Resettled people/annual energy production (number/GWh).</text:p>
            </table:table-cell>
            <table:table-cell office:value-type="string"/>
            <table:table-cell office:value-type="string" table:number-columns-spanned="2"/>
            <table:table-cell office:value-type="string"/>
          </table:table-row>
          <table:table-row>
            <table:table-cell office:value-type="string">
              <text:p text:style-name="Table_20_Contents">5. How many people were otherwise affected by the project (e.g. through loss of land, reduced productivity of fishing or hunting,
                           etc.)?
                        </text:p>
            </table:table-cell>
            <table:table-cell office:value-type="string"/>
            <table:table-cell office:value-type="string" table:number-columns-spanned="2"/>
            <table:table-cell office:value-type="string"/>
          </table:table-row>
          <table:table-row>
            <table:table-cell office:value-type="string">
              <text:p text:style-name="Table_20_Contents">6. Describe how the affected local people and other relevant stakeholders have been informed and involved in the decision-making
                           process of building the power plant.
                        </text:p>
            </table:table-cell>
            <table:table-cell office:value-type="string"/>
            <table:table-cell office:value-type="string" table:number-columns-spanned="2"/>
            <table:table-cell office:value-type="string"/>
          </table:table-row>
          <table:table-row>
            <table:table-cell office:value-type="string">
              <text:p text:style-name="Table_20_Contents">7. Describe how the affected local people and relevant stakeholders have been informed about the impacts of the project on
                           their quality of life.
                        </text:p>
            </table:table-cell>
            <table:table-cell office:value-type="string"/>
            <table:table-cell office:value-type="string" table:number-columns-spanned="2"/>
            <table:table-cell office:value-type="string"/>
          </table:table-row>
          <table:table-row>
            <table:table-cell office:value-type="string">
              <text:p text:style-name="Table_20_Contents">8. How have the affected local and indigenous communities participated in the decision-making process?</text:p>
            </table:table-cell>
            <table:table-cell office:value-type="string"/>
            <table:table-cell office:value-type="string" table:number-columns-spanned="2"/>
            <table:table-cell office:value-type="string"/>
          </table:table-row>
          <table:table-row>
            <table:table-cell office:value-type="string">
              <text:p text:style-name="Table_20_Contents">9. How will the economic and social impacts of the project on the affected local communities, indigenous people and/or other
                           relevant stakeholders be addressed?
                        </text:p>
            </table:table-cell>
            <table:table-cell office:value-type="string"/>
            <table:table-cell office:value-type="string" table:number-columns-spanned="2"/>
            <table:table-cell office:value-type="string"/>
          </table:table-row>
          <table:table-row>
            <table:table-cell office:value-type="string">
              <text:p text:style-name="Table_20_Contents">10. How do compensation and benefit agreements correspond with the identified needs and rights of the stakeholders negatively
                           affected upstream and downstream due to the project?
                        </text:p>
            </table:table-cell>
            <table:table-cell office:value-type="string"/>
            <table:table-cell office:value-type="string" table:number-columns-spanned="2"/>
            <table:table-cell office:value-type="string"/>
          </table:table-row>
          <table:table-row>
            <table:table-cell office:value-type="string">
              <text:p text:style-name="Table_20_Contents">11. Was a Stakeholders Forum held with a broad local community participation (based on a customary and national law)? Describe
                           the process and its outcome, and the response of project developer, local and national authorities?
                        </text:p>
            </table:table-cell>
            <table:table-cell office:value-type="string"/>
            <table:table-cell office:value-type="string" table:number-columns-spanned="2"/>
            <table:table-cell office:value-type="string"/>
          </table:table-row>
          <table:table-row>
            <table:table-cell office:value-type="string">
              <text:p text:style-name="Table_20_Contents">
                           <text:span text:style-name="Strong_Emphasis">1.2. Transparency.</text:span>
                           
                        </text:p>
              <text:p text:style-name="Table_20_Contents">1. Was key project documentation (e.g., social and environmental impact assessments) made publicly available before a decision
                           to start construction was made?
                        </text:p>
              <text:p text:style-name="Table_20_Contents">2. In what form was project documentation made available to stakeholders? Was it the original EIA etc. or was it in another
                           form e.g., a summary of positive and negative effects of the hydrological construction.
                        </text:p>
              <text:p text:style-name="Table_20_Contents">3. How many of the total number of stakeholders have had access to the key documentation and have been actively involved?</text:p>
              <text:p text:style-name="Table_20_Contents">4. Is there a negotiated agreement between the stakeholders and project owner(s)? If so, is it publicly available?</text:p>
            </table:table-cell>
            <table:table-cell office:value-type="string"/>
            <table:table-cell office:value-type="string" table:number-columns-spanned="2"/>
            <table:table-cell office:value-type="string"/>
          </table:table-row>
          <table:table-row>
            <table:table-cell office:value-type="string" table:number-columns-spanned="5">
              <text:p text:style-name="Table_20_Contents">
                           <text:span text:style-name="Strong_Emphasis">Validator’s Conclusions concerning Priority 1:</text:span>
                           
                        </text:p>
            </table:table-cell>
          </table:table-row>
          <table:table-row>
            <table:table-cell office:value-type="string">
              <text:p text:style-name="Table_20_Contents">
                           <text:span text:style-name="Strong_Emphasis">2. Comprehensive Options Assessment</text:span>
                           
                        </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2.1. Needs</text:span>
                           
                        </text:p>
              <text:p text:style-name="Table_20_Contents">1. What priority is given to hydropower in national development or energy planning (e.g. relevant government decisions)?</text:p>
              <text:p text:style-name="Table_20_Contents">2. What are the needs for hydropower at regional and local level?</text:p>
              <text:p text:style-name="Table_20_Contents">3. What are the regional/national supply needs of the electric system (renewable base load, peak load or load balancing of
                           the grid, support of intermittent renewables)?
                        </text:p>
              <text:p text:style-name="Table_20_Contents">4. Describe safeguards for equitable access to water resources. How do hydropower projects contribute to efficient water resources
                           management?
                        </text:p>
              <text:p text:style-name="Table_20_Contents">5. Does this hydropower project provide financial incentives to develop a multi-purpose project?</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2.2. Alternatives</text:span>
                           
                        </text:p>
              <text:p text:style-name="Table_20_Contents">1. Describe the examination of alternatives to the project that have been considered (include details of feasibility studies
                           and do-nothing options analysis that have been conducted).
                        </text:p>
            </table:table-cell>
            <table:table-cell office:value-type="string" table:number-columns-spanned="2"/>
            <table:table-cell office:value-type="string" table:number-columns-spanned="2"/>
          </table:table-row>
          <table:table-row>
            <table:table-cell office:value-type="string">
              <text:p text:style-name="Table_20_Contents">2. Have stakeholders been involved in the identification of the options? Describe process and outcome of that involvement.</text:p>
            </table:table-cell>
            <table:table-cell office:value-type="string" table:number-columns-spanned="2"/>
            <table:table-cell office:value-type="string" table:number-columns-spanned="2"/>
          </table:table-row>
          <table:table-row>
            <table:table-cell office:value-type="string">
              <text:p text:style-name="Table_20_Contents">3. What are the main reasons behind the project choice and site selection (social, environmental, economic, and technical)?</text:p>
            </table:table-cell>
            <table:table-cell office:value-type="string" table:number-columns-spanned="2"/>
            <table:table-cell office:value-type="string" table:number-columns-spanned="2"/>
          </table:table-row>
          <table:table-row>
            <table:table-cell office:value-type="string">
              <text:p text:style-name="Table_20_Contents">4. What are the consequences of non-action for the local and global environment?</text:p>
            </table:table-cell>
            <table:table-cell office:value-type="string" table:number-columns-spanned="2"/>
            <table:table-cell office:value-type="string" table:number-columns-spanned="2"/>
          </table:table-row>
          <table:table-row>
            <table:table-cell office:value-type="string">
              <text:p text:style-name="Table_20_Contents">5. On the project assessment level, describe project variants and types of technology considered in comparison with the selected
                           option.
                        </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3. Addressing Existing Dams/hydroelectric projects</text:span>
                           
                        </text:p>
            </table:table-cell>
            <table:table-cell office:value-type="string" table:number-columns-spanned="2"/>
            <table:table-cell office:value-type="string" table:number-columns-spanned="2"/>
          </table:table-row>
          <table:table-row>
            <table:table-cell office:value-type="string">
              <text:p text:style-name="Table_20_Contents">1. For hydroelectric projects with dams, please describe the national requirements and routines for monitoring and reporting
                           regarding:
                        </text:p>
              <text:p text:style-name="Table_20_Contents">– emergency warning,</text:p>
              <text:p text:style-name="Table_20_Contents">– sediment management,</text:p>
              <text:p text:style-name="Table_20_Contents">– safety system,</text:p>
              <text:p text:style-name="Table_20_Contents">– maintenance system,</text:p>
              <text:p text:style-name="Table_20_Contents">– environmental impact,</text:p>
              <text:p text:style-name="Table_20_Contents">– social impact,</text:p>
              <text:p text:style-name="Table_20_Contents">– implementation of compensation agreements.</text:p>
            </table:table-cell>
            <table:table-cell office:value-type="string" table:number-columns-spanned="2"/>
            <table:table-cell office:value-type="string" table:number-columns-spanned="2"/>
          </table:table-row>
          <table:table-row>
            <table:table-cell office:value-type="string">
              <text:p text:style-name="Table_20_Contents">2. For non-dam projects, describe details of the continuous monitoring of the project (environmental and quality assurance).</text:p>
              <text:p text:style-name="Table_20_Contents">3. How have relevant outstanding social and environmental issues from existing dams/hydroelectric projects in the river basin
                           been addressed?
                        </text:p>
              <text:p text:style-name="Table_20_Contents">4. Have national regulations been enforced for existing dams and what can be concluded with regard to compliance?</text:p>
              <text:p text:style-name="Table_20_Contents">5. Will the implementation of safety measures and evacuation plans be independently audited?</text:p>
            </table:table-cell>
            <table:table-cell office:value-type="string" table:number-columns-spanned="2"/>
            <table:table-cell office:value-type="string" table:number-columns-spanned="2"/>
          </table:table-row>
          <table:table-row>
            <table:table-cell office:value-type="string">
              <text:p text:style-name="Table_20_Contents">6. Provisions for maintenance and decommissioning</text:p>
              <text:p text:style-name="Table_20_Contents">–  What provisions have been made for maintenance and refurbishment (eg. a maintenance and refurbishment fund)?</text:p>
              <text:p text:style-name="Table_20_Contents">–  What arrangements are made for decommissioning at the end of the plant lifetime, if any (e.g. decommissioning set aside
                           fund)?
                        </text:p>
              <text:p text:style-name="Table_20_Contents">–  Describe provisions for emergency drawdown and decommissioning.</text:p>
              <text:p text:style-name="Table_20_Contents">–   Are they sufficiently flexible to accommodate changing future needs and values, including ecosystem needs and ecosystem
                           restoration (Guideline 12)?
                        </text:p>
              <text:p text:style-name="Table_20_Contents">–  Does the licence for project development define the responsibility and mechanisms for financing decommissioning costs?</text:p>
              <text:p text:style-name="Table_20_Contents">–  Describe economic, environmental, social and political factors that may point against future decommissioning, if this has
                           been recognised as the best solution
                        </text:p>
            </table:table-cell>
            <table:table-cell office:value-type="string" table:number-columns-spanned="2"/>
            <table:table-cell office:value-type="string" table:number-columns-spanned="2"/>
          </table:table-row>
          <table:table-row>
            <table:table-cell office:value-type="string" table:number-columns-spanned="5">
              <text:p text:style-name="Table_20_Contents">
                           <text:span text:style-name="Strong_Emphasis">Validator’s Conclusions concerning Priority 3:</text:span>
                           
                        </text:p>
            </table:table-cell>
          </table:table-row>
          <table:table-row>
            <table:table-cell office:value-type="string">
              <text:p text:style-name="Table_20_Contents">
                           <text:span text:style-name="Strong_Emphasis">4. Sustaining Rivers and Livelihoods</text:span>
                           
                        </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4.1. Water use ratio</text:span>
                           <text:note text:id="n2" text:note-class="footnote">
                           <text:note-citation text:label="2">2</text:note-citation>
                           <text:note-body>
                              <text:p>Water Use Ratio – an environmental indicator which refers to the withdrawal of water for irrigation, industry, household use...
                     A ratio of 25% or higher is generally an indicator of water stress. Important water demanding activities affect seriously
                     its quantity and in consequence the availability of water resources. Some of these driving forces are urbanization, industry
                     and agricultural production. The increase in impervious surface has the effect of reducing water infiltration and aquifer
                     recharge
                  </text:p>
                           </text:note-body>
                        </text:note>
                           
                        </text:p>
            </table:table-cell>
            <table:table-cell office:value-type="string" table:number-columns-spanned="2"/>
            <table:table-cell office:value-type="string" table:number-columns-spanned="2"/>
          </table:table-row>
          <table:table-row>
            <table:table-cell office:value-type="string">
              <text:p text:style-name="Table_20_Contents">Water use ratio (ratio of natural flow, agricultural water, industrial water, domestic water...) including</text:p>
              <text:p text:style-name="Table_20_Contents">1. population of the river basin area (10<text:span text:style-name="superscript">6</text:span> inhabitants);
                        </text:p>
              <text:p text:style-name="Table_20_Contents">2. natural mean flow (km<text:span text:style-name="superscript">3</text:span>/year);
                        </text:p>
              <text:p text:style-name="Table_20_Contents">3. demand (km<text:span text:style-name="superscript">3</text:span>/year);
                        </text:p>
              <text:p text:style-name="Table_20_Contents">4. water use ratio (%);</text:p>
              <text:p text:style-name="Table_20_Contents">5. comparison of water demand with natural mean flow;</text:p>
              <text:p text:style-name="Table_20_Contents">6. storage capacity (km<text:span text:style-name="superscript">3</text:span>);
                        </text:p>
              <text:p text:style-name="Table_20_Contents">7. annual water consumption by type of users (hm<text:span text:style-name="superscript">3</text:span>/year): agricultural and farming, domestic use, industrial use.
                        </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4.2 Impact Assessment</text:span> (<text:span text:style-name="cur">Note: both positive and negative impacts should be included here</text:span>)
                        </text:p>
              <text:p text:style-name="Table_20_Contents">What Impact Assessments have been carried out and on which regulations were they based on? - Describe the major impacts in
                           each of the following categories and the mitigation measures for negative impacts:
                        </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4.2.1. Environmental Impacts</text:span>
                           
                        </text:p>
              <text:p text:style-name="Table_20_Contents">Describe environmental impacts of the project (including impact on water quality (temperature, oxygen, etc.), soil, air quality,
                           GHG emissions, biodiversity, habitats, risk of erosion caused by inundation etc.)
                        </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4.2.2. Environmental Flow Assessment</text:span>
                           
                        </text:p>
              <text:p text:style-name="Table_20_Contents">1. Describe how the environmentally safe minimum flow has been determined.</text:p>
              <text:p text:style-name="Table_20_Contents">2. Describe the measures taken to minimise the impact of reduced flow in the affected river.</text:p>
              <text:p text:style-name="Table_20_Contents">3. Describe the measures taken to maintain ecosystems, productive fisheries and other aqua-cultures downstream and upstream.
                           
                        </text:p>
              <text:p text:style-name="Table_20_Contents">4. Describe the activities the project developer will undertake before flooding the land (e.g. clearing of vegetation or other
                           preparations).
                        </text:p>
              <text:p text:style-name="Table_20_Contents">5. Describe any other compensatory measures addressing environmental impacts of the project.</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4.2.3.  Social Impact Assessment</text:span>
                           
                        </text:p>
              <text:p text:style-name="Table_20_Contents">1. Describe social impacts of the project (including resettlement, impacts on other land or river use e.g. fishing, agriculture,
                           hunting and use of other types of natural resources and including benefits to individuals and communities)
                        </text:p>
              <text:p text:style-name="Table_20_Contents">2. Describe any identified health impacts due to the project.</text:p>
              <text:p text:style-name="Table_20_Contents">3. Describe impacts on religious and cultural heritage.</text:p>
              <text:p text:style-name="Table_20_Contents">4. Describe the liability provisions safeguarding the implementation of the planned measures.</text:p>
              <text:p text:style-name="Table_20_Contents">5. Is the project planned in a responsible way in order to sustain livelihoods and the environment?</text:p>
            </table:table-cell>
            <table:table-cell office:value-type="string" table:number-columns-spanned="2"/>
            <table:table-cell office:value-type="string" table:number-columns-spanned="2"/>
          </table:table-row>
          <table:table-row>
            <table:table-cell office:value-type="string">
              <text:p text:style-name="Table_20_Contents">
                           <text:span text:style-name="Strong_Emphasis">4.3 Cumulative Impacts</text:span>
                           
                        </text:p>
              <text:p text:style-name="Table_20_Contents">Describe the cumulative impacts of all hydrological structures existing in the river basin using variables such as:</text:p>
              <text:p text:style-name="Table_20_Contents">1. flow regime,</text:p>
              <text:p text:style-name="Table_20_Contents">2. water quantity,</text:p>
              <text:p text:style-name="Table_20_Contents">3. productivity,</text:p>
              <text:p text:style-name="Table_20_Contents">4. water quality species composition of different rivers in the same river basin.</text:p>
            </table:table-cell>
            <table:table-cell office:value-type="string" table:number-columns-spanned="2"/>
            <table:table-cell office:value-type="string" table:number-columns-spanned="2"/>
          </table:table-row>
          <table:table-row>
            <table:table-cell office:value-type="string" table:number-columns-spanned="5">
              <text:p text:style-name="Table_20_Contents">
                           <text:span text:style-name="Strong_Emphasis">Validator’s Conclusions concerning Priority 4:</text:span>
                           
                        </text:p>
            </table:table-cell>
          </table:table-row>
          <table:table-row>
            <table:table-cell office:value-type="string">
              <text:p text:style-name="Table_20_Contents">
                           <text:span text:style-name="Strong_Emphasis">5. Recognising Entitlements and Sharing Benefits</text:span>
                           
                        </text:p>
            </table:table-cell>
            <table:table-cell office:value-type="string"/>
            <table:table-cell office:value-type="string" table:number-columns-spanned="2"/>
            <table:table-cell office:value-type="string"/>
          </table:table-row>
          <table:table-row>
            <table:table-cell office:value-type="string">
              <text:p text:style-name="Table_20_Contents">Are Mitigation, Resettlement and Development Action Plans (where applicable - including commensurate compensation packages)
                           in place? Provide details:
                        </text:p>
              <text:p text:style-name="Table_20_Contents">1. Demonstrate that the construction of the plant did not lead to worsening of the living conditions of the local residents
                           and resettled families
                        </text:p>
              <text:p text:style-name="Table_20_Contents">2. Were compensation and benefit agreements planned in consultation with affected groups?</text:p>
              <text:p text:style-name="Table_20_Contents">3. What standards were the measures based on? (e. g. national standards or other)</text:p>
              <text:p text:style-name="Table_20_Contents">4. Were the affected people satisfied with the compensation packages?</text:p>
              <text:p text:style-name="Table_20_Contents">5. Benefits for the affected people (individuals and communities): In what way will the affected local and indigenous population’s
                           livelihoods be improved due to the project?
                        </text:p>
            </table:table-cell>
            <table:table-cell office:value-type="string"/>
            <table:table-cell office:value-type="string" table:number-columns-spanned="2"/>
            <table:table-cell office:value-type="string"/>
          </table:table-row>
          <table:table-row>
            <table:table-cell office:value-type="string" table:number-columns-spanned="5">
              <text:p text:style-name="Table_20_Contents">
                           <text:span text:style-name="Strong_Emphasis">Validator’s Conclusions concerning Priority 5:</text:span>
                           
                        </text:p>
            </table:table-cell>
          </table:table-row>
          <table:table-row>
            <table:table-cell office:value-type="string">
              <text:p text:style-name="Table_20_Contents">
                           <text:span text:style-name="Strong_Emphasis">6. Ensuring Compliance</text:span>
                           
                        </text:p>
            </table:table-cell>
            <table:table-cell office:value-type="string"/>
            <table:table-cell office:value-type="string" table:number-columns-spanned="2"/>
            <table:table-cell office:value-type="string"/>
          </table:table-row>
          <table:table-row>
            <table:table-cell office:value-type="string">
              <text:p text:style-name="Table_20_Contents">
                           <text:span text:style-name="Strong_Emphasis">6.1. Compliance measures:</text:span>
                           
                        </text:p>
              <text:p text:style-name="Table_20_Contents">1. What will be done to ensure that relevant laws, regulations, agreements (including resettlement and compensation agreements)
                           and recommendations are followed?
                        </text:p>
              <text:p text:style-name="Table_20_Contents">2. Are the compensation agreements legally binding - through treaties, administrative acts or other safeguards?</text:p>
              <text:p text:style-name="Table_20_Contents">3. Is the cost of the compensation package included in the financial plan?</text:p>
              <text:p text:style-name="Table_20_Contents">4. Does the project developer already operate other hydroelectric power stations? If so, have there been any conflicts between
                           the project developer and stakeholders related to the development, operation and compensatory measures related to these projects?
                           If so, describe the cause of the conflict and how it was resolved.
                        </text:p>
            </table:table-cell>
            <table:table-cell office:value-type="string"/>
            <table:table-cell office:value-type="string" table:number-columns-spanned="2"/>
            <table:table-cell office:value-type="string"/>
          </table:table-row>
          <table:table-row>
            <table:table-cell office:value-type="string">
              <text:p text:style-name="Table_20_Contents">
                           <text:span text:style-name="Strong_Emphasis">6.2. Monitoring and evaluation during crediting period:</text:span>
                           
                        </text:p>
              <text:p text:style-name="Table_20_Contents">1. Describe conditions in place for monitoring and evaluation of environmental and socio-economic impacts of the project.</text:p>
              <text:p text:style-name="Table_20_Contents">2. What provisions have been made to ensure  that all measures not yet implemented at the time of validation will be put in
                           place as appropriate, and monitored (for example through an independent auditing panel or auditor, or through self-auditing
                           etc.)?
                        </text:p>
            </table:table-cell>
            <table:table-cell office:value-type="string"/>
            <table:table-cell office:value-type="string" table:number-columns-spanned="2"/>
            <table:table-cell office:value-type="string"/>
          </table:table-row>
          <table:table-row>
            <table:table-cell office:value-type="string" table:number-columns-spanned="5">
              <text:p text:style-name="Table_20_Contents">
                           <text:span text:style-name="Strong_Emphasis">Validator’s Conclusions concerning Priority 6:</text:span>
                           
                        </text:p>
            </table:table-cell>
          </table:table-row>
          <table:table-row>
            <table:table-cell office:value-type="string">
              <text:p text:style-name="Table_20_Contents">
                           <text:span text:style-name="Strong_Emphasis">7. Sharing rivers for peace, development and security.</text:span>
                           
                        </text:p>
            </table:table-cell>
            <table:table-cell office:value-type="string"/>
            <table:table-cell office:value-type="string" table:number-columns-spanned="2"/>
            <table:table-cell office:value-type="string"/>
          </table:table-row>
          <table:table-row>
            <table:table-cell office:value-type="string">
              <text:p text:style-name="Table_20_Contents">Does the project have trans-boundary impacts? - If so, give details of agreement(s) between affected countries, considering
                           international recommendations for trans-boundary water projects and describe how this affects the project.
                        </text:p>
            </table:table-cell>
            <table:table-cell office:value-type="string"/>
            <table:table-cell office:value-type="string" table:number-columns-spanned="2"/>
            <table:table-cell office:value-type="string"/>
          </table:table-row>
          <table:table-row>
            <table:table-cell office:value-type="string" table:number-columns-spanned="5">
              <text:p text:style-name="Table_20_Contents">
                           <text:span text:style-name="Strong_Emphasis">Validator’s Conclusions concerning  Priority 7:</text:span>
                           
                        </text:p>
            </table:table-cell>
          </table:table-row>
          <table:table-row>
            <table:table-cell office:value-type="string" table:number-columns-spanned="5">
              <text:p text:style-name="Table_20_Contents">
                           <text:span text:style-name="Strong_Emphasis">Validator’s assessment as to how the project respects the seven strategic priorities outlined in the World Commission on Dams
                              November 2000 Report ‘Dams and Development - A New Framework for Decision-Making’</text:span>
                           
                        </text:p>
            </table:table-cell>
          </table:table-row>
          <table:table-row>
            <table:table-cell office:value-type="string" table:number-columns-spanned="5"/>
          </table:table-row>
          <table:table-row>
            <table:table-cell office:value-type="string" table:number-columns-spanned="5"/>
          </table:table-row>
          <table:table-row>
            <table:table-cell office:value-type="string" table:number-columns-spanned="5">
              <text:p text:style-name="Table_20_Contents">Name:</text:p>
              <text:p text:style-name="Table_20_Contents">Function:</text:p>
              <text:p text:style-name="Table_20_Contents">Contact details:</text:p>
              <text:p text:style-name="Table_20_Contents">Company/validating entity:</text:p>
              <text:p text:style-name="Table_20_Contents">Date of validation of the Compliance Report:</text:p>
            </table:table-cell>
          </table:table-row>
        </table:table>
        <text:p/>
        <text:h text:outline-level="3" text:style-name="divisiekop1">Bijlage 2
            </text:h>
        <text:h text:outline-level="4" text:style-name="divisiekop2">Bijlage, behorende bij artikel 3b, tweede lid
            </text:h>
        <text:h text:outline-level="5" text:style-name="divisiekop3">Toetsingskader beoordeling acceptatie gekwalificeerde onafhankelijke derde partij
            </text:h>
        <text:p text:style-name="regeling">Een entiteit wordt geaccepteerd als gekwalificeerde onafhankelijke derde partij op grond van artikel 3b indien zij naar genoegen
               van de Ministers van Volkshuisvesting, Ruimtelijke Ordening en Milieubeheer en van Economische Zaken aantoont dat zij:
            </text:p>
        <text:list text:style-name="list-style-6">
          <text:list-item text:start-value="1">
            <text:p text:style-name="list.start">een juridische entiteit, zijnde een nationale entiteit met rechtspersoonlijkheid dan wel een internationale organisatie, is;
                  </text:p>
          </text:list-item>
          <text:list-item text:start-value="2">
            <text:p text:style-name="list.cont">beschikt over de noodzakelijke deskundigheid om nalevingsrapporten hydro-elektrische projectactiviteitenen te valideren dan
                     wel toegang heeft tot dergelijke deskundigheid, waarbij in het bijzonder kennis en wetenschap wordt vereist van:
                  </text:p>
            <text:list>
              <text:list-item text:start-value="1">
                <text:p text:style-name="list.cont">de ontwikkeling en implementatie van projectactiviteiten voor het opwekken van elektriciteit door waterkracht met een opwekkingsvermogen
                           van meer dan 20 MW;
                        </text:p>
              </text:list-item>
              <text:list-item text:start-value="2">
                <text:p text:style-name="list.cont">de kwaliteitsstandaarden zoals omschreven in het in artikel 11ter, zesde lid, van de EG-richtlijn handel in broeikasgasemissierechten
                           bedoelde rapport van de Wereldcommissie Stuwdammen;
                        </text:p>
              </text:list-item>
              <text:list-item text:start-value="3">
                <text:p text:style-name="list.cont">andere instrumenten voor de toetsing van duurzaamheid bij waterkrachtactiviteiten, zoals het Protocol voor de Toetsing van
                           Duurzaamheid (2006) van de International Hydro Association (IHA) en diens opvolger;
                        </text:p>
              </text:list-item>
            </text:list>
          </text:list-item>
          <text:list-item text:start-value="3">
            <text:p text:style-name="list.cont">beschikt over procedures voor intern kwaliteitsbeheer, met inbegrip van procedures voor kwaliteitszekerheid, in welk kader
                     de entiteit de volgende gegevens ter beschikking stelt:
                  </text:p>
            <text:list>
              <text:list-item text:start-value="1">
                <text:p text:style-name="list.cont">de namen, kwalificaties, ervaring en taakomschrijvingen van de directie, de senior medewerkers en overig relevant personeel;
                        </text:p>
              </text:list-item>
              <text:list-item text:start-value="2">
                <text:p text:style-name="list.cont">een organogram dat de bevoegdheden en verantwoordelijkheden van de directie, de senior medewerkers en overig relevant personeel
                           weergeeft;
                        </text:p>
              </text:list-item>
              <text:list-item text:start-value="3">
                <text:p text:style-name="list.cont">haar beleid en procedures voor de waarborging van kwaliteit;
                        </text:p>
              </text:list-item>
              <text:list-item text:start-value="4">
                <text:p text:style-name="list.cont">administratieve procedures, met inbegrip van een voortgangsbewakingssysteem voor documenten;
                        </text:p>
              </text:list-item>
              <text:list-item text:start-value="5">
                <text:p text:style-name="list.cont">haar beleid en procedures voor de werving en opleiding en voor de waarborging van de deskundigheid van het personeel dat belast
                           is met de validatie van nalevingsrapporten hydro-elektrische projectactiviteiten;
                        </text:p>
              </text:list-item>
              <text:list-item text:start-value="6">
                <text:p text:style-name="list.cont">haar procedures voor de behandeling van klachten, beroepen en geschillen.
                        </text:p>
              </text:list-item>
            </text:list>
          </text:list-item>
          <text:list-item text:start-value="4">
            <text:p text:style-name="list.cont">niet is betrokken bij enige juridische procedure wegens bedrog, fraude of een andere activiteit onverenigbaar met haar functie
                     als gekwalificeerde onafhankelijke derde partij;
                  </text:p>
          </text:list-item>
          <text:list-item text:start-value="5">
            <text:p text:style-name="list.cont">werkt op een geloofwaardige, onafhankelijke, niet-discriminatoire en transparante wijze, overeenkomstig het toepasselijk nationaal
                     recht, waarbij in het bijzonder de volgende vereisten gelden:
                  </text:p>
            <text:list>
              <text:list-item text:start-value="1">
                <text:p text:style-name="list.cont">beschikken over een gedocumenteerde structuur, die onafhankelijkheid waarborgt, met inbegrip van voorzieningen die de onafhankelijkheid
                           van al haar handelingen waarborgen;
                        </text:p>
              </text:list-item>
              <text:list-item text:start-value="2">
                <text:p text:style-name="list.cont">indien de entiteit onderdeel uitmaakt van een grotere organisatie waarvan onderdelen betrokken zijn of worden bij de ontwikkeling
                           dan wel financiering van enige projectactiviteit:
                        </text:p>
                <text:list>
                  <text:list-item text:start-value="1">
                    <text:p text:style-name="list.cont">het overleggen van een verklaring van alle eventuele actuele en geplande betrokkenheid van de organisatie bij een projectactiviteit,
                                 daarbij aangevend welk deel van de organisatie bij welke projectactiviteit is betrokken;
                              </text:p>
                  </text:list-item>
                  <text:list-item text:start-value="2">
                    <text:p text:style-name="list.cont">het duidelijk beschrijven van de verbanden met andere delen van de organisatie, daarbij aantonend dat geen sprake is van belangenverstrengeling;
                              </text:p>
                  </text:list-item>
                  <text:list-item text:start-value="3">
                    <text:p text:style-name="list.cont">het aantonen dat geen sprake is van belangenverstrengeling tussen haar functies als gekwalificeerde onafhankelijke derde partij
                                 en elke andere functie die zij zou hebben, en aantonen op welke wijze het werk is georganiseerd om elk geïdentificeerd risico
                                 ten aanzien van onafhankelijkheid te beperken, waarbij alle bronnen van belangenverstrengeling zullen worden betrokken, zowel
                                 in het geval zij afkomstig zijn van de zijde van de aanvrager, als in het geval zij afkomstig zijn van activiteiten van gerelateerde
                                 organen;
                              </text:p>
                  </text:list-item>
                  <text:list-item text:start-value="4">
                    <text:p text:style-name="list.end">aantonen dat de enititeit, alsmede de directie, de senior medewerkers en overig relevant personeel, niet betrokken is in enig
                                 commercieel, financieel dan wel ander proces, dat zijn oordeel zou kunnen beïnvloeden, dan wel het vertrouwen in zijn onafhankelijke
                                 oordeelsvorming en integriteit met betrekking tot haar activiteiten in gevaar zou brengen, en dat zij in dit verband de toepasselijke
                                 regels naleeft.
                              </text:p>
                  </text:list-item>
                </text:list>
              </text:list-item>
            </text:list>
          </text:list-item>
        </text:list>
        <text:section text:name="nota-toelichting.d16466e2516" text:style-name="nota-toelichting">
          <text:h text:outline-level="2" text:style-name="nota-toelichting_kop">TOELICHTING
               </text:h>
          <text:h text:outline-level="3" text:style-name="divisiekop1">I. Algemeen
               </text:h>
          <text:h text:outline-level="4" text:style-name="divisiekop2">1. Aanleiding en doel
               </text:h>
          <text:p text:style-name="nota-toelichting">Deze regeling bevat een actualisering van de op 1 mei 2006 in werking getreden criteria voor het verlenen van instemming met
                  deelname aan projectactiviteiten in het kader van de project-gebonden Kyoto-mechanismen (Stcrt. 2006, nr. 79). De actualisering heeft betrekking op het verlenen van instemming met deelname aan projectactiviteiten voor de opwekking
                  van waterkracht met een opwekkingsvermogen van meer dan 20 MW (hierna aan te duiden als: hydro-elektrische projectactiviteiten).
               </text:p>
          <text:p text:style-name="nota-toelichting">De projectgebonden Kyoto-mechanismen zijn het mechanisme voor schone ontwikkeling (Clean Development Mechanism, CDM) en de
                  gemeenschappelijke uitvoering (Joint Implementation, JI). Deze projectgebonden mechanismen van het Kyoto-Protocol<text:note text:id="n3" text:note-class="endnote">
                     <text:note-citation text:label="1">1</text:note-citation>
                     <text:note-body>
                        <text:p> 
                  Trb. 1998, 170, en 1999, 110.
               </text:p>
                     </text:note-body>
                  </text:note> maken het mogelijk om door middel van projecten buiten Nederland uitstootvermindering van broeikasgassen te realiseren. De
                  emissiereducties die uit CDM-projectactiviteiten voortvloeien, worden gecertificeerde emissiereducties (CER’s) genoemd, terwijl
                  de emissiereducties die uit JI-projecten voortvloeien worden aangeduid als emissiereductie-eenheden (ERU’s) (artikel 1.1,
                  eerste lid, van de Wet milieubeheer (Wm)). CER’s en ERU’s kunnen worden gebruikt bij het nakomen van de verplichtingen die
                  inrichtingen hebben onder het systeem van verhandelbare broeikasgasemissierechten zoals opgenomen in hoofdstuk 16 van de Wm.
               </text:p>
          <text:p text:style-name="nota-toelichting">Voor deelname aan een projectactiviteit in het kader van een projectgebonden Kyoto-mechanisme dient instemming verkregen te
                  worden. Hiervoor is een regeling opgenomen in afdeling 16.2.7 van de Wm, welke nader is uitgewerkt in de Regeling instemming
                  deelname aan Kyoto-projectactiviteiten. Voor een nadere toelichting hierop wordt verwezen naar de memorie van toelichting
                  bij de Implementatiewet EG-richtlijn projectgebonden Kyoto-mechanismen (Kamerstukken II 2004/05, 30 247, nr. 3, blz. 8–12).
               </text:p>
          <text:p text:style-name="nota-toelichting">In het voorjaar van 2009 is in EU-verband besloten om op vrijwillige basis met ingang van 1 juli 2009 tot een meer eenduidige
                  interpretatie te komen van artikel 11ter, zesde lid, van richtlijn nr. 2003/87/EG van het Europees Parlement en de Raad van
                  de Europese Unie van 13 oktober 2003 tot vaststelling van een regeling voor de handel in broeikasgasemissierechten binnen
                  de Gemeenschap en tot wijziging van Richtlijn 96/61/EG van de Raad (richtlijn 2003/87),<text:note text:id="n4" text:note-class="endnote">
                     <text:note-citation text:label="2">2</text:note-citation>
                     <text:note-body>
                        <text:p> PbEU L 275.</text:p>
                     </text:note-body>
                  </text:note> zoals gewijzigd bij richtlijn nr. 2004/101/EG van het Europees Parlement en de Raad van de Europese Unie van 27 oktober 2004
                  houdende wijziging van Richtlijn 2003/87/EG tot vaststelling van een regeling voor de handel in broeikasgasemissierechten
                  binnen de Gemeenschap, met betrekking tot de projectgebonden mechanismen van het Protocol van Kyoto (richtlijn 2004/101, de
                  zogenoemde Linking Directive).<text:note text:id="n5" text:note-class="endnote">
                     <text:note-citation text:label="3">3</text:note-citation>
                     <text:note-body>
                        <text:p> PbEU L 338.</text:p>
                     </text:note-body>
                  </text:note> Deze richtlijnbepaling houdt in dat lidstaten, bij het verlenen van instemming met deelname aan hydro-elektrische projectactiviteiten,
                  erop toe dienen te zien dat gedurende de ontwikkeling van een dergelijke projectactiviteit de richtlijnen van de Wereldcommissie
                  Stuwdammen in acht genomen worden. De lidstaten bleken deze richtlijnbepaling op verschillende wijzen te interpreteren. Artikel
                  2, tweede lid, aanhef en onder e, van de Regeling instemming deelname aan Kyoto-projectactiviteiten bepaalde dat de projectdeelnemer
                  bij zijn verzoek om instemming een verklaring moest overleggen, inhoudende dat bij de projectactiviteit en de uitvoering daarvan
                  de richtlijnen van de Wereldcommissie Stuwdammen in acht worden genomen. Met de eenduidige interpretatie wordt beoogd een
                  duidelijk signaal af te geven aan de koolstofmarkt.
               </text:p>
          <text:p text:style-name="nota-toelichting">Na consultatie van alle belanghebbende partijen hebben de lidstaten besloten om als vereiste voor instemming met deelname
                  aan hydro-elektrische projectactiviteiten te stellen de overlegging van een nalevingsrapport dat door een onafhankelijke validerende
                  entiteit is gevalideerd. Dit rapport wordt in de regeling aangeduid als nalevingsrapport hydro-elektrische projectactiviteiten.
                  Deze eenduidige interpretatie wordt middels de onderhavige wijzigingsregeling in de Regeling instemming deelname aan Kyoto-projectactiviteiten
                  neergelegd. Deze eis vervangt de eerdergenoemde verplichting een verklaring te overleggen waarin wordt aangegeven dat de richtlijnen
                  van de Wereldcommissie Stuwdammen in acht zullen worden genomen. Een nalevingsrapport hydro-elektrische projectactiviteiten
                  mag niet alleen door de bestaande, door de Verenigde Naties geaccrediteerde instellingen worden gevalideerd, maar ook door
                  een onafhankelijke instelling, mits deze aan bepaalde kwaliteitseisen voldoet en door de overheid is geaccepteerd. Deze kwaliteitseisen
                  worden opgenomen in een bijlage bij de Regeling instemming deelname aan Kyoto-projectactiviteiten. Verder wordt de vergoeding
                  voor het in behandeling nemen van een verzoek om instemming met deelname aan hydro-elektrische projectactiviteiten verhoogd.
               </text:p>
          <text:h text:outline-level="4" text:style-name="divisiekop2">2. Administratieve lasten
               </text:h>
          <text:p text:style-name="nota-toelichting">Ten opzichte van de verplichtingen die reeds gelden op grond van de oorspronkelijke Regeling instemming deelname aan Kyoto-projectactiviteiten,
                  voegt deze wijzigingsregeling alleen de verplichting toe om bij een verzoek om instemming met deelname aan hydro-elektrische
                  projectactiviteiten een gevalideerd nalevingsrapport te overleggen, ter vervanging van de verplichting een verklaring te overleggen
                  aangaande inachtneming van de richtlijnen van de Wereldcommissie Stuwdammen. Uit een oogpunt van administratieve lasten maakt
                  het opnemen van deze (inhoudelijk zwaardere) verplichting betrekkelijk weinig verschil.
               </text:p>
          <text:p text:style-name="nota-toelichting">In paragraaf 5 van het algemeen deel van de memorie van toelichting bij de Implementatiewet EG-richtlijn projectgebonden Kyoto-mechanismen
                  (Kamerstukken II 2004/05, 30 247, nr. 3, blz. 13–14) is reeds ingegaan op de administratieve lasten.
               </text:p>
          <text:h text:outline-level="3" text:style-name="divisiekop1">II. Artikelsgewijs
               </text:h>
          <text:h text:outline-level="4" text:style-name="divisiekop2">Artikel 1
               </text:h>
          <text:h text:outline-level="5" text:style-name="divisiekop3">Onderdeel A
               </text:h>
          <text:p text:style-name="nota-toelichting">In artikel 1 is een definitie opgenomen van nalevingsrapport hydro-elektrische projectactiviteiten. Dit begrip wordt op verschillende
                  plaatsen in de regeling gebruikt.
               </text:p>
          <text:h text:outline-level="5" text:style-name="divisiekop3">Onderdeel B
               </text:h>
          <text:p text:style-name="nota-toelichting">Artikel 2 beschrijft de gegevens die bij een verzoek om instemming met deelname aan een CDM-projectactiviteit moeten worden
                  verstrekt en de bescheiden die daarbij moeten worden overgelegd. In het eerste lid (te verstrekken gegevens) wordt onderscheid
                  gemaakt tussen gevallen waarin de betrokken projectactiviteit reeds is goedgekeurd (geregistreerd) door de CDM-raad (onderdeel
                  a) en gevallen waarin nog geen goedkeuring is verkregen (onderdeel b). In het eerste geval is een opgave nodig van de naam
                  van de projectactiviteit, het registratienummer en de datum van registratie door de CDM-raad. De wijziging betreft onderdeel
                  b, dus gevallen waarin nog geen goedkeuring is verleend. De wijziging houdt in dat voortaan onderscheid wordt gemaakt tussen
                  grote hydro-elektrische projectactiviteiten en andere projectactiviteiten.
               </text:p>
          <text:p text:style-name="nota-toelichting">Bij die andere projectactiviteiten is instemming alleen mogelijk wanneer het projectontwerp door de aangewezen operationele
                  entiteit formeel voor inspraak is gepubliceerd overeenkomstig artikel 40, onder b, van de Modaliteiten en procedures voor
                  een mechanisme van schone ontwikkeling als bedoeld in artikel 12 van het Kyoto-Protocol (hierna: CDM-richtlijnen).<text:note text:id="n6" text:note-class="endnote">
                     <text:note-citation text:label="4">4</text:note-citation>
                     <text:note-body>
                        <text:p> Modalities and procedures for a clean development mechanism, bijlage bij COP/MOP-besluit 3/CMP.1.</text:p>
                     </text:note-body>
                  </text:note> Bij het verzoek om instemming met deelname aan de betrokken CDM-projectactiviteit moet daarom de datum waarop het ontwerp
                  is gepubliceerd, worden vermeld.
               </text:p>
          <text:p text:style-name="nota-toelichting">Bij grote hydro-elektrische projectactiviteiten dient de publicatieperiode van vier weken te zijn afgelopen voordat instemming
                  kan worden verleend op grond van deze regeling. Daarom wordt in deze gevallen voorgeschreven dat bij het verzoek om instemming
                  de datum waarop de termijn voor inspraak is afgelopen, moet worden aangegeven.
               </text:p>
          <text:p text:style-name="nota-toelichting">Daarnaast moeten in beide gevallen worden vermeld: de naam van de projectactiviteit alsmede de website waarop het ontwerp
                  is gepubliceerd. Deze verplichting stond reeds in de oorspronkelijke regeling.
               </text:p>
          <text:p text:style-name="nota-toelichting">Het tweede lid van artikel 2 schrijft voor welke bescheiden bij een verzoek om instemming met deelname aan een CDM-projectactiviteit
                  moeten worden overgelegd.
               </text:p>
          <text:p text:style-name="nota-toelichting">Onderdeel c van het tweede lid vervalt. Onderdeel c bepaalde dat wanneer een projectdeelnemer nog niet in het projectontwerp
                  is vermeld, het verzoek om instemming vergezeld dient te gaan van een verklaring van geen bezwaar van de andere deelnemers
                  die in het projectontwerp zijn vermeld. Deze bepaling is komen te vervallen om te voorkomen dat andere projectdeelnemers op
                  oneigenlijke gronden een geïnteresseerde partij van deelname kunnen uitsluiten. Het is immers vooral aan de projecteigenaar
                  om te bepalen of het project, gelet op de verwachte opbrengt aan credieten, nog ruimte biedt voor aanvullende deelnemers.
               </text:p>
          <text:p text:style-name="nota-toelichting">Onderdeel e van het tweede lid bepaalde dat bij het verzoek om instemming met deelname aan een grote hydro-elektrische projectactiviteit
                  een verklaring moest worden overgelegd, inhoudende dat bij de projectactiviteit en de uitvoering daarvan de richtlijnen van
                  de Wereldcommissie Stuwdammen in acht worden genomen. De inhoud van onderdeel e (na verlettering aangeduid als onderdeel d)
                  is aangepast. Het nieuwe onderdeel d stelt als vereiste voor instemming met deelname aan grote hydro-elektrische projectactiviteiten
                  dat een nalevingsrapport hydro-elektrische projectactiviteiten wordt overgelegd. Dit nalevingsrapport beoogt meer zekerheid
                  te verschaffen dat bij een projectactiviteit de richtlijnen van de Wereldcommissie Stuwdammen in acht genomen worden. Waterkrachtcentrales
                  met een opwekkingsvermogen groter dan 20 MW dienen veelal een meer nationaal dan lokaal belang. Om de richtlijnen van de Wereldcommissie
                  Stuwdammen in acht te nemen moet onder meer, in lijn met het door Nederland onderschreven beleid dienaangaande van de Wereldbank,
                  definitieve besluitvorming over de uitkomst van lokale inspraakprocedures en het gebruik van natuurlijke hulpbronnen plaatsvinden
                  op nationaal niveau. In bijlage I is een model voor het nalevingsrapport hydro-elektrische projectactiviteiten opgenomen.
                  Het rapport moet door een onafhankelijke validerende entiteit zijn gevalideerd. Hiervoor kunnen verschillende entiteiten worden
                  ingeschakeld, te weten de aangewezen operationele entiteit voor CDM-projecten<text:note text:id="n7" text:note-class="endnote">
                     <text:note-citation text:label="5">5</text:note-citation>
                     <text:note-body>
                        <text:p> Idem, onder paragraaf E.</text:p>
                     </text:note-body>
                  </text:note> of een gekwalificeerde onafhankelijke derde partij. Wanneer de bevoegde autoriteit van een andere lidstaat van de Europese
                  Unie ten aanzien van de betrokken projectactiviteit reeds een nalevingsrapport heeft geaccepteerd, kan worden volstaan met
                  overlegging van dat nalevingsrapport. Dit is neergelegd in het slot van het tweede lid. Het derde lid van artikel 2 is technisch
                  aangepast in verband met de wijzigingen in het tweede lid.
               </text:p>
          <text:p text:style-name="nota-toelichting">Artikel 3, eerste lid, van de Regeling instemming deelname aan Kyoto-projectactiviteiten verklaart  artikel 2 van overeenkomstige
                  toepassing op projectactiviteiten in het kader van JI. In artikel 3, eerste lid, wordt aangegeven dat de validatie van het
                  nalevingsrapport hydro-elektrische projectactiviteiten in het geval van JI moet hebben plaatsgevonden door ofwel de geaccrediteerde
                  onafhankelijke entiteit voor JI-projecten,<text:note text:id="n8" text:note-class="endnote">
                     <text:note-citation text:label="6">6</text:note-citation>
                     <text:note-body>
                        <text:p> Guidelines for the implementation of Article 6 of the Kyoto Protocol, bijlage bij COP/MOP-besluit 9/CMP.1, onder paragraaf
                  E.
               </text:p>
                     </text:note-body>
                  </text:note> ofwel een gekwalificeerde onafhankelijke derde partij.
               </text:p>
          <text:p text:style-name="nota-toelichting">Tot slot wordt erop gewezen dat indien voor de beoordeling van een verzoek om instemming met deelname aan een CDM- of JI-projectactiviteit
                  aanvullende gegevens of bescheiden nodig zijn, de Minister van Volkshuisvesting, Ruimtelijke Ordening en Milieubeheer respectievelijk
                  de Minister van Economische Zaken om die aanvullende informatie kan verzoeken (artikelen 4:2, tweede lid, en 4:5 van de Algemene
                  wet bestuursrecht (Awb)).
               </text:p>
          <text:h text:outline-level="5" text:style-name="divisiekop3">Onderdeel D
               </text:h>
          <text:section text:name="alineagroep.d16466e2636" text:style-name="alineagroep">
            <text:p text:style-name="alineagroep">Dit onderdeel voegt na artikel 3 twee nieuwe artikelen in, de artikelen 3a en 3b. Artikel 3a schrijft voor dat het nalevingsrapport
                     hydro-elektrische projectactiviteiten moet worden opgesteld met gebruikmaking van het model, opgenomen in bijlage 1. Artikel
                     3b maakt de Ministers van Volkshuisvesting, Ruimtelijke Ordening en Milieubeheer en van Economische Zaken bevoegd een persoon
                     te accepteren als een gekwalificeerde onafhankelijke derde partij voor het valideren van nalevingsrapporten hydro-elektrische
                     projectactiviteiten. De gekwalificeerde onafhankelijke derde partij geniet, in tegenstelling tot de aangewezen operationele
                     entiteit voor CDM-projecten (zie artikel 2, tweede lid, onder 1°) en de geaccrediteerde onafhankelijke entiteit voor JI-projecten
                     (zie artikel 3, eerste lid), geen erkenning door het UNFCCC. Op basis van de vereisten waaraan de aangewezen operationele
                     entiteit en de geaccrediteerde onafhankelijke entiteit dienen te voldoen om voor erkenning in aanmerking te komen, is een
                     toetsingskader opgesteld voor de beoordeling van een gekwalificeerde onafhankelijke derde partij.<text:note text:id="n9" text:note-class="endnote">
                        <text:note-citation text:label="7">7</text:note-citation>
                        <text:note-body>
                           <text:p>De vereisten zijn opgenomen in bijlage A bij besluit 3/CMP.1 voor CDM respectievelijk in bijlage A bij besluit 9/CMP.1 voor
                  JI.
               </text:p>
                        </text:note-body>
                     </text:note>
                     
                  </text:p>
            <text:p text:style-name="alineagroep.end">Dit toetsingskader is neergelegd in bijlage 2. Deze gekwalificeerde onafhankelijke derde partij is alleen bevoegd tot het
                     valideren van nalevingsrapporten hydro-elektrische projectactiviteiten. De reden dat behoefte kan bestaan aan inschakelijking
                     van een derde partij houdt verband met de grote deskundigheid inzake hydro-elektrische projectactiviteiten die bij dergelijke
                     validerende organisaties kan bestaan, terwijl deze deskundigheid bij de aangewezen operationele entiteit en de geaccrediteerde
                     onafhankelijke entiteit niet altijd aanwezig is. Indien een natuurlijk persoon of rechtspersoon reeds door de bevoegde autoriteit
                     van een andere lidstaat van de Europese Unie is geaccepteerd, dan wordt de deskundigheid van die persoon in beginsel erkend.
                     In dat geval kan worden besloten af te zien van een afzonderlijke toetsing in het kader van deze regeling.
                  </text:p>
          </text:section>
          <text:h text:outline-level="5" text:style-name="divisiekop3">Onderdeel E
               </text:h>
          <text:section text:name="alineagroep.d16466e2652" text:style-name="alineagroep">
            <text:p text:style-name="alineagroep">Om de kosten te dekken voor de voorbereiding van het besluit tot verlening van instemming met deelname aan een Kyoto-projectactiviteit,
                     voorziet artikel 16.46b, achtste lid, van de Wm in de bevoegdheid om bij ministeriële regeling te bepalen dat een vergoeding
                     verschuldigd is.
                  </text:p>
            <text:p text:style-name="alineagroep.end">Het bedrag betreft de daadwerkelijk te maken kosten voor de instemming. De hoogte is gebaseerd op de gemiddelde behandelingsduur
                     van een verzoek en het bijpassende niveau van de werkzaamheden. In artikel 4 was een algemeen tarief van € 350 opgenomen.
                     Deze regeling wordt nu gedifferentieerd. Op basis van de inmiddels met deze regeling opgedane ervaring wordt thans uitgegaan
                     van een tijdsbeslag van een tot twee dagen voor een verzoek inzake een grote hydro-elektrische projectactiviteit en een tijdsbeslag
                     van een halve tot een hele dag per verzoek voor alle andere projectactiviteiten. Omdat het behandelen van een verzoek om instemming
                     met deelname aan een grote hydro-elektrische projectactiviteit bewerkelijker is dan andere verzoeken, is hiervoor een vergoeding
                     van € 800 verschuldigd. Voor de overige gevallen geldt het lagere tarief van € 400. Dit lagere tarief is ten opzichte van
                     het oorspronkelijke tarief iets verhoogd omdat de afhandeling van aanvragen meer tijd vergt dan aanvankelijk was voorzien.
                     De vergoeding wordt betaald door overmaking van het verschuldigde bedrag op de betreffende rekening van SenterNovem. Het betreffende
                     rekeningnummer is te vinden op de internetpagina’s voor CDM en JI van SenterNovem (www.carboncredits.nl). Het tweede en derde
                     lid van het oorspronkelijke artikel 4, die een regeling gaven over de wijze van betaling, kunnen vervallen. Dit houdt verband
                     met de op 1 juli 2009 in werking getreden vierde tranche van de Awb (Stb. 2009, 264). Daarin is reeds voorgeschreven dat girale betaling hoofdregel is en dat de schuldeiser daartoe een rekening aanwijst (artikel
                     4:89, eerste lid, Awb).
                  </text:p>
          </text:section>
          <text:h text:outline-level="5" text:style-name="divisiekop3">Onderdelen F en G
               </text:h>
          <text:p text:style-name="nota-toelichting">Dit betreft een technische aanpassing van enkele verwijzingen.</text:p>
          <text:h text:outline-level="5" text:style-name="divisiekop3">Onderdeel H
               </text:h>
          <text:p text:style-name="nota-toelichting">Dit onderdeel voegt twee bijlagen toe aan de Regeling instemming deelname aan Kyoto-projectactiviteiten. Bijlage I betreft
                  het model van het nalevingsrapport hydro-elektrische projectactiviteiten op basis waarvan instemming kan worden verleend voor
                  deelname aan een dergelijke projectactiviteit. Bijlage 2 bevat het toetsingskader voor de acceptatie als onafhankelijke validerende
                  entiteit. Op beide bijlagen is eerder in deze toelichting reeds ingegaan.
               </text:p>
          <text:h text:outline-level="4" text:style-name="divisiekop2">Artikel II
               </text:h>
          <text:p text:style-name="nota-toelichting">Deze overgangsrechtelijke voorziening houdt in dat ontvankelijke verzoeken om instemming met deelname aan een projectactiviteit,
                  die zijn ingediend voor het tijdstip waarop deze wijzigingsregeling in werking treedt, worden afgehandeld volgens het oude
                  recht.
               </text:p>
          <text:h text:outline-level="4" text:style-name="divisiekop2">Artikel III
               </text:h>
          <text:p text:style-name="nota-toelichting">Voorzien is in zo spoedig mogelijke inwerkingtreding, rekend houdend met de in Europees verband uitgesproken intentie om het
                  aangepaste regime op, of zo spoedig mogelijk na, 1 juli 2009 van kracht te laten worden. Verwezen wordt naar paragraaf 1 van
                  het algemeen deel van deze toelichting.
               </text:p>
          <text:section text:name="ondertekening.d16466e2694" text:style-name="ondertekening">
            <text:p text:style-name="ondertekening">De Minister van Volkshuisvesting, Ruimtelijke Ordening en Milieubeheer,</text:p>
            <text:p text:style-name="ondertekening.end">J.M. Cramer. </text:p>
          </text:section>
          <text:section text:name="ondertekening.d16466e270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