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186</text:p>
      <text:p text:style-name="publicatie-titel.end">10 november 2009</text:p>
      <text:h text:outline-level="1" text:style-name="staatscourant_kop">Toelating zorginstellingen juni en juli
         </text:h>
      <text:section text:name="algemeen.d9215e107" text:style-name="algemeen">
        <text:section text:name="vrije-tekst.d9215e109" text:style-name="vrije-tekst">
          <text:h text:outline-level="3" text:style-name="divisiekop1">Toelating zorginstellingen juni
               </text:h>
          <text:p text:style-name="vrije-tekst">Bij beschikking van 1 juni 2009 met kenmerk CIBG TZi 2933393, is de capaciteit als instelling voor verblijf als bedoeld in
                  artikel 9 van het Besluit zorgaanspraken AWBZ, van Stichting Residentie Buitenzorg, Bastion 5, 9723 ZG Groningen, statutair
                  gevestigd Tynaarlo. De capaciteit is vastgesteld op 10 plaatsen.
               </text:p>
          <text:p text:style-name="vrije-tekst">Bij beschikking van 2 juni 2009 met kenmerk CIBG TZi 2930814, is de capaciteit als instelling voor verblijf als bedoeld in
                  artikel 9 van het Besluit zorgaanspraken AWBZ, van Zorgcentrum Nebo, Johan de Wittlaan 12, 3771 HP Barneveld, beheerd door
                  de Hervormde stichting tot Verzorging van Ouderen in Barneveld, gewijzigd van 75 plaatsen in 84 plaatsen, waarvan 52 plaatsen
                  voor verzekerden met een somatische en of psychogeriatrische aandoening of beperking en bijkomende psychosociale problemen
                  en 32 plaatsen voor verzekerden met een psychogeriatrische aandoening of beperking.
               </text:p>
          <text:p text:style-name="vrije-tekst">Bij beschikking van 2 juni 2009 kenmerk CIBG TZi 2927319, is Stichting Oogheelkundig Centrum Haarlemmermeer, Louisehoeve 44,
                  2131 MR Hoofddorp, statutair gevestigd aldaar, toegelaten als instelling voor medisch specialistische zorg, welke zorg behoort
                  tot de ingevolge de Zorgverzekeringswet te verzekeren prestaties.
               </text:p>
          <text:p text:style-name="vrije-tekst">Bij beschikking van 2 juni 2009 kenmerk CIBG TZi  2934008, is Stichting Rugzorg Nederland, Achterdijk 37, 3984 LD Odijk, statutair
                  gevestigd te Bunnik, toegelaten als instelling voor medisch specialistische zorg, welke zorg behoort tot de ingevolge de Zorgverzekeringswet
                  te verzekeren prestaties.
               </text:p>
          <text:p text:style-name="vrije-tekst">Bij beschikking van 2 juni 2009 met kenmerk CIBG TZi  2924998, is Stichting NOVIzorg, Grubbelaan 22, 6361 GH te Hoensbroek,
                  statutair gevestigd te Heerlen, toegelaten als instelling voor persoonlijke verzorging, verpleging, begeleiding en behandeling
                  als bedoeld in de artikelen 4, 5, 6 en 8 van het Besluit zorgaanspraken AWBZ.
               </text:p>
          <text:p text:style-name="vrije-tekst">Bij beschikking van 2 juni 2009 met kenmerk CIBG TZi  2929144, is Thuiszorg Heerendordt B.V., Klazaienaveenstraat 98, 7885
                  BC Nieuw Dordrecht, statutair gevestigd te Emmen, toegelaten als instelling voor persoonlijke verzorging, verpleging, en begeleiding
                  als bedoeld in de artikelen 4, 5, 6 van het Besluit zorgaanspraken AWBZ.
               </text:p>
          <text:p text:style-name="vrije-tekst">Bij beschikking van 2 juni 2009 met kenmerk CIBG TZi 2924693, is de capaciteit als instelling voor verblijf als bedoeld in
                  artikel 9 van het Besluit zorgaanspraken AWBZ, van Mill Hill Missiehuis Vrijland, Johannahoeve 2, 6861 WJ Oosterbeek beheerd
                  door de gelijknamige rechtspersoon,gewijzigd van 48 plaatsen in 50 plaatsen voor verzekerden met met een somatische en/of
                  psychogeriatrische aandoening of beperking en bijkomende psychosociale problemen.
               </text:p>
          <text:p text:style-name="vrije-tekst">Bij beschikking van 2 juni 2009 met kenmerk CIBG-TZi 2929238, is de capaciteit als instelling voor verblijf als bedoeld in
                  artikel 9 van het Besluit zorgaanspraken AWBZ, van GVT Kastanjehof Koninginnelaan 3, 6043 AD Roermond, beheerd door Stichting
                  Pedagogisch Sociaal Werk Midden-Limburg te Roermond, gewijzigd van 77 plaatsen in 112 plaatsen.
               </text:p>
          <text:p text:style-name="vrije-tekst">Bij beschikking van 2 juni 2009 met kenmerk CIBG TZi 2934079, is toelating verleend aan Hoeve Boschoord, Boijlerstraat 4,
                  8387 XN Boschoord, beheerd door de gelijknamige stichting aldaar, voor het omzetten van 72 plaatsen TBS-gestelden en 6 plaatsen
                  PIJ-maatregel naar 72 plaatsen voor forensisch psychiatrisch patiënten en 6 plaatsen forensische kinderen en jeugd.
               </text:p>
          <text:p text:style-name="vrije-tekst">Bij beschikking van 2 juni 2009 met kenmerk CIBG TZI 2929138, is de capaciteit als instelling voor verblijf als bedoeld in
                  artikel 9 van het Besluit zorgaanspraken AWBZ, van Hereweg 145, 6373 VH Landgraaf beheerd door Koraal Groep in Sittard. In
                  verband met de toepassing van de frictiekostenregeling is de capaciteit voor verblijf tijdelijk opgehoogd met 78 plaatsen.
               </text:p>
          <text:p text:style-name="vrije-tekst">Bij beschikking van 2 juni 2009 met kenmerk CIBG TZi 2919345, is de capaciteit als instelling voor verblijf als bedoeld in
                  artikel 9 van het Besluit zorgaanspraken AWBZ, Philadelphia Zorg Friesland, Dr. Obe Postmastraat 1a, 8602 XV Sneek, beheerd
                  door Stichting Philadelphia Zorg te Nunspeet, gewijzigd van 180 plaatsen in 185 plaatsen.
               </text:p>
          <text:p text:style-name="vrije-tekst">Bij beschikking van 2 juni 2009 met kenmerk CIBG TZi 2919433, is de capaciteit als instelling voor verblijf als bedoeld in
                  artikel 9 van het Besluit zorgaanspraken AWBZ,  Sint Anna, Panheelderweg 3, 6097 AH Heel, beheerd door de Koraalgroep te Sittard
                  gewijzigd van 384 plaatsen in 392 plaatsen.
               </text:p>
          <text:p text:style-name="vrije-tekst">Bij beschikking van 2 juni 2009 met kenmerk CIBG TZi 2935019, is toelating verleend aan Verzorgingshuis R.K. K.B.O. Alverna,
                  Boekenroodeweg 9, 2111 HJ Aerdenhout, beheerd door Stichting Alverna te Aerdenhout, voor het realiseren van tijdelijke capaciteitsuitbreiding
                  met 5 plaatsen voor verzekerden met een somatische en/of psychogeriatrische aandoening of beperking en bijkomende psychosociale
                  problemen.
               </text:p>
          <text:p text:style-name="vrije-tekst">Bij beschikking van 2 juni 2009 met kenmerk CIBG TZi 2935025, is toelating verleend aan Woonzorgcentrum De Beyart, Brusselsestraat
                  38, 6211 PG Maastricht, beheerd door Stichting De Beyart te Maastricht, voor het realiseren van tijdelijke capaciteitsuitbreiding
                  met 7 plaatsen voor verzekerden met een somatische en/of psychogeriatrische aandoening of beperking en bijkomende psychosociale
                  problemen.
               </text:p>
          <text:p text:style-name="vrije-tekst">Bij beschikking van 2 juni 2009 met kenmerk CIBG TZi 2935027, is toelating verleend aan Zorgcentrum Bosbeek, Glipper Dreef
                  209, 2104 WG Heemstede, beheerd door Stichting Sint Jacob te Haarlem, voor het realiseren van tijdelijke capaciteitsuitbreiding
                  met 5 plaatsen voor verzekerden met een somatische en/of psychogeriatrische aandoening of beperking en bijkomende psychosociale
                  problemen.
               </text:p>
          <text:p text:style-name="vrije-tekst">Bij beschikking van 3 juni 2009 met kenmerk CIBG TZi 2933992, is de capaciteit als instelling voor verblijf als bedoeld in
                  artikel 9 van het Besluit zorgaanspraken AWBZ, van Driestroom Nijmegen, Kometenstraat 42, 6543 XK, Nijmegen, beheerd door
                  Stichting De Driestroom te Elst, gewijzigd van 246 plaatsen in 252 plaatsen.
               </text:p>
          <text:p text:style-name="vrije-tekst">Bij beschikking van 3 juni 2009 met kenmerk CIBG TZi 2919427, is de capaciteit als instelling voor verblijf als bedoeld in
                  artikel 9 van het Besluit zorgaanspraken AWBZ, van Op den Bies, Hereweg 145, 6373 VH te Landgraaf, beheerd door de Stichting
                  Koraalgroep te Sittard gewijzigd van 362 plaatsen in 370 plaatsen.
               </text:p>
          <text:p text:style-name="vrije-tekst">Bij beschikking van 3 juni 2009 met kenmerk CIBG TZi 2928256, is de capaciteit als instelling voor verblijf als bedoeld in
                  artikel 9 van het Besluit zorgaanspraken AWBZ, van Gastenhof, Kloosterstraat 17, 6369 AA Simpelveld, beheerd door de Stichting
                  Koraalgroep te Sittard, gewijzigd van 203 plaatsen in 229 plaatsen.
               </text:p>
          <text:p text:style-name="vrije-tekst">Bij beschikking van 3 juni 2009 met kenmerk CIBG TZi 2925209, is Stichting Psyplus Zuidoost Brabant, Berlicumseweg 12, 5248
                  NT Rosmalen, statutair gevestigd Wesselmanlaan 25a, 5707 HA te Helmond, toegelaten als instelling voor medisch specialistische
                  zorg, welke zorg behoort tot de ingevolge de Zorgverzekeringswet te verzekeren prestaties.
               </text:p>
          <text:p text:style-name="vrije-tekst">Bij beschikking van 3 juni 2009 met kenmerk CIBG TZi 2934020 is Verpleeghuis Antonius IJsselmonde, Groene Tuin 1, 3078 KA
                  Rotterdam, beheerd door Laurens Wonen, Diensten, Zorg in Rotterdam, toegelaten als instelling voor medische specialistische
                  zorg, welke zorg behoort tot de ingevolge de Zorgverzekeringswet te verzekeren prestaties.
               </text:p>
          <text:p text:style-name="vrije-tekst">Bij beschikking van 3 juni 2009 met kenmerk CIBG TZi 2934165 is de capaciteit van Verzorgingshuis Horizon, Kruislaan 54, 2131
                  WE Hoofddorp, beheerd door de Protestants Christelijke Stichting Ouderenzorg Haarlemmermeer te Nieuw-Vennep gewijzigd van
                  90 in 94 plaatsen. Van deze 94 plaatsen zijn 20 plaatsen voor verzekerden met een psychogeriatrische aandoening of beperking,
                  71 plaatsen voor verzekerden met een somatische/psychogeriatrische aandoening of beperking en bijkomende psychosociale problemen
                  en 3 plaatsen voor niet-geïndiceerde partners.
               </text:p>
          <text:section text:name="alineagroep.d9215e181" text:style-name="alineagroep">
            <text:p text:style-name="alineagroep">Bij beschikking van 3 juni 2009 met kenmerk CIBG TZi 2934208 is de capaciteit als instelling voor verblijf als bedoeld in
                     artikel 9 van het Besluit zorgaanspraken AWBZ, van Verzorgingshuis Westerkim, Zaaiersstraat 1, 2151 CK te Nieuw Vennep, beheerd
                     door Protestants Christelijke Stichting Ouderenzorg te Nieuw Vennep, gewijzigd van 110 plaatsen in 60 plaatsen voor verzekerden
                     met een somatische en/of psychogeriatrische aandoening of beperking en bijkomende psychosociale problemen.
                  </text:p>
            <text:p text:style-name="alineagroep.end">Met ingang van 1 januari 2009 is Verzorgingshuis Westerkim ook toegelaten als instelling voor de functies begeleiding en behandeling
                     als bedoeld in de artikelen 6 en 8 van het Besluit zorgaanspraken AWBZ. Tevens wijzigt met ingang van 1 januari 2009 het aantal
                     plaatsen voor verzekerden met een somatische en/of psychogeriatrische aandoening of beperking en bijkomende psychosociale
                     problemen van 60 plaatsen in 51 plaatsen en wijzigt het aantal plaatsen voor verzekerden met een psychogeriatrische aandoening
                     of beperking van 0 in 9 plaatsen. De totale capaciteit blijft 60 plaatsen.
                  </text:p>
          </text:section>
          <text:p text:style-name="vrije-tekst">Bij beschikking van 3 juni 2009 met kenmerk CIBG TZi 2915074 is Thuiszorg Het Centrum, Schepenveld 12–20, 3891 ZK Zeewolde,
                  beheerd door de gelijknamige stichting te Utrecht,  toegelaten als instelling voor verzorging, verpleging, begeleiding en
                  behandeling.
               </text:p>
          <text:p text:style-name="vrije-tekst">Bij beschikking van 3 juni 2009 met kenmerk CIBG TZi 2924926, is de capaciteit als instelling voor verblijf als bedoeld in
                  artikel 9 van het Besluit zorgaanspraken AWBZ van Verslavingszorg Noord Nederland, Leonard Springerlaan 27, 9727 KB Groningen,
                  statutair gevestigd aldaar, gewijzigd van 223 plaatsen in 230 plaatsen en geldt voor verzekerden met een psychiatrische aandoening.
               </text:p>
          <text:section text:name="alineagroep.d9215e197" text:style-name="alineagroep">
            <text:p text:style-name="alineagroep">Bij beschikking van 3 juni 2009 met kenmerk CIBG TZi 2934596, is Stichting Ontmoeting, ’s-Gravendijkwal 95, 3021 EH Rotterdam,
                     statutair gevestigd aldaar, toegelaten als instelling voor persoonlijke verzorging, verpleging en begeleiding als bedoeld
                     in de artikelen 4,5 en6 van het Besluit zorgaanspraken AWBZ.
                  </text:p>
            <text:p text:style-name="alineagroep.end">De instelling is gevestigd op de adressen:</text:p>
            <text:list text:style-name="list-style-1">
              <text:list-item>
                <text:p text:style-name="list.start">’s-Gravendijkwal 95, 3021 EH Rotterdam en
                        </text:p>
              </text:list-item>
              <text:list-item>
                <text:p text:style-name="list.end">Woon- werkcentrum Huize Norel, Heerderweg 49, 8161 BL Epe.
                        </text:p>
              </text:list-item>
            </text:list>
          </text:section>
          <text:p text:style-name="vrije-tekst">Bij beschikking van 3 juni 2009 met kenmerk CIBG TZi  2933964, is Woon- en Zorgcentrum voor Ouderen Ruiterbos, boeimeerweg
                  2, 4837 AM Breda, beheerd door de gelijknamige stichting aldaar toelating verleend voor het omzetten van 60 plaatsen verblijf
                  zonder behandeling naar 60 plaatsen verblijf met behandeling.
               </text:p>
          <text:p text:style-name="vrije-tekst">Bij beschikking van 3 juni 2009 kenmerk CIBG TZi 2934588 is Stichting Zuidoost Kliniek, Bijlmerdreef 998, 1103 JT Amsterdam,
                  statutair gevestigd aldaar, toegelaten als instelling voor medisch specialistische zorg, welke zorg behoort tot de ingevolge
                  de Zorgverzekeringswet te verzekeren prestaties.
               </text:p>
          <text:p text:style-name="vrije-tekst">Bij beschikking van 3 juni 2009 met kenmerk CIBG TZi CIBG TZi 2934572 is Zorgpunt Thuiszorg B.V., Adelbert van Sharnlaan 170-A1,
                  6224 JX Maastricht, statutair gevestigd te Maastricht, toegelaten als instelling voor persoonlijke verzorging, verpleging
                  en begeleiding als bedoeld in de artikelen 4, 5 en 6 van het Besluit zorgaanspraken AWBZ.
               </text:p>
          <text:p text:style-name="vrije-tekst">Bij beschikking van 3 juni 2009 met kenmerk CIBG TZi 2934154, is de Stichting Residentiële en Ambulante Zorg (regio CZ), Cauberg
                  19, 6301 BT Valkenburg aan de Geul, statutair gevestigd aldaar, toegelaten als instelling voor persoonlijke verzorging, verpleging,
                  begeleiding en behandeling als bedoeld in de artikelen 4, 5, 6 en 8 van het Besluit zorgaanspraken AWBZ.
               </text:p>
          <text:p text:style-name="vrije-tekst">Bij beschikking van 3 juni 2009 met kenmerk CIBG TZi 2915081, is Thuiszorg Het Centrum, Reinaldstraat 7, 6824 GN Arnhem, beheerd
                  door de gelijknamige stichting te Utrecht, toegelaten als instelling voor verzorging, verpleging, begeleiding en behandeling.
               </text:p>
          <text:p text:style-name="vrije-tekst">Bij beschikking van 4 juni 2009 met kenmerk CIBG TZi  2934335, is de capaciteit als instelling voor verblijf als bedoeld in
                  artikel 9 van het Besluit zorgaanspraken AWBZ, van Zorgcentrum Sint Jozef, Kapelkesweg 1, 5768 AW Meijel, beheerd door Zorgcentrum
                  Sint Jozef in Meijel gewijzigd van 62 plaatsen in 63 plaatsen.
               </text:p>
          <text:p text:style-name="vrije-tekst">Bij beschikking van 4 juni 2009 met kenmerk CIBG TZi  2934338, is de capaciteit als instelling voor verblijf als bedoeld in
                  artikel 9 van het Besluit zorgaanspraken AWBZ, van ASVZ regio West Brabant, Touwbaan 1, 3363 WB Sliedrecht, beheerd door ASVZ
                  in Sliedrecht, gewijzigd 17 in 29 plaatsen. Van de 34 plaatsen zijn 29 plaatsen zonder behandeling en 5 plaatsen met behandeling.
               </text:p>
          <text:p text:style-name="vrije-tekst">Bij beschikking van 4 juni 2009 kenmerk CIBG TZi  2935301, is Audiologisch Centrum Arnhem, Tivolilaan 205, 6824 BH Arnhem,
                  beheerd door de stichting KEG Viataal Groep te Zwolle, toegelaten als audiologisch centrum.
               </text:p>
          <text:p text:style-name="vrije-tekst">Bij beschikking van 4 juni 2009 met kenmerk CIBG TZi  2934996, is Buro Onze Zorg B.V., Andantestraat 39, 1312 TS Almere, statutair
                  gevestigd aldaar, toegelaten als instelling voor persoonlijke verzorging, verpleging en begeleiding als bedoeld in de artikelen
                  4, 5 en 6 van het Besluit zorgaanspraken AWBZ.
               </text:p>
          <text:p text:style-name="vrije-tekst">Bij beschikking van 5 juni 2009 met kenmerk CIBG TZi 2935209, is toelating verleend aan de Schreuderhuizen, Kemperbergerweg
                  1, 6816 RL Arnhem, beheerd door, beheerd door de Stichting Aen Godes Sorghen Vertrout in Arnhem, voor het huisvesten van de
                  directie en administratie en  de verbouw van het administratiegebouw voor de capaciteitsuitbreiding met 4 plaatsen voor verzekerden
                  met een verstandelijke handicap.
               </text:p>
          <text:p text:style-name="vrije-tekst">Bij beschikking van 5 juni 2009 met kenmerk CIBG TZi  2934345, is de capaciteit als instelling voor verblijf zonder behandeling
                  en met behandeling als bedoeld in artikel 9 van het Besluit zorgaanspraken AWBZ, van ASVZ regio West Brabant, Touwbaan 1,
                  3363 WB Sliedrecht, beheerd door ASVZ in Sliedrecht, gewijzigd van 17 plaatsen in 31 plaatsen. Van de 31 plaatsen zijn 26
                  plaatsen verblijf zonder behandeling en 5 plaatsen verblijf met behandeling.
               </text:p>
          <text:section text:name="alineagroep.d9215e260" text:style-name="alineagroep">
            <text:p text:style-name="alineagroep">Bij beschikking van 5 juni 2009 met kenmerk CIBG TZi  2935757, is Abrona, Amerfoortseweg 56, 3712 BE Huis ter Heide, beheerd
                     door Stichting Abrona te Huis ter Heide toegelaten als instelling voor de functies persoonlijke verzorging, verpleging, begeleiding,
                     behandeling en verblijf  als bedoeld in de artikelen 4, 5, 6, 8 en 9 van het Besluit zorgaanspraken AWBZ.
                  </text:p>
            <text:p text:style-name="alineagroep.end">De capaciteit als instelling voor verblijf is vastgesteld op 515 plaatsen en geldt voor verzekerden met een verstandelijke
                     handicap, waarvan 74 plaatsen SGLVG-verblijf (inclusief 6 plaatsen SGLVG-beveiligd).
                  </text:p>
          </text:section>
          <text:p text:style-name="vrije-tekst">Bij beschikking van 5 juni 2009 kenmerk CIBG TZi 2934195 is Mutsaersstichting, Schaapsdijkweg 56, 5913 PB Venlo beheerd door
                  Mutsaersstichting statutair gevestigd in Venlo, toegelaten als instelling voor medisch specialistische zorg, voor 53 klinische
                  plaatsen welke zorg behoort tot de ingevolge de Zorgverzekeringswet te verzekeren prestaties.
               </text:p>
          <text:p text:style-name="vrije-tekst">Bij beschikking van 5 juni 2009 kenmerk CIBG TZi 2924684, is de capaciteit van Stichting Wonen en Psychiatrie, Postbus 1156,
                  4530 GD Terneuzen, beheerd door de gelijknamige stichting aldaar, als instelling voor verblijf, gewijzigd van 12 plaatsen
                  in 16 plaatsen.
               </text:p>
          <text:p text:style-name="vrije-tekst">Bij beschikking van 05 juni 2009 met kenmerk  CIBG TZi 2934113, is de capaciteit als instelling voor verblijf als bedoeld
                  in artikel 9 van het Besluit zorgaanspraken AWBZ, van  De Schutse, F.M. Boogaartweg 10, 4697 GM Sint Annaland, beheerd door
                  de Stichting Protestantse Bejaardenzorg eiland Tholen en Sint Philipsland aldaar gewijzigd 58 in 60 plaatsen.
               </text:p>
          <text:p text:style-name="vrije-tekst">Bij beschikking van 05 juni 2009 met kenmerk CIBG TZi 2932975, is Sabah Ouderenzorg (eenmanszaak) W. Bilderdijkhof 131, 2624
                  ZL Delft, toegelaten als instelling voor persoonlijke verzorging, verpleging, begeleiding en behandeling als bedoeld in de
                  artikelen 4, 5, 6, en 8 van het Besluit zorgaanspraken AWBZ.
               </text:p>
          <text:p text:style-name="vrije-tekst">Bij beschikking van 5 juni 2009 met kenmerk CIBG TZi 2934557, is de Omega Groep B.V., Liesgras 17, 8043 KV Zwolle, statutair
                  gevestigd te Zwolle, ook toegelaten als instelling voor verblijf als bedoeld in artikel 9 van het Besluit zorgaanspraken AWBZ.
                  De capaciteit is vastgesteld op 4 plaatsen en de toelating als instelling voor verblijf geldt voor verzekerden met een psychiatrische
                  aandoening (beschermde woonvorm).
               </text:p>
          <text:p text:style-name="vrije-tekst">Bij beschikking van 5 juni 2009 met kenmerk CIBG TZi 2935806, is Stichting Lunet zorg, Croy 5a, 5653 LC Eindhoven, statutair
                  gevestigd te Eindhoven toegelaten als instelling voor persoonlijke verzorging, verpleging, begeleiding, behandeling en verblijf
                  als bedoeld in de artikelen 4, 5, 6, 8 en 9 van het Besluit zorgaanspraken AWBZ.
               </text:p>
          <text:p text:style-name="vrije-tekst">Bij beschikking van 5 juni 2009 met kenmerk CIBG TZi 2934048, is Stichting Homecare Rotterdam, Strevelsweg 19 F, 3073 DR Rotterdam,
                  statutair gevestigd aldaar, toegelaten als instelling voor persoonlijke verzorging, verpleging, begeleiding als bedoeld in
                  de artikelen 4, 5 en 6 van het Besluit zorgaanspraken AWBZ.
               </text:p>
          <text:p text:style-name="vrije-tekst">Bij beschikking van 5 juni 2009 met kenmerk CIBG TZi 2924890, is de capaciteit als instelling voor verblijf als bedoeld in
                  artikel 9 van het Besluit zorgaanspraken AWBZ, van De Hondsberg 5, 5062 JT Oisterwijk, beheerd door de Koraal Groep te Sittard,
                  gewijzigd van 120 plaatsen in 132 plaatsen.
               </text:p>
          <text:p text:style-name="vrije-tekst">Bij beschikking van 5 juni 2009 met kenmerk CIBG TZi  2924953, is de capaciteit als instelling voor verblijf als bedoeld in
                  artikel 9 van het Besluit zorgaanspraken AWBZ, van Sjaloom Zorg, Watertoren 20, 3247 CL Dirksland, P.C. Stichting Sjaloom
                  Zorg op Goeree-Overflakkee e.o., statutair gevestig in Middelharnis, is gewijzigd van 99 plaatsen in 107 plaatsen.
               </text:p>
          <text:p text:style-name="vrije-tekst">Bij beschikking van 5 juni 2009 met kenmerk CIBG TZi  2934216, is de capaciteit als instelling voor medisch specialistische
                  zorg van Stichting Jeugdhulp Friesland, Noordvliet 439, 8921 HH Leeuwarden, statutair gevestigd aldaar, gewijzigd van 36 plaatsen
                  in 65 plaatsen.
               </text:p>
          <text:p text:style-name="vrije-tekst">Bij beschikking van 5 juni 2009 met kenmerk CIBG TZi 2933293, is de capaciteit als instelling voor verblijf als bedoeld in
                  artikel 9 van het Besluit zorgaanspraken AWBZ, van zorgcentrum Vroenhof, Putweg 1, 6301 KL Houthem-Valkenburg, beheerd door
                  Cicero Zorggroep in Hoensbroek, gewijzigd van 57 plaatsen voor verzekerden met een somatische en/of psychogeriatrische aandoening
                  of beperking en psychosociale problemen in 46 plaatsen voor verzekerden met een somatische en/of psychogeriatrische aandoening
                  of beperking en psychosociale problemen en 11 plaatsen voor verzekerden met een psychogeriatrische aandoening of beperking.
               </text:p>
          <text:p text:style-name="vrije-tekst">Bij beschikking van 5 juni 2009 kenmerk CIBG TZi CIBG TZi 2934134 is het Rode Kruis Ziekenhuis Dialysecentrum B.V., Stationsplein
                  23, 1948 LC Beverwijk, statutair gevestigd in Beverwijk, toegelaten als instelling voor medisch specialistische zorg, welke
                  zorg behoort tot de ingevolge de Zorgverzekeringswet te verzekeren prestaties.
               </text:p>
          <text:p text:style-name="vrije-tekst">Bij beschikking van 5 juni 2009 met kenmerk CIBG TZi 2934182, zijn diverse wijzigingen verwerkt in de toelating als instelling
                  voor verblijf van Kadijkerkoog, Flevostraat 255, 1442 PX Purmerend, beheerd door Prinsenstichting te Purmerend.
               </text:p>
          <text:p text:style-name="vrije-tekst">Bij beschikking van 5 juni 2009 met kenmerk CIBG TZi 2924689, is Thuiszorg ZSM, Lutterstraat 4, 7581 BV Losser, beheerd door
                  Zorggroep Sint Maarten Denekamp, toegelaten als instelling voor persoonlijke verzorging, verpleging, begeleiding en behandeling
                  als bedoeld in de artikelen 4, 5, 6, en 8 van het Besluit zorgaanspraken AWBZ.
               </text:p>
          <text:p text:style-name="vrije-tekst">Bij beschikking van 5 juni 2009 met kenmerk CIBG TZi 2932485 is de capaciteit als instelling voor verblijf als bedoeld in
                  artikel 9 van het Besluit zorgaanspraken AWBZ, van Stichting Kwintes, Laan van Vollenhove 3213, 3706 AR Zeist, statutair gevestigd
                  aldaar gewijzigd van 830 plaatsen in 835 plaatsen.
               </text:p>
          <text:p text:style-name="vrije-tekst">Bij beschikking van 5 juni 2009 met kenmerk CIBG TZi 2935745 is toelating verleend aan De Hondsberg, Hondsberg 5, 5062 JT
                  Oisterwijk, beheerd door stichting Koraal Groep te Sittard, voor het realiseren van capaciteitsuitbreiding met 12 plaatsen
                  voor verzekerden met een verstandelijke handicap (licht verstandelijk gehandicapten jeugdigen).
               </text:p>
          <text:p text:style-name="vrije-tekst">Bij beschikking van 5 juni 2009 met kenmerk CIBG TZi 2934215 is de capaciteit als instelling voor verblijf als bedoeld in
                  artikel 9 van het Besluit zorgaanspraken AWBZ, van Verzorgingshuis en Verpleegafdeling Sint Jozefoord, Duyn en Daelseweg 15,
                  5391 EC Nuland, beheerd door Stichting St. Jozefoord te Nuland, gewijzigd van 110 plaatsen in 113 plaatsen.
               </text:p>
          <text:p text:style-name="vrije-tekst">Bij beschikking van 5 juni 2009 met kenmerk CIBG TZi 2934090 is Stichting Interregionale Rode Kruis Trombosedienst Arnhem-Nijmegen-Over
                  Betuwe en omstreken, Geert Grooteplein Zuid 34, 6525 GA Nijmegen, toegelaten als instelling voor medisch specialistische zorg,
                  welke zorg behoort tot de als gevolg van de Zorgverzekeringswet te verzekeren prestaties.
               </text:p>
          <text:p text:style-name="vrije-tekst">Bij beschikking van 5 juni 2009 met kenmerk CIBG TZi 2919283, is de capaciteit als instelling voor verblijf als bedoeld in
                  artikel 9 van het Besluit zorgaanspraken AWBZ, van Schuylenburg, De Voorwaarts 61, 7323 AA Apeldoorn, beheerd door de Stichting
                  Zorgverlening ’s-Heeren Loo aldaar, gewijzigd van 730 plaatsen in 745 plaatsen.
               </text:p>
          <text:p text:style-name="vrije-tekst">Bij beschikking van 5 juni 2009 met kenmerk CIBG TZi 2934567 is Hooge Platen, Boulevard 21/23, 4511 AA Breskens, beheerd door
                  de Stichting Woonzorg West Zeeuws-Vlaanderen te Terneuzen toegelaten als instelling voor persoonlijke verzorging, verpleging,
                  begeleiding en verblijf. De capaciteit stel ik vast op 31 plaatsen. De toelating als instelling voor verblijf geldt voor verzekerden
                  met een somatische en/of psychogeriatrische aandoening of beperking en bijkomende psychosociale problemen.
               </text:p>
          <text:p text:style-name="vrije-tekst">Bij beschikking van 5 juni 2009 met kenmerk CIBG TZi 2934057 is de capaciteit als instelling voor verblijf als bedoeld in
                  artikel 9 van het Besluit zorgaanspraken AWBZ, van Woonvorm Humanitas, Waalstraat 36, 5215 CK ’s-Hertogenbosch, beheerd door
                  Stichting Humanitas DMH te Nieuwegein, gewijzigd van 16 plaatsen in 26 plaatsen.
               </text:p>
          <text:p text:style-name="vrije-tekst">Bij beschikking van 5 juni 2009 met kenmerk CIBG TZi 2929128 is Stichting In de Bres, Zonnedauw 5, 9202 PE Drachten, statutair
                  gevestigd te Drachten, toegelaten als instelling voor begeleiding en behandeling als bedoeld in de artikelen 6 en 8 van het
                  Besluit zorgaanspraken AWBZ.
               </text:p>
          <text:p text:style-name="vrije-tekst">Bij beschikking van 5 juni 2009 met kenmerk CIBG TZi 2924880 is Profijtzorg Amsterdam, Hogevescht 229-B, 1102 HM Amsterdam
                  Zuidoost, beheerd door de Stichting Gran Tangi te Utrecht, toegelaten als instelling voor de functie behandeling als bedoeld
                  in de artikel 8 van het Besluit zorgaanspraken AWBZ.
               </text:p>
          <text:p text:style-name="vrije-tekst">Bij beschikking van 5 juni 2009 met kenmerk CIBG TZi 2934645 is de capaciteit als instelling voor verblijf als bedoeld in
                  artikel 9 van het Besluit zorgaanspraken AWBZ, van Fatima, Nieuw Wehlseweg 14, 7031 HW Nieuw Wehl, beheerd door de Stichting
                  Fatima te  Wehl, gewijzigd van 359 in 369 plaatsen, waarvan 39 plaatsen SGLVG-verblijf.
               </text:p>
          <text:section text:name="alineagroep.d9215e345" text:style-name="alineagroep">
            <text:p text:style-name="alineagroep">Bij beschikking van 5 juni 2009 met kenmerk CIBG TZi 2934564 is toelating verleend aan Verzorgingshuis Leppehiem, Leppedyk
                     37, 8491 GJ Akkrum, beheerd door de Stichting Verzorgingscentra Utingeradeel te Akkrum voor het realiseren van capaciteitsuitbreiding
                     met 20 plaatsen voor verzekerden met een psychogeriatrische aandoening of beperking en 13 plaatsen voor verzekerden met een
                     somatische aandoening of beperking.
                  </text:p>
            <text:p text:style-name="alineagroep.end">Ook is het Verzorgingshuis Leppehiem toegelaten als instelling voor behandeling als bedoeld in artikel 8 van het Besluit zorgaanspraken
                     AWBZ.
                  </text:p>
          </text:section>
          <text:p text:style-name="vrije-tekst">Bij beschikking van 5 juni 2009 met kenmerk CIBG TZi 2919279 zijn diverse wijzigingen verwerkt in de toelating als instelling
                  voor verblijf Sjaloom Zorg, Watertoren 8c, 3247 CL Dirksland, beheerd door de Protestants Christelijke Stichting Sjaloom Zorg
                  Goeree Overvlakkee e.o. te Middelharnis.
               </text:p>
          <text:p text:style-name="vrije-tekst">Bij beschikking van 5 juni 2009 met kenmerk CIBG TZi 2934071 is de capaciteit als instelling voor verblijf als bedoeld in
                  artikel 9 van het Besluit zorgaanspraken AWBZ, van Philadelphia Zorg Oost-Groningen, Louis Pasteurstraat 3, 9501 HJ Stadskanaal,
                  beheerd door de Stichting Philadelphia Zorg te Nunspeet, gewijzigd van 28 plaatsen in 33 plaatsen.
               </text:p>
          <text:p text:style-name="vrije-tekst">Bij beschikking van 5 juni 2009 met kenmerk CIBG TZi 2881025, is de capaciteit als instelling voor verblijf als bedoeld in
                  artikel 9 van het Besluit zorgaanspraken AWBZ, van het gezinsvervangend tehuis voor verstandelijk gehandicapten Bommelstein,
                  Bloemkeshof 1, 5301 WK Zaltbommel, beheerd door de stichting Woonvormen voor Verstandelijk Gehandicapten Betuwe-Bommelwaard
                  te Zaltbommel gewijzigd van 48 plaatsen in 50 plaatsen.
               </text:p>
          <text:p text:style-name="vrije-tekst">Bij beschikking van 5 juni 2009 met kenmerk CIBG TZi 2934659 is de capaciteit als instelling voor verblijf als bedoeld in
                  artikel 9 van het Besluit zorgaanspraken AWBZ, van verzorgingshuis Sint Joris, Sint Jorisstraat 1, 5688 AS Oirschot, beheerd
                  door de Stichting Sint Joris te Oirschot gewijzigd van 105 plaatsen in 126 plaatsen.
               </text:p>
          <text:p text:style-name="vrije-tekst">Bij beschikking van 5 juni 2009 kenmerk CIBG TZi 2929073 is de Stichting Cardiologisch Centrum ’t Hart van Hoorn, Koewijzend
                  26a, 1659 CG Blokker (gemeente Hoorn), statutair gevestigd aldaar, toegelaten als instelling voor medisch specialistische
                  zorg, welke zorg behoort tot de ingevolge de Zorgverzekeringswet te verzekeren prestaties.
               </text:p>
          <text:p text:style-name="vrije-tekst">Bij beschikking van 9 juni 2009 met kenmerk CIBG TZi 2934497, is Stichting Maatschappelijke Opvang ’s-Hertogenbosch, Emmaplein
                  15, 5211 VZ ’s-Hertogenbosch, statutair gevestigd te ’s-Hertogenbosch, toegelaten als instelling voor begeleiding en verblijf
                  als bedoeld in artikel 6 en 9 van het Besluit zorgaanspraken AWBZ. De capaciteit als instelling voor verblijf is 16 plaatsen
                  en geldt voor verzekerden met een psychiatrische aandoening (verblijfsspecificatie: psychiatrische aandoening algemeen).
               </text:p>
          <text:p text:style-name="vrije-tekst">Bij beschikking van 11 juni 2009 met kenmerk CIBG TZi 2935772 is toelating verleend aan Severinus Stichting, Platanenlaan
                  28 1,3,5, 5507 MD Veldhoven, beheerd door Severinus Stichting te Veldhoven, voor vervangende huisvesting voor 17 plaatsen
                  dagbesteding alsmede uitbreiding met 5 plaatsen dagbesteding.
               </text:p>
          <text:p text:style-name="vrije-tekst">Bij beschikking van 11 juni 2009 met kenmerk CIBG TZi 2935785 is de capaciteit als instelling voor verblijf als bedoeld in
                  artikel 9 van het Besluit zorgaanspraken AWBZ, van GVT Het Anker, Voorthuizerstraat 110, 3881 SK Putten, beheerd door de stichting
                  Careander te Harderwijk, gewijzigd van 26 plaatsen in 27 plaatsen.
               </text:p>
          <text:p text:style-name="vrije-tekst">Bij beschikking van 11 juni 2009 met kenmerk CIBG TZi 2935788 is toelating verleend aan Zorgcentrum De Posten, De Posten 135,
                  7544 LR Enschede, beheerd door Stichting De Posten te Enschede, voor het realiseren van capaciteitsuitbreiding met 30 plaatsen
                  voor verzekerden met een psychogeriatrische aandoening of beperking onder gelijktijdige reductie van 30 plaatsen voor verzekerden
                  met een somatische en/of psychogeriatrische aandoening of beperking en bijkomende psychosociale problemen.
               </text:p>
          <text:p text:style-name="vrije-tekst">Bij beschikking van 11 juni 2009 met kenmerk CIBG TZi 2935770 is Stichting Mosae Zorggroep, Médoclaan 66, 6213 EC Maastricht,
                  statutair gevestigd te Maastricht, toegelaten als instelling voor persoonlijke verzorging, verpleging en begeleiding als bedoeld
                  in de artikelen 4, 5 en 6 van het Besluit zorgaanspraken AWBZ.
               </text:p>
          <text:p text:style-name="vrije-tekst">Bij beschikking van 11 juni 2009 met kenmerk CIBG TZi 2936223 is de capaciteit als instelling voor verblijf als bedoeld in
                  artikel 9 van het Besluit zorgaanspraken AWBZ, van GVT De Eersteling, Hollevoeterlaan 41, 2751 DT Moerkapelle, beheerd door
                  Stichting Siloah te Goes, gewijzigd van 43 plaatsen in 49 plaatsen.
               </text:p>
          <text:section text:name="alineagroep.d9215e389" text:style-name="alineagroep">
            <text:p text:style-name="alineagroep">Bij beschikking van 11 juni 2009 met kenmerk CIBG TZi 2935888 is toelating verleend aan Zorgcentrum Genderhof, Sterkenburg
                     2, 5653 ND Eindhoven, beheerd door Stichting Tradinova te Eindhoven, voor het realiseren van capaciteitsuitbreiding met 24
                     plaatsen voor verzekerden met een psychogeriatrische aandoening of beperking.
                  </text:p>
            <text:p text:style-name="alineagroep.end">Ook is Zorgcentrum Genderhof toegelaten als instelling voor begeleiding en behandeling, als bedoeld in de artikelen 6 en 8
                     van het Besluit zorgaanspraken AWBZ.
                  </text:p>
          </text:section>
          <text:p text:style-name="vrije-tekst">Bij beschikking van 11 juni 2009 met kenmerk CIBG TZi 2935849 is de capaciteit als instelling voor verblijf als bedoeld in
                  artikel 9 van het Besluit zorgaanspraken AWBZ, van Emergis, Oostmolenweg 104, 4481 PM Kloetinge, beheerd door de stichting
                  Emergis te Goes gewijzigd van 181 plaatsen in 218 plaatsen.
               </text:p>
          <text:p text:style-name="vrije-tekst">Bij beschikking van 11 juni 2009 met kenmerk CIBG TZi 2935802 is de capaciteit als instelling voor verblijf als bedoeld in
                  artikel 9 van het Besluit zorgaanspraken AWBZ, van GVT Boerlagehuis, Burgemeester Rambonnetlaan 2, 1972 SE IJmuiden, beheerd
                  door de stichting De Waerden te Heerhugowaard, gewijzigd van 34 plaatsen in 35 plaatsen.
               </text:p>
          <text:p text:style-name="vrije-tekst">Bij beschikking van 11 juni 2009 met kenmerk CIBG TZi 2936334 is de capaciteit als instelling voor verblijf als bedoeld in
                  artikel 9 van het Besluit zorgaanspraken AWBZ, van GVT Dubbel Zeven, Korte Oosteres 11, 7607 AS Almelo, beheerd door J.P.
                  van den Bentstichting te Deventer, gewijzigd van 186 plaatsen in 223 plaatsen.
               </text:p>
          <text:p text:style-name="vrije-tekst">Bij beschikking van 11 juni 2009 met kenmerk CIBG TZi 2936267 is toelating verleend aan Zorgcentrum De Stilen, Longway 2,
                  8881 CN Terschelling West, beheerd door Stichting Zorggroep Noorderbreedte te Leeuwarden, voor capaciteitsvermindering met
                  2 plaatsen voor verzekerden met een somatische en/of psychogeriatrische aandoening of beperking en bijkomende psychosociale
                  problemen.
               </text:p>
          <text:p text:style-name="vrije-tekst">Bij beschikking van 11 juni 2009 met kenmerk CIBG TZi 2936338 is de capaciteit als instelling voor verblijf als bedoeld in
                  artikel 9 van het Besluit zorgaanspraken AWBZ, van Het Schild, De Cotelaer 147, 3772 BW Barneveld, beheerd door Stichting
                  Siloah te Goes, gewijzigd van 58 plaatsen in 78 plaatsen.
               </text:p>
          <text:p text:style-name="vrije-tekst">Bij beschikking van 11 juni 2009 met kenmerk CIBG TZi 2935912  is toelating verleend aan De Bruggen Groene Hart Noord, Anne
                  Hendrik Kooistrastraat 130, 2441 CP Nieuwveen, beheerd door Stichting Ipse De Bruggen te Alphen aan den Rijn, voor het realiseren
                  van vervangende nieuwbouw voor 96 (in plaats van 84) plaatsen voor verzekerden met een verstandelijke handicap en 314 plaatsen
                  dagopvang en ondersteunende diensten. De toelatingswijziging DGB/ZVG-2285166 van 21 mei 2002 blijft voor het overige ongewijzigd
                  van kracht.
               </text:p>
          <text:p text:style-name="vrije-tekst">Bij beschikking van 11 juni 2009 met kenmerk CIBG TZi 2935893 is een wijziging verwerkt in de toelating als instelling voor
                  verblijf voor de doelgroep kinderen voor de locatie Daniëlsweg 41a, 6543 RJ te Nijmegen van Driestroom Nijmegen, Kometenstraat
                  42, 6543 XK Nijmegen beheerd door Stichting Driestroom te Elst. De 24 plaatsen zijn aan te merken als plaatsen voor jeugdigen.
               </text:p>
          <text:section text:name="alineagroep.d9215e420" text:style-name="alineagroep">
            <text:p text:style-name="alineagroep">Bij beschikking van 11 juni 2009 met kenmerk CIBG TZi 2936337 is toelating verleend aan Verzorgingshuis St. Barbara, Rooijsestraat
                     44, 6621 AN  Dreumel, beheerd door de stichting St. Barbara te Dreumel, voor capaciteitsuitbreiding met 6 plaatsen voor verzekerden
                     met een psychogeriatrische aandoening of beperking onder gelijktijdige reductie van 4 plaatsen voor verzekerden met een somatische
                     en/of psychogeriatrische aandoening of beperking en bijkomende psychosociale problemen
                  </text:p>
            <text:p text:style-name="alineagroep">Ook is Verzorgingshuis St. Barbara toegelaten als instelling voor begeleiding en behandeling, als bedoeld in de artikelen
                     6 en 8 van het Besluit zorgaanspraken AWBZ.
                  </text:p>
            <text:p text:style-name="alineagroep.end">Is de capaciteit als instelling voor verblijf als bedoeld in artikel 9 van het Besluit zorgaanspraken AWBZ, van Verzorgingshuis
                     St. Barbara, statutair gevestigd aldaar, gewijzigd van 26 plaatsen in 30 plaatsen.
                  </text:p>
          </text:section>
          <text:p text:style-name="vrije-tekst">Bij beschikking van 11 juni 2009 met kenmerk CIBG TZi 2936859, is de capaciteit als instelling voor medisch specialistische
                  zorg in verband met een psychiatrische aandoening van Stichting Bavo Europoort, Westersingel 93, 3015 LC Rotterdam, statutair
                  gevestigd aldaar, gewijzigd van 827 plaatsen in 853 plaatsen.
               </text:p>
          <text:p text:style-name="vrije-tekst">Bij beschikking van 11 juni 2009 met kenmerk CIBG TZi 2936339 is de capaciteit als instelling voor verblijf als bedoeld in
                  artikel 9 van het Besluit zorgaanspraken AWBZ, van Stichting Severinus, Platanenlaan 28 1,3,5, 5507 MD Veldhoven, statutair
                  gevestigd in Veldhoven, gewijzigd van 488 plaatsen in 496 plaatsen.
               </text:p>
          <text:p text:style-name="vrije-tekst">Bij beschikking van 11 juni 2009 met kenmerk CIBG TZi 2936348 is toelating verleend aan Verzorgingshuis Walstede, Konijnenwal
                  48, 4001 HE Tiel, beheerd door Stichting Zorgcentra Rivierenland te Tiel, voor het realiseren van een interimvoorziening voor
                  38 plaatsen voor verzekerden met een somatische en/of psychogeriatrische aandoening of beperking en bijkomende psychosociale
                  problemen.
               </text:p>
          <text:p text:style-name="vrije-tekst">Bij beschikking van 11 juni 2009 met kenmerk CIBG TZi 2936343 is toelating verleend aan Verpleeghuis Vrijthof, Burgemeester
                  Meslaan 49, 4003 CA Tiel, beheerd door Stichting Zorgcentra Rivierenland te Tiel, voor het realiseren van een interimvoorziening
                  voor 15 plaatsen voor verzekerden met een somatische aandoening of beperking.
               </text:p>
          <text:p text:style-name="vrije-tekst">Bij beschikking van 11 juni 2009 met kenmerk CIBG TZi 2936270 is toelating verleend aan Zorgcentrum Bornia Herne, Borniastraat
                  40, 8934 AD Leeuwarden, beheerd door Stichting Zorggroep Noorderbreedte te Leeuwarden, voor het realiseren van capaciteitsuitbreiding
                  met 15 plaatsen voor verzekerden met een somatische aandoening of beperking.
               </text:p>
          <text:p text:style-name="vrije-tekst">Bij beschikking van 12 juni 2009 met kenmerk CIBG TZi  2936832 is Stichting Medicare Haaglanden, Paxtonstraat 4, 8000 AA Zwolle,
                  statutair gevestigd te Den Haag, toegelaten als instelling voor persoonlijke verzorging, verpleging, begeleiding en behandeling
                  als bedoeld in de artikelen 4, 5, 6 en 8 van het Besluit zorgaanspraken AWBZ.
               </text:p>
          <text:p text:style-name="vrije-tekst">Bij beschikking van 12 juni 2009 met kenmerk CIBG TZi 2936831 is Stichting Medicare Haaglanden, Oosterengweg 299, 1212 CL
                  Hilversum, statutair gevestigd te Den Haag, toegelaten als instelling voor persoonlijke verzorging, verpleging, begeleiding
                  en behandeling als bedoeld in de artikelen 4, 5, 6 en 8 van het Besluit zorgaanspraken AWBZ.
               </text:p>
          <text:p text:style-name="vrije-tekst">Bij beschikking van 12 juni 2009 met kenmerk CIBG TZi 2936828 is Stichting Medicare Haaglanden, Ringersplaats 75, 3061 BE
                  Rotterdam, statutair gevestigd te Den Haag, toegelaten als instelling voor persoonlijke verzorging, verpleging, begeleiding
                  en behandeling als bedoeld in de artikelen 4, 5, 6 en 8 van het Besluit zorgaanspraken AWBZ.
               </text:p>
          <text:p text:style-name="vrije-tekst">Bij beschikking van 12 juni 2009 met kenmerk CIBG TZi  2936769, is Stichting MRI Result Centre, Bergsingel 41<text:span text:style-name="superscript">e</text:span>, 3037 GA Rotterdam, toegelaten als instelling voor medisch specialistische zorg, welke zorg behoort tot de ingevolge de Zorgverzekeringswet
                  te verzekeren prestaties.
               </text:p>
          <text:p text:style-name="vrije-tekst">Bij beschikking van 12 juni 2009 met kenmerk CIBG TZi 2936744, is Stichting NOVIzorg, St. Antoniusstraat 14, 6095 AK te Baexem,
                  statutair gevestigd te Heerlen toegelaten als instelling voor persoonlijke verzorging, verpleging, begeleiding en behandeling
                  als bedoeld in de artikelen 4, 5, 6 en 8 van het Besluit zorgaanspraken AWBZ.
               </text:p>
          <text:p text:style-name="vrije-tekst">Bij beschikking van 12 juni 2009 met kenmerk CIBG TZi 2929995, is Active4You, Zwerfvelden 13, 5685 HR Best, toegelaten als
                  instelling voor begeleiding als bedoeld in artikel 6 van het Besluit zorgaanspraken AWBZ.
               </text:p>
          <text:p text:style-name="vrije-tekst">Bij beschikking van 12 juni 2009 met kenmerk CIBG TZi 2936748, is de capaciteit als instelling voor verblijf als bedoeld in
                  artikel 9 van het Besluit zorgaanspraken AWBZ, van Rosengaerde, Pastoriestraat 1, 7721 CT Dalfsen, beheerd door Stichting
                  Rosengaerde te Dalfsen, gewijzigd van 72 plaatsen in 97 plaatsen.
               </text:p>
          <text:p text:style-name="vrije-tekst">Bij beschikking van 12 juni 2009 kenmerk CIBG TZi 2936825, is Stichting Care 4 Reuma, Stoelmatter 32, 2292 JL Wateringen,
                  statutair gevestigd te Eindhoven, toegelaten als instelling voor medisch specialistische zorg, welke zorg behoort tot de ingevolge
                  de Zorgverzekeringswet te verzekeren prestaties.
               </text:p>
          <text:p text:style-name="vrije-tekst">Bij beschikking van 12 juni 2009 met kenmerk CIBG TZi 2936752, is de instelling voor jeugdige licht verstandelijk gehandicapten
                  La Salle, locatie Boxtel, Schijndelseweg 1, 5283 AB Boxtel, beheerd door de Stichting Koraalgroep te Sittard, toegelaten voor
                  de functies persoonlijke verzorging, verpleging, begeleiding, behandeling en verblijf als bedoeld in de artikelen 4, 5, 6,
                  8 en 9 van het Besluit zorgaanspraken AWBZ. De capaciteit als instelling voor verblijf is vastgesteld op 209 plaatsen, waarvan
                  84 plaatsen in kleinschalige woonvoorzieningen, 80 plaatsen achtervang, 8 plaatsen voor licht verstandelijk gehandicapte jeugdigen
                  met psychiatrische problemen.
               </text:p>
          <text:p text:style-name="vrije-tekst">Bij beschikking van 12 juni 2009 met kenmerk CIBG TZi  2936739, is Stichting Wieringa &amp; Ten Cate, Koningin Wilhelminalaan
                  22, 7433 CH Schalkhaar, statutair gevestigd te Lochem, toegelaten als instelling voor persoonlijke verzorging, verpleging
                  en begeleiding  als bedoeld in de artikelen 4, 5 en 6  van het Besluit zorgaanspraken AWBZ.
               </text:p>
          <text:section text:name="alineagroep.d9215e483" text:style-name="alineagroep">
            <text:p text:style-name="alineagroep">Bij beschikking van 12 juni 2009 met kenmerk CIBG TZi  2929698 is toelating verleend aan Verzorgingshuis Het Wooldhuis, Paalweg
                     10, 8141 RV Heino, beheerd door Zorgspectrum Het Zand te Zwolle, voor het realiseren van capaciteitsuitbreiding door nieuwbouw
                     met 1 plaats voor verzekerden met een psychogeriatrische aandoening.
                  </text:p>
            <text:p text:style-name="alineagroep.end">Ook is Verzorgingshuis Het Wooldhuis toegelaten als instelling voor begeleiding en behandeling, als bedoeld in de artikelen
                     6 en 8 van het Besluit zorgaanspraken AWBZ.
                  </text:p>
          </text:section>
          <text:section text:name="alineagroep.d9215e492" text:style-name="alineagroep">
            <text:p text:style-name="alineagroep">Bij beschikking van 12 juni 2009 met kenmerk CIBG TZi 2936437 is toelating verleend aan Verzorgingshuis Het Weijtendaal, Oranjelaan
                     18, 8131 DB Wijhe, beheerd door de stichting Zorgspectrum Het Zand te Zwolle, voor het realiseren van nieuwbouw voor capaciteitsuitbreiding
                     met 32 plaatsen voor verzekerden met een psychogeriatrische aandoening of beperking.
                  </text:p>
            <text:p text:style-name="alineagroep.end">Ook is Verzorgingshuis Het Weijtendaal te Wijhe toegelaten als instelling voor begeleiding en behandeling, als bedoeld in
                     de artikelen 6 en 8 van het Besluit zorgaanspraken AWBZ.
                  </text:p>
          </text:section>
          <text:p text:style-name="vrije-tekst">Bij beschikking van 12 juni 2009 met kenmerk CIBG TZi  2925184, is Yorneo, Papenvoort 21, 9447 TT Assen, onder beheer van
                  gelijknamige stichting te Papenvoort, toegelaten als instelling voor voor de functies begeleiding en behandeling en verblijf
                  als bedoeld in de artikelen 6 en 8 van het Besluit zorgaanspraken AWBZ.
               </text:p>
          <text:p text:style-name="vrije-tekst">Bij beschikking van 12 juni 2009 met kenmerk CIBG TZi 2936742, is Stichting ActiVite, Simon Smitweg 8, 2353 GA Leiderdorp,
                  statutair gevestigd in Leiden, toegelaten als instelling voor de functies persoonlijke verzorging, verpleging, begeleiding,
                  behandeling en verblijf als bedoeld in de artikelen 4, 5, 6, 8 en 9 van het Besluit zorgaanspraken AWBZ. De capaciteit als
                  instelling voor verblijf is 522 plaatsen voor verzekerden met een somatische/psychogeriatrische aandoening of beperking en
                  bijkomende psychosociale problemen.
               </text:p>
          <text:p text:style-name="vrije-tekst">Bij beschikking van 12 juni 2009 met kenmerk CIBG TZi  2936745, is azM Herstelzorg, Polvertorenstraat 6, 6211 LX Maastricht,
                  beheerd door de Stichting Bejaardenzorg Clara Fei aldaar, toegelaten als instelling voor de functies persoonlijke verzorging,
                  verpleging, begeleiding, behandeling en verblijf als bedoeld in de artikelen 4, 5, 6, 8 en 9 van het Besluit zorgaanspraken
                  AWBZ. De capaciteit als instelling voor verblijf is vastgesteld op 60 plaatsen en geldt voor verzekerden met een somatische
                  aandoening of beperking.
               </text:p>
          <text:p text:style-name="vrije-tekst">Bij beschikking van 12 juni 2009 met kenmerk CIBG TZi 2936836 is Stichting Medicare Haaglanden, Bloesemberg 21, 4707 RZ Roosendaal,
                  statutair gevestigd te Den Haag, toegelaten als instelling voor persoonlijke verzorging, verpleging, begeleiding en behandeling
                  als bedoeld in de artikelen 4, 5, 6 en 8 van het Besluit zorgaanspraken AWBZ.
               </text:p>
          <text:p text:style-name="vrije-tekst">Bij beschikking van 12 juni 2009 met kenmerk CIBG TZi 2936834 is Stichting Medicare Haaglanden, Philippus 4, 3125 AS Schiedam,
                  statutair gevestigd te Den Haag, toegelaten als instelling voor persoonlijke verzorging, verpleging, begeleiding en behandeling
                  als bedoeld in de artikelen 4, 5, 6 en 8 van het Besluit zorgaanspraken AWBZ.
               </text:p>
          <text:p text:style-name="vrije-tekst">Bij beschikking van 16 juni 2009 met kenmerk CIBG TZi 2937462 is Zorgnet ThuisBest, Bombaydreef 61, 3564 HE Utrecht, statutair
                  gevestigd te Amsterdam, ook toegelaten als instelling voor behandeling als bedoeld in de artikel 8 van het Besluit zorgaanspraken
                  AWBZ.
               </text:p>
          <text:p text:style-name="vrije-tekst">Bij beschikking van 16 juni 2009 met kenmerk CIBG TZi 2937465 is Zorgnet ThuisBest, Paasheuvelweg 15, 1105 BE Amsterdam, beheerd
                  door Intellimatch BV statutair gevestigd aldaar, toegelaten als instelling voor persoonlijke verzorging, verpleging, begeleiding
                  en behandeling als bedoeld in de artikelen 4, 5, 6 en 8 van het Besluit zorgaanspraken AWBZ.
               </text:p>
          <text:p text:style-name="vrije-tekst">Bij beschikking van 16 juni 2009 met kenmerk CIBG TZi 2937476 is Zorgnet ThuisBest, Andy Warholstraat 11, 1328 LA Almere, statutair gevestigd te Amsterdam, ook toegelaten als instelling voor behandeling als bedoeld in
                  artikel 8 van het Besluit zorgaanspraken AWBZ.
               </text:p>
          <text:p text:style-name="vrije-tekst">Bij beschikking van 16 juni 2009 kenmerk CIBG TZi 2937964, is Psygro B.V., Mellum 2, 1506 BM, Zaandam, beheerd door de gelijknamige
                  B.V., toegelaten als instelling voor medisch specialistische zorg, welke zorg behoort tot de ingevolge de Zorgverzekeringswet
                  te verzekeren prestaties.
               </text:p>
          <text:p text:style-name="vrije-tekst">Bij beschikking van 16 juni 2009 met kenmerk CIBG TZi 2937512, is de capaciteit als instelling voor verblijf als bedoeld in
                  artikel 9 van het Besluit zorgaanspraken AWBZ, van GVT De Bongerd, Reeënlaan 57, 6741 AW te Lunteren, beheerd door Stichting
                  Careander te Harderwijk, gewijzigd van 35 plaatsen in 33 plaatsen.
               </text:p>
          <text:p text:style-name="vrije-tekst">Bij beschikking van 16 juni 2009 met kenmerk CIBG TZi 2924897, is de capaciteit als instelling voor verblijf als bedoeld in
                  artikel 9 van het Besluit zorgaanspraken AWBZ, van J.P. van den Bent ‘regio Apeldoorn’, Oude Apeldoornseweg 44, 7333 NS Apeldoorn,
                  beheerd door J.P. van den Bent Stichting in Deventer, is gewijzigd van 365 plaatsen in 387 plaatsen.
               </text:p>
          <text:section text:name="alineagroep.d9215e538" text:style-name="alineagroep">
            <text:p text:style-name="alineagroep">Bij beschikking van 16 juni 2009 met kenmerk CIBG CIBG TZi 2937508, laat ik de Stichting Zorggroep Drenthe, Havenkade 18,
                     9403 AH Assen, statutair gevestigd aldaar, toe als instelling voor persoonlijke verzorging, verpleging, begeleiding en verblijf
                     als bedoeld in de artikelen 4, 5, 6 en 9 van het Besluit zorgaanspraken AWBZ.
                  </text:p>
            <text:p text:style-name="alineagroep.end">De capaciteit als instelling voor verblijf is met ingang van de datum van deze beschikking, 417 plaatsen voor verzekerden
                     met een somatische en/of psychogeriatrische aandoening of beperking en bijkomende psychosociale problemen.
                  </text:p>
          </text:section>
          <text:p text:style-name="vrije-tekst">Bij beschikking van 16 juni 2009 met kenmerk CIBG TZi 2919307, is de capaciteit als instelling voor verblijf als bedoeld in
                  artikel 9 van het Besluit zorgaanspraken AWBZ, van Philadelphia Zorg Veluwehorst, Nunspeterweg 122, 8076 PD Vierhouten, beheerd
                  door Stichting Philadelphia Zorg te Nunspeet, gewijzigd van 170 plaatsen in 171 plaatsen.
               </text:p>
          <text:p text:style-name="vrije-tekst">Bij beschikking van 16 juni 2009 met kenmerk CIBG TZi 2937330 is de capaciteit van Zorgcentrum Oversingel, Hugo de Grootlaan
                  30, 1381 DE  Weesp, beheerd door Stichting Vivium Zorggroep te Huizen, als instelling voor verblijf als bedoeld in artikel
                  9 van het Besluit zorgaanspraken AWBZ, gewijzigd van 91 plaatsen in 130 plaatsen waarvan 102 plaatsen voor verzekerden met
                  een somatische en/of psychogeriatrische aandoening of beperking en bijkomende psychosociale problemen en 28 plaatsen voor
                  verzekerden met psychogeriatrische aandoening of beperking.
               </text:p>
          <text:p text:style-name="vrije-tekst">Bij beschikking van 16 juni 2009 met kenmerk CIBG TZi 2937327 is de capaciteit als instelling voor verblijf als bedoeld in
                  artikel 9 van het Besluit zorgaanspraken AWBZ, Dreei, Stephensonstraat 17, 7903 AS Hoogeveen, beheerd door de Stichting Dreei
                  te Hoogveen,gewijzigd van 87 plaatsen in 88 plaatsen.
               </text:p>
          <text:p text:style-name="vrije-tekst">Bij beschikking van 16 juni 2009 met kenmerk CIBG TZi 2937459 is Zorgnet ThuisBest, Brabantsestraat 16, 3074 RS Rotterdam,
                  statutair gevestigd te Amsterdam, toegelaten als instelling voor persoonlijke verzorging, verpleging, begeleiding en behandeling
                  als bedoeld in de artikelen 4, 5, 6 en 8 van het Besluit zorgaanspraken AWBZ.
               </text:p>
          <text:p text:style-name="vrije-tekst">Bij beschikking van 16 juni 2009 met kenmerk CIBG TZi 2924842, is capaciteit als instelling voor verblijf als bedoeld in artikel
                  9 van het Besluit zorgaanspraken AWBZ, het Geert de Leeuwhuis, Wethouder Beversstraat 12, 7543 BL Enschede, beheerd door de
                  Stichting Interakt Contour Groep te Hengelo, gewijzigd van 62 plaatsen in 64 plaatsen. 
               </text:p>
          <text:p text:style-name="vrije-tekst">Bij beschikking van 16 juni 2009 met kenmerk CIBG TZi  2924903, is de capaciteit als instelling voor verblijf als bedoeld
                  in artikel 9 van het Besluit zorgaanspraken AWBZ, van Stichting Maatschappelijke Opvang Voorzieningen Limburg, Heilige Geeststraat
                  29, 6041 GB Roermond, statutair gevestigd in Roermond, gewijzigd van 20 plaatsen in 40 plaatsen voor verzekerden met een psychiatrische
                  aandoening (beschermende woonvorm).
               </text:p>
          <text:p text:style-name="vrije-tekst">Bij beschikking van 16 juni 2009 met kenmerk CIBG TZi  2937928, is Juutsom, Oranjedijk 1a, 4508 KC Waterlandkerkje, beheerd
                  door gelijknamige venootscgap onder firma aldaar toegelaten als instelling voor begeleiding, behandeling en verblijf als bedoeld
                  in artikelen 6, 8 en 9 van het Besluit zorgaanspraken AWBZ. De capaciteit is vastgesteld op 12 plaatsen en geldt voor verzekerden
                  met verstandelijke handicap.
               </text:p>
          <text:p text:style-name="vrije-tekst">Bij beschikking van 16 juni 2009 met kenmerk CIBG TZi  2937845, is de capaciteit als instelling voor verblijf als bedoeld
                  in artikel 9 van het Besluit zorgaanspraken AWBZ, van Stichting Triocen, Veldmaarschalk Montgomerylaan 669d, 5612 BP Eindhoven,
                  beheerd door Stichting SWZ, Nieuwstraat 70, 5691 AG Son, gewijzigd van 81 plaatsen in 82 plaatsen.
               </text:p>
          <text:p text:style-name="vrije-tekst">Bij beschikking van 16 juni 2009 met kenmerk CIBG TZi 2937918, is de capaciteit de capaciteit als instelling voor verblijf
                  als bedoeld in artikel 9 van het Besluit zorgaanspraken AWBZ van Hanzeborg, Meijerinkstraat 12, 7211 AE Eefde, beheerd door
                  Stichting Hanzeborg te Zutphen,gewijzigd van 94 verblijfplaatsen SGLVG in 146 verblijfplaatsen SGLVG. De totale capaciteit
                  is gewijzigd van 200 plaatsen in 230 plaatsen en geldt voor verzekerden met een verstandelijke handicap.
               </text:p>
          <text:p text:style-name="vrije-tekst">Bij beschikking van 16 juni 2009 met kenmerk CIBG TZi 2937501, is Buro van Roosmalen GGZ, Willem II Singel 39, 6041 HR Roermond,
                  toegelaten als instelling voor medisch specialistisch zorg, welke zorg behoort tot de ingevolge de Zorgverzekeringswet te
                  verzekeren prestaties.
               </text:p>
          <text:p text:style-name="vrije-tekst">Bij beschikking van 16 juni 2009 met kenmerk CIBG TZi  2937337, is de capaciteit als instelling voor verblijf als bedoeld
                  in artikel 9 van het Besluit zorgaanspraken AWBZ, van Philadelphia Zorg Groot Rijnmond, Veerkade 5b 3016 DE Rotterdam, beheerd
                  door de stichting Philadelphia Zorg te Nunspeet, gewijzigd van 24 plaatsen in 40 plaatsen.
               </text:p>
          <text:p text:style-name="vrije-tekst">Bij beschikking van 16 juni 2009 met kenmerk CIBG TZi 2924918, is de capaciteit als instelling voor verblijf als bedoeld in
                  artikel 9 van het Besluit zorgaanspraken AWBZ, van De Sterre, Sterredreef 50, 4567 BL Clinge, beheerd door Stichting Tragel
                  in Terneuzen voor de periode van 1 januari 2009 tot en met 31 december 2009 opgehoogd met 72 plaatsen frictiekosten.
               </text:p>
          <text:p text:style-name="vrije-tekst">Bij beschikking van 16 juni 2009 met kenmerk CIBG TZi 2937989, is Stichting De Zorgcirkel, Persijnlaan 99, 1447 EG Purmerend,
                  statutair gevestigd in Purmerend, toegelaten als instelling voor persoonlijke verzorging, verpleging, begeleiding, behandeling
                  en verblijf als bedoeld in de artikelen 4, 5, 6, 8 en 9 van het Besluit zorgaanspraken AWBZ. De capaciteit als instelling
                  voor verblijf is vastgesteld op 935 plaatsen.
               </text:p>
          <text:p text:style-name="vrije-tekst">Bij beschikking van 16 juni 2009 met kenmerk CIBG TZi 2937835, is Stichting Pijnbehandelcentrum Friesland, Thialfweg 44, 8441
                  PW te Heerenveen, statutair gevestigd aldaar, toegelaten als instelling voor medisch specialistische zorg, welke zorg behoort
                  tot de ingevolge de Zorgverzekeringswet te verzekeren prestaties.
               </text:p>
          <text:section text:name="alineagroep.d9215e592" text:style-name="alineagroep">
            <text:p text:style-name="alineagroep">Bij beschikking van 16 juni 2009 met kenmerk CIBG TZi 2934064 is Parc Imstenrade, Parc Imstenrade 66, 6418 PP Heerlen, beheerd
                     door de Stichting Vitalis te Eindhoven, toegelaten als instelling voor persoonlijke verzorging, verpleging, begeleiding, behandeling
                     en verblijf als bedoeld in de artikelen 4, 5, 6, 8 en 9 van het Besluit zorgaanspraken AWBZ.
                  </text:p>
            <text:p text:style-name="alineagroep.end">De capaciteit als instelling voor verblijf bedraagt 9 plaatsen voor verzekerden met een psychogeriatrische aandoening of beperking.</text:p>
          </text:section>
          <text:p text:style-name="vrije-tekst">Bij beschikking van 17 juni met kenmerk CIBG TZi 2937869, zijn diverse wijzigingen verwerkt in de toelating als instelling
                  voor verblijf van Stichting Pergamijn, Pepinusbrug 4, 6102 RJ Echt, beheerd door de gelijknamige stichting aldaar.
               </text:p>
          <text:p text:style-name="vrije-tekst">Bij beschikking van 17 juni 2009 met kenmerk CIBG TZi 2936271 is toelating verleend aan Verzorgingshuis Nij Friesmahiem, De
                  Waring 6, 9001 HZ Grou, beheerd door Stichting Zorggroep Noorderbreedte te Leeuwarden, voor capaciteitsvermindering met 4
                  plaatsen voor verzekerden met een somatische en/of psychogeriatrische aandoening of beperking en bijkomende psychosociale
                  problemen.
               </text:p>
          <text:p text:style-name="vrije-tekst">Bij beschikking van 17 juni 2009 met kenmerk CIBG TZi 2935859 is toelating verleend aan Arduin, Beatrixlaan 24, 4461 PN Goes,
                  beheerd door Stichting Arduin te Middelburg, voor het realiseren van vervangende nieuwbouw voor 38 plaatsen dagbesteding voor
                  verzekerden met een verstandelijke handicap door koop en verbouw.
               </text:p>
          <text:p text:style-name="vrije-tekst">Bij beschikking van 17 juni 2009 met kenmerk CIBG TZi 2935833 is toelating verleend aan Arduin, Beatrixlaan 24, 4461 PN Goes,
                  beheerd door Stichting Arduin te Middelburg, voor het realiseren van vervangende huisvesting voor 11 plaatsen voor verzekerden
                  met een verstandelijke handicap door koop.
               </text:p>
          <text:p text:style-name="vrije-tekst">Bij beschikking van 17 juni 2009 met kenmerk CIBG TZi 2936261 is toelating verleend aan Zorg- en Behandelcentrum De Batting,
                  Achlumerdijk 2, 8862 AJ Harlingen, beheerd door Stichting Zorggroep Noorderbreedte te Leeuwarden, voor het realiseren van
                  capaciteitsuitbreiding met 2 plaatsen voor verzekerden met een somatische aandoening of beperking.
               </text:p>
          <text:p text:style-name="vrije-tekst">Bij beschikking van 17 juni 2009 met kenmerk CIBG TZi 2936272 is toelating verleend aan Woonzorgcentrum Erasmushiem, Trosdravik
                  2, 8935 CK Leeuwarden, beheerd door Stichting Zorggroep Noorderbreedte te Leeuwarden, voor capaciteitsvermindering met 5 plaatsen
                  voor verzekerden met een somatische en/of psychogeriatrische aandoening of beperking en bijkomende psychosociale problemen.
               </text:p>
          <text:p text:style-name="vrije-tekst">Bij beschikking van 17 juni 2009 met kenmerk CIBG TZi 2937069 is De Schutse, F.M. Boogaartweg 10, 4697 GM Sint Annaland, beheerd
                  door de Stichting Protestantse Bejaardenzorg Eiland Tholen en Sint toegelaten als instelling voor de functie behandeling als
                  bedoeld in artikel 8 van het Besluit zorgaanspraken AWBZ.
               </text:p>
          <text:p text:style-name="vrije-tekst">Bij beschikking van 17 juni 2009 met kenmerk CIBG TZi 2935868 is toelating verleend aan Nieuw Baalderborg, Vlasakkerkamp 19,
                  7772 MK Hardenberg, beheerd door Stichting Nieuw Baalderborg te Hardenberg, voor het realiseren van capaciteitsuitbreiding
                  met 6 plaatsen voor verzekerden met een verstandelijke handicap (meervoudig complex gehandicapten) door nieuwbouw.
               </text:p>
          <text:p text:style-name="vrije-tekst">Bij beschikking van 17 juni 2009 met kenmerk CIBG TZi 2935898 is toelating verleend aan Swetterhage, Blankaartweg 2, 2381
                  AD Zoeterwoude beheerd door Stichting Gemiva-SVG Groep te Zoeterwoude, voor tijdelijke vervangende huisvesting voor 52 plaatsen
                  voor verzekerden met een verstandelijke handicap en 90 plaatsen dagbesteding door nieuwbouw.
               </text:p>
          <text:p text:style-name="vrije-tekst">Bij beschikking van 17 juni 2009 met kenmerk CIBG TZi 2936219 is de capaciteit als instelling voor verblijf als bedoeld in
                  artikel 9 van het Besluit zorgaanspraken AWBZ, van GVT De Steenrots, Marmerstraat 76, 8084 XD ’t Harde, beheerd door de stichting
                  Careander te Harderwijk, gewijzigd van 40 plaatsen in 41 plaatsen.
               </text:p>
          <text:p text:style-name="vrije-tekst">Bij beschikking van 17 juni 2009 met kenmerk CIBG TZi 2936274 is toelating verleend aan Verzorgingshuis Abbingahiem, Jansoniusstraat
                  4, 8934 BM Leeuwarden, beheerd door Stichting Zorggroep Noorderbreedte te Leeuwarden, voor capaciteitsvermindering met 6 plaatsen
                  voor verzekerden met een somatische en/of psychogeriatrische aandoening of beperking en bijkomende psychosociale problemen.
               </text:p>
          <text:p text:style-name="vrije-tekst">Bij beschikking van 17 juni 2009 met kenmerk CIBG TZi 2937034 is Arbe Dienstverlening B.V. Castorweg 221, 7557 KL Hengelo,
                  statutair gevestigd aldaar, toegelaten als instelling voor begeleiding en behandeling als bedoeld in de artikelen 6 en 8 van
                  het Besluit zorgaanspraken AWBZ.
               </text:p>
          <text:p text:style-name="vrije-tekst">Bij beschikking van 17 juni 2009 met kenmerk CIBG TZi 2937011 is de capaciteit als instelling voor verblijf als bedoeld in
                  artikel 9 van het Besluit zorgaanspraken AWBZ, van Dichterbij locatie Vizier, Stiemensweg 38, 6591 MD Gennep, beheerd door
                  stichting Dichterbij in Gennep, gewijzigd van 1213 plaatsen in 1339 plaatsen.
               </text:p>
          <text:p text:style-name="vrije-tekst">Bij beschikking van 17 juni 2009 met kenmerk CIBG TZi 2933286 is toelating verleend aan Arduin, Beatrixlaan 24, 4461 PN Goes,
                  beheerd door Stichting Arduin te Middelburg, voor het realiseren van vervangende huisvesting voor 15 plaatsen dagbesteding
                  voor verzekerden met een verstandelijke handicap door huur van een pand.
               </text:p>
          <text:p text:style-name="vrije-tekst">Bij beschikking van 17 juni 2009 met kenmerk CIBG TZi 2935824 is toelating verleend aan Arduin, Beatrixlaan 24, 4461 PN Goes,
                  beheerd door Stichting Arduin te Middelburg, voor het realiseren van vervangende huisvesting voor 74 plaatsen dagbesteding
                  voor verzekerden met een verstandelijke handicap door huur en verbouw.
               </text:p>
          <text:p text:style-name="vrije-tekst">Bij beschikking van 17 juni 2009 met kenmerk CIBG TZi 2935810 is toelating verleend aan Arduin, Beatrixlaan 24, 4461 PN Goes,
                  beheerd door Stichting Arduin te Middelburg, voor het realiseren van vervangende huisvesting voor 32 plaatsen dagbesteding
                  voor verzekerden met een verstandelijke handicap door koop en verbouw.
               </text:p>
          <text:section text:name="alineagroep.d9215e652" text:style-name="alineagroep">
            <text:p text:style-name="alineagroep">Bij beschikking van 17 juni 2009 met kenmerk CIBG TZi 2936962 is toelating verleend aan Zorgcentrum De IJpelaar, Overakkerstraat
                     111, 4834 XK Breda, beheerd door Stichting Oranjehaeve De IJpelaar Aeneas aldaar, voor het realiseren van capaciteitsuitbreiding
                     met 48 plaatsen voor verzekerden met een psychogeriatrische aandoening of beperking en 10 plaatsen voor verzekerden met een
                     somatische aandoening of beperking, onder gelijktijdige reductie van 58 plaatsen voor verzekerden met een somatische en/of
                     psychogeriatrische aandoening of beperking en bijkomende psychosociale problemen.
                  </text:p>
            <text:p text:style-name="alineagroep.end">Ook is Zorgcentrum De IJpelaar toegelaten als instelling voor begeleiding en behandeling, als bedoeld in de artikelen 6 en
                     8 van het Besluit zorgaanspraken AWBZ.
                  </text:p>
          </text:section>
          <text:p text:style-name="vrije-tekst">Bij beschikking van 17 juni 2009 met kenmerk CIBG TZi 2937309 is de capaciteit als instelling voor verblijf als bedoeld in
                  artikel 9 van het Besluit zorgaanspraken AWBZ, van Woonvorm Gouda Willensplein 11, 2807 PA Gouda, beheerd door Stichting Gemiva-SVG
                  Groep te Gouda, gewijzigd van 20 plaatsen in 32 plaatsen.
               </text:p>
          <text:p text:style-name="vrije-tekst">Bij beschikking van 17 juni 2009 met kenmerk CIBG TZi 2938088, is Stichting Cordaan Thuiszorg, postbus 23559, 1100 EB Amsterdam,
                  beheerd door de Stichting Cordaan Groep te Amsterdam, toegelaten als instelling voor de functies persoonlijke verzorging,
                  verpleging en begeleiding, als bedoeld in de artikelen 4, 5 en 6 van het Besluit zorgaanspraken AWBZ.
               </text:p>
          <text:p text:style-name="vrije-tekst">Bij beschikking van 18 juni 2009 met kenmerk CIBG TZi 2938078, is ZorgBewust Zuid-Oost Brabant, Stephanusdal 9, 5551 CM Valkenswaard,
                  beheerd door ZorgBewust Verpleging en Verzorging B.V te Rotterdam, toegelaten als instelling voor persoonlijke verzorging,
                  verpleging en begeleiding als bedoeld in de artikelen 4, 5 en 6 van het Besluit zorgaanspraken AWBZ.
               </text:p>
          <text:p text:style-name="vrije-tekst">Bij beschikking van 18 juni 2009 met kenmerk CIBG TZi 2938072, is ZorgBewust Zuid Hollandse Eilanden,  Erasmuspark 37, 2984
                  GB Ridderkerk, beheerd door ZorgBewust Verpleging en Verzorging B.V te Rotterdam, toegelaten als instelling voor persoonlijke
                  verzorging, verpleging en begeleiding als bedoeld in de artikelen 4, 5 en 6 van het Besluit zorgaanspraken AWBZ.
               </text:p>
          <text:p text:style-name="vrije-tekst">Bij beschikking van 18 juni 2009 met kenmerk CIBG TZi 2938076, is ZorgBewust Flevoland, Schoener 34-05, 8243 WH Lelystad,
                  beheerd door ZorgBewust Verpleging en Verzorging B.V te Rotterdam, toegelaten als instelling voor persoonlijke verzorging,
                  verpleging en begeleiding als bedoeld in de artikelen 4, 5 en 6 van het Besluit zorgaanspraken AWBZ.
               </text:p>
          <text:p text:style-name="vrije-tekst">Bij beschikking van 18 juni 2009 met kenmerk CIBG TZi 2938067, is ZorgBewust Waardenland, IJsselstraat 18, 3313 XR Dordrecht,
                  beheerd door ZorgBewust Verpleging en Verzorging B.V te Rotterdam, toegelaten als instelling voor persoonlijke verzorging,
                  verpleging en begeleiding als bedoeld in de artikelen 4, 5 en 6 van het Besluit zorgaanspraken AWBZ.
               </text:p>
          <text:p text:style-name="vrije-tekst">Bij beschikking van 18 juni 2009 met kenmerk CIBG TZi 2938071, is ZorgBewust Utrecht, Amsterdamsestraatweg 542, 3553 EN Utrecht, beheerd door ZorgBewust Verpleging en Verzorging B.V te Rotterdam, toegelaten als instelling
                  voor persoonlijke verzorging, verpleging en begeleiding als bedoeld in de artikelen 4, 5 en 6 van het Besluit zorgaanspraken
                  AWBZ.
               </text:p>
          <text:p text:style-name="vrije-tekst">Bij beschikking van 18 juni 2009 met kenmerk CIBG TZi 2938074, is ZorgBewust Amsterdam, Elektronstraat 15, 1014 AP Amsterdam,
                  beheerd door ZorgBewust Verpleging en Verzorging B.V te Rotterdam, toegelaten als instelling voor persoonlijke verzorging,
                  verpleging en begeleiding als bedoeld in de artikelen 4, 5 en 6 van het Besluit zorgaanspraken AWBZ.
               </text:p>
          <text:p text:style-name="vrije-tekst">Bij beschikking van 18 juni 2009 met kenmerk CIBG TZi 2938065, is ZorgBewust Haaglanden, Hazewater 19, 2715 AV Zoetermeer,
                  beheerd door ZorgBewust Verpleging en Verzorging B.V te Rotterdam, toegelaten als instelling voor persoonlijke verzorging,
                  verpleging en begeleiding als bedoeld in de artikelen 4, 5 en 6 van het Besluit zorgaanspraken AWBZ.
               </text:p>
          <text:p text:style-name="vrije-tekst">Bij beschikking van 18 juni 2009 met kenmerk CIBG TZi 2938049, is de capaciteit als instelling voor verblijf als bedoeld in
                  artikel 9 van het Besluit zorgaanspraken AWBZ, van verzorgingshuis, Prins Bernhardstraat 1, 4761 AJ Zevenbergen, beheerd door
                  Circonflex, stichting voor zorg en wonen in Zevenbergen, gewijzigd van 73 plaatsen in 98 plaatsen.
               </text:p>
          <text:p text:style-name="vrije-tekst">Bij beschikking van 18 juni 2009 met kenmerk CIBG TZi 2933690, is de capaciteit als instelling voor verblijf als bedoeld in
                  artikel 9 van het Besluit zorgaanspraken AWBZ, van Lievegoed Zorggroep, Professor Bronkhorstlaan 24, 3723 MB Bilthoven, statutair
                  gevestigd aldaar, gewijzigd van 237 plaatsen in 247 plaatsen en geldt voor verzekerden met een verstandelijke handicap.
               </text:p>
          <text:p text:style-name="vrije-tekst">Bij beschikking van 18 juni 2009 met kenmerk CIBG TZi 2938429, is de capaciteit als instelling voor verblijf als bedoeld in
                  artikel 9 van het Besluit zorgaanspraken AWBZ, van Verzorgingshuis Westerhave, Nijveenlaan 23, 9648 BE Wildervank, beheerd
                  door Stichting Woon-Zorgservice Veendam in Veendam, gewijzigd van 30 plaatsen in 5 plaatsen.
               </text:p>
          <text:p text:style-name="vrije-tekst">Bij beschikking van 18 juni 2009 met kenmerk CIBG TZi 2935453 is toelating verleend aan Severinus Stichting, Platanen 28 1,3,5,
                  5507 MD Veldhoven, statutair gevestigd te Veldhoven, voor het realiseren van renovatie en ruimtelijke uitbreiding voor 115
                  plaatsen voor verzekerden met een verstandelijke handicap door aanpassing van bestaande woningen.
               </text:p>
          <text:p text:style-name="vrije-tekst">Bij beschikking van 18 juni 2009 met kenmerk CIBG TZi 2938423 is toelating verleend aan Woonzorgcentrum Rustoord, Rustoordlaan
                  1, 2161 GC Lisse, beheerd door Stichting Protestants Christelijk Woonzorgcentrum Rustoord te Lisse, voor het realiseren van
                  vervangende nieuwbouw voor 45 plaatsen voor verzekerden met een somatische en/of psychogeriatrische aandoening en bijkomende
                  psychosociale problemen.
               </text:p>
          <text:p text:style-name="vrije-tekst">Bij beschikking van 18 juni 2009 met kenmerk CIBG TZi  2938542 is toelating verleend aan Verzorgingshuis Hervormd Centrum
                  Pennemes, Pennemes 7, 1502 WV Zaandam, beheerd door Stichting Hervormd Centrum Pennemes te Zaandam, voor het realiseren van
                  capaciteitsuitbreiding met 25 plaatsen voor verzekerden met een psychogeriatrische aandoening of beperking onder gelijktijdige
                  reductie van 25 plaatsen voor verzekerden met een somatische en/of psychogeriatrische aandoening of beperking en bijkomende
                  psychosociale problemen.
               </text:p>
          <text:p text:style-name="vrije-tekst">Bij beschikking van 18 juni 2009 met kenmerk CIBG TZi 2937865, is de vennootschap onder firma Thuiszorg Turkiyem, Henri Dunantstraat
                  2J, 2037 HX Haarlem, toegelaten als instelling voor persoonlijke verzorging en begeleiding als bedoeld in de artikelen 4 en
                  6 van het Besluit zorgaanspraken AWBZ.
               </text:p>
          <text:p text:style-name="vrije-tekst">Bij beschikking van 18 juni 2009 met kenmerk CIBG TZi  2938203, is Stichting Blijf Groep, Postbus 2938, 1000 CX Amsterdam,
                  statutair gevestigd te Amsterdam, toegelaten als instelling voor begeleiding, behandeling en verblijf als bedoeld in de artikelen
                  6, 8 en 9 van het Besluit zorgaanspraken AWBZ.
               </text:p>
          <text:p text:style-name="vrije-tekst">Bij beschikking van 18 juni 2009 met kenmerk CIBG TZi 2937839, is ’t Verlaet, Bernardstraat 22, 4554 BE Westdorpe, beheerd
                  door de Stichting Ouderenzorg Kanaalzone te Terneuzen ook toegelaten  als instelling voor behandeling als bedoeld in artikel
                  8 van het Besluit zorgaanspraken AWBZ.
               </text:p>
          <text:p text:style-name="vrije-tekst">Bij beschikking van 18 juni 2009 met kenmerk CIBG TZi 2937498, is De Blide, Alberdingk Thijmstraat 1, 4532 CZ Terneuzen, beheerd
                  door de Stichting Ouderenzorg Kanaalzone te Terneuzen ook toe als instelling voor behandeling als bedoeld in artikel 8 van
                  het Besluit zorgaanspraken AWBZ.
               </text:p>
          <text:p text:style-name="vrije-tekst">Bij beschikking van 18 juni 2009 met kenmerk CIBG TZi  2922386 is toelating verleend aan Verpleeghuis Madeleine, Velgertstraat
                  1, 5831 LL Boxmeer, beheerd door Stichting Pantein Verpleging &amp; Verzorging te Boxmeer, voor het realiseren van capaciteitsuitbreiding
                  met 6 plaatsen voor verzekerden met een psychogeriatrische aandoening of beperking.
               </text:p>
          <text:p text:style-name="vrije-tekst">Bij beschikking van 18 juni 2009 met kenmerk CIBG TZi  2928817, is Stichting Trombosedienst Gouda e.o., Bleulandweg 3, 2803
                  HG Gouda, statutair gevestigd aldaar, toegelaten als instelling voor medisch specialistische zorg, welke zorg behoort tot
                  de ingevolge de Zorgverzekeringswet te verzekeren prestaties.
               </text:p>
          <text:p text:style-name="vrije-tekst">Bij beschikking van 18 juni 2009 met kenmerk CIBG TZi  2937308, is de capaciteit als instelling voor verblijf als bedoeld
                  in artikel 9 van het Besluit zorgaanspraken AWBZ, van Aveleijn, Grotestraat 260, 7622 GW Borne, beheerd door de gelijknamige
                  stichting aldaar per diverse data, gewijzigd van 604 plaatsen in 885 plaatsen.
               </text:p>
          <text:section text:name="alineagroep.d9215e732" text:style-name="alineagroep">
            <text:p text:style-name="alineagroep">Bij beschikking van 18 juni 2009 met kenmerk CIBG TZi  2938530 is toelating verleend aan Zorgcentrum Eikelaar, Slimstraat
                     40, 5071 EK Udenhout, beheerd door Zorgstichting ’t Heem te Udenhout, voor het realiseren van capaciteitsuitbreiding met 28
                     plaatsen voor verzekerden met een psycho-geriatrische aandoening of beperking onder gelijktijdige reductie van 28 plaatsen
                     voor verzekerden met een somatische en/of psychogeriatrische aandoening of beperking en bijkomende psychosociale problemen
                     door middel van huur.
                  </text:p>
            <text:p text:style-name="alineagroep.end">Ook is Zorgcentrum Eikelaar toegelaten als instelling voor begeleiding en behandeling, als bedoeld in de artikelen 6 en 8
                     van het Besluit zorgaanspraken AWBZ.
                  </text:p>
          </text:section>
          <text:p text:style-name="vrije-tekst">Bij beschikking van 18 juni 2009  met kenmerk CIBG TZi 2937489, is Thuiszorg Comfort AWBZ B.V., Beethovenlaan1, 9722 KJ Groningen,
                  statutair gevestigd aldaar, toegelaten als instelling voor persoonlijke verzorging, verpleging en begeleiding als bedoeld
                  in de artikelen 4, 5 en 6  van het Besluit zorgaanspraken AWBZ.
               </text:p>
          <text:p text:style-name="vrije-tekst">Bij beschikking van 18 juni 2009 met kenmerk CIBG TZi 2937538, is de capaciteit als instelling voor verblijf als bedoeld in
                  artikel 9 van het Besluit zorgaanspraken AWBZ, van GVT Slunterhof, Weerdenstein 375, 6714 CR te Ede beheerd door Stichting
                  Cariander te Harderwijk, gewijzigd van 45 plaatsen in 47 plaatsen.
               </text:p>
          <text:p text:style-name="vrije-tekst">Bij beschikking van 18 juni 2009 met kenmerk CIBG TZi 2937506 is La Vivre Thuiszorg, Leksmondhof 66, 1108 EP Amsterdam, toegelaten
                  als instelling voor persoonlijke verzorging, verpleging en begeleiding  als bedoeld in de artikelen 4, 5 en 6 van het Besluit
                  zorgaanspraken AWBZ.
               </text:p>
          <text:section text:name="alineagroep.d9215e751" text:style-name="alineagroep">
            <text:p text:style-name="alineagroep">Bij beschikking van 18 juni 2009 met kenmerk CIBG TZi 2938807 is de capaciteit als instelling voor verblijf als bedoeld in
                     artikel 9 van het Besluit zorgaanspraken AWBZ, van J.P. van den Bent ‘regio Friesland’, ‘t Swin 6, 9201 XZ Drachten, beheerd
                     door J.P. van den Bent Stichting (ASVZ) in Deventer, gewijzigd van 55 plaatsen in 85 plaatsen.
                  </text:p>
            <text:p text:style-name="alineagroep.end">Ook laat ik J.P. van den Bent ‘regio Friesland’ toe als instelling voor behandeling, als bedoeld in de artikelen 8 van het
                     Besluit zorgaanspraken AWBZ.
                  </text:p>
          </text:section>
          <text:p text:style-name="vrije-tekst">Bij beschikking van 18 juni 2009 met kenmerk CIBG TZi 2927041, zijn diverse locatiewijzigingen verwerkt in de toelating als
                  instelling voor verblijf van De Wielewaal, Touwbaan 1, 3363 WB Sliedrecht, beheerd door ASVZ in Sliedrecht.
               </text:p>
          <text:p text:style-name="vrije-tekst">Bij beschikking van 18 juni 2009 met kenmerk CIBG TZi 2937842 is de toelating van Hospitum Blijenhof, Prinses Margrietstraat
                  63, 9251 HB Burgum, beheerd door de Stichting Algemene Crisisopvang Blijenhof te Burgum, beëindigd voor de functies ondersteunende
                  begeleiding en activerende begeleiding als bedoeld in de artikelen 6 en 7 van de AWBZ.
               </text:p>
          <text:p text:style-name="vrije-tekst">Bij beschikking van 18 juni 2009 met kenmerk CIBG TZi 2937495, is de capaciteit als instelling voor verblijf als bedoeld in
                  artikel 9 van het Besluit zorgaanspraken AWBZ, van stichting Dag- en Woonvoorzieningen Verstandelijk gehandicapten (SDW),
                  Laan van Brabant 72, 4701 BL Roosendaal, beheerd door SDW in Roosendaal, gewijzigd van 365 plaatsen in 370 plaatsen en geldt
                  voor verzekerden met een verstandelijke handicap.
               </text:p>
          <text:p text:style-name="vrije-tekst">Bij beschikking van 18 juni 2009 met kenmerk CIBG TZi 2937503, is CrisisCare B.V., Obiplein 18E, 1094 RB Amsterdam, statutair
                  gevestigd aldaar, toegelaten als instelling voor medisch specialistisch zorg, welke zorg behoort tot de ingevolge de Zorgverzekeringswet
                  te verzekeren prestaties.
               </text:p>
          <text:p text:style-name="vrije-tekst">Bij beschikking van 18 juni 2009 met kenmerk CIBG TZi  2938039, is de capaciteit als instelling voor verblijf als bedoeld
                  in artikel 9 van het Besluit zorgaanspraken AWBZ, van verpleeghuis Wiekendael, Kalsdonksestraat 89, 4702 ZB Roosendaal, beheerd
                  door Stichting Groenhuysen in Roosendaal, gewijzigd van 661 plaatsen in 681 plaatsen.
               </text:p>
          <text:section text:name="alineagroep.d9215e776" text:style-name="alineagroep">
            <text:p text:style-name="alineagroep">Bij beschikking van 18 juni 2009  met kenmerk CIBG TZi 2933698 is toelating verleend aan Stichting GGNet, Vordenseweg 12,
                     7231 PA Warnsveld, beheerd door Stichting GGNet, Netwerk voor Geestelijke Gezondheidszorg in Oost-Gelderland te Warnsveld,
                     voor het realiseren van capaciteitsuitbreiding met 2 plaatsen voor verzekerden met een psychiatrische aandoening.
                  </text:p>
            <text:p text:style-name="alineagroep.end">Ook laat ik Stichting GGNet toe als instelling voor medisch specialistische zorg.</text:p>
          </text:section>
          <text:p text:style-name="vrije-tekst">Bij beschikking van 18 juni 2009 kenmerk CIBG TZi 2937550 is Korteweg Kliniek B.V. in Zaandam, statutair gevestigd in Zaanstad,toegelaten
                  als instelling voor medisch specialistische zorg, welke zorg behoort tot de ingevolge de Zorgverzekeringswet te verzekeren
                  prestaties.
               </text:p>
          <text:p text:style-name="vrije-tekst">Bij beschikking van 18 juni 2009 met kenmerk CIBG TZi 2938132 is de capaciteit als instelling voor verblijf als bedoeld in
                  artikel 9 van het Besluit zorgaanspraken AWBZ, van Internaat Werkenrode, Nijmeegsebaan 9, 6561 KE Groesbeek, beheerd door
                  de Stichting Plyryn te Oosterbeek gewijzigd met ingang van 1 januari 2008 van 278 plaatsen in 285 plaatsen.
               </text:p>
          <text:p text:style-name="vrije-tekst">Bij beschikking van 19 juni 2009 met kenmerk CIBG TZi  2938036, is de capaciteit als instelling voor verblijf als bedoeld
                  in artikel 9 van het Besluit zorgaanspraken AWBZ, van Voorzieningen Lichamelijk Gehandicapten, Berlicumseweg 8, 5248 NT te
                  Rosmalen, beheerd door de Stichting Woon- en zorgvoorzieningen voor gehandicapten te Son,gewijzigd van 129 plaatsen in 131
                  plaatsen.
               </text:p>
          <text:p text:style-name="vrije-tekst">Bij beschikking van 19 juni 2009 met kenmerk CIBG TZi 2938062, is Stichting Realisatie.net, Zwanensingel 90, 6601 GP WIJCHEN,
                  statutair gevestigd aldaar, toegelaten als instelling voor begeleiding als bedoeld in de artikel 6 van het Besluit zorgaanspraken
                  AWBZ.
               </text:p>
          <text:p text:style-name="vrije-tekst">Bij beschikking van 19 juni 2009 kenmerk CIBG TZi 2938055, is Stichting Allekleur Zorg Van Diemenstraat 170, 1013 CP Amsterdam,
                  statutair gevestigd aldaar,toegelaten als instelling voor medisch specialistische zorg, welke zorg behoort tot de ingevolge
                  de Zorgverzekeringswet te verzekeren prestaties.
               </text:p>
          <text:p text:style-name="vrije-tekst">Bij beschikking van 19 juni 2009 met kenmerk 2937493, is de capaciteit als instelling voor verblijf als bedoeld in artikel
                  9 van het Besluit zorgaanspraken AWBZ, van RSKZ Kerkebogten, Gebint 70, 5521 WG Eersel, beheerd door de Regionale Stichting
                  Zorgcentra de Kempen te Badel, toegelaten als instelling voor persoonlijke verzorging, verpleging, begeleiding, behandeling
                  en verblijf als bedoeld in de artikelen 4,5,6,8 en 9 van het Besluit zorgaanspraken AWBZ, gewijzigd in 49 plaatsen voor verzekerden
                  met een somatische en/of psychogeriatrische aandoening of beperking en bijkomende psychosociale problemen en 35 plaatsen voor
                  verzekerden met een psychogeriatrische aandoening of beperking.
               </text:p>
          <text:p text:style-name="vrije-tekst">Bij beschikking van 18 juni 2009 met kenmerk CIBG TZi 2937486, is Thuiszorg Comfort AWBZ B.V., Sandebuur 19, 9315 TG Roderwolde,
                  statutair gevestigd te Groningen, toegelaten als instelling voor persoonlijke verzorging, verpleging en begeleiding als bedoeld
                  in de artikelen 4, 5 en 6  van het Besluit zorgaanspraken AWBZ.
               </text:p>
          <text:p text:style-name="vrije-tekst">Bij beschikking van 18 juni 2009 met kenmerk CIBG TZi 2938046, is Rivas Thuiszorg en Dienstverlening, Banneweg 57, 4204 AA
                  Gorinchem, beheerd door Stichting Rivas Zorggroep te Gorinchem,toegelaten als instelling voor de functies functies persoonlijke
                  verzorging, verpleging, begeleiding en behandeling als bedoeld in de artikelen 4, 5, 6 en 8 van het Besluit zorgaanspraken
                  AWBZ.
               </text:p>
          <text:p text:style-name="vrije-tekst">Bij beschikking van 23 juni 2009 met kenmerk CIBG TZi  2939627, is toelating verleend aan Gecombineerd Centrumverpleeghuis
                  Liduina, Bosscheweg 35, 5281 AE Boxtel, beheerd door Stichting Zorggroep Elde te Boxtel, voor het realiseren van nieuwbouw
                  voor capaciteitsuitbreiding met 14 plaatsen voor verzekerden met een psychogeriatrische aandoening of beperking.
               </text:p>
          <text:p text:style-name="vrije-tekst">Bij beschikking van 23 juni 2009 met kenmerk CIBG TZi  2939010 is de capaciteit als instelling voor verblijf van de Grote
                  Rivieren, Hoge Bakstraat 44, 3311 WJ Dordrecht, beheerd door de stichting de Grote Rivieren in Dordrecht, gewijzigd van 439
                  in 455 plaatsen.
               </text:p>
          <text:p text:style-name="vrije-tekst">Bij beschikking van 24 juni 2009 met kenmerk CIBG TZi 2938734 is Stichting ZieZo, Molengracht 2a, postbus 4121, 7200 BC te
                  Zutphen, statutair gevestigd aldaar, toegelaten als instelling voor begeleiding als bedoeld in artikel 6 van het Besluit Zorgaanspraken
                  AWBZ.
               </text:p>
          <text:p text:style-name="vrije-tekst">Bij beschikking van 24 juni 2009 met kenmerk CIBG TZi 2939713 is Raad &amp; Daad Thuiszorg B.V., Het Bat 3–5, 6301 DE Valkenburg
                  a/d Geul, statutair gevestigd aldaar, toegelaten als instelling voor persoonlijke verzorging, verpleging en begeleiding als
                  bedoeld in de artikelen 4, 5 en 6 van het Besluit zorgaanspraken AWBZ.
               </text:p>
          <text:p text:style-name="vrije-tekst">Bij beschikking van 24 juni 2009 met kenmerk CIBG TZi 2938541 is de capaciteit als instelling voor verblijf als bedoeld in
                  artikel 9 van het Besluit zorgaanspraken AWBZ van De Westhoek, Prins Bernhardstraat 1, 4761 AJ Zevenbergen, beheerd door Circonflex
                  in Zevenbergen, gewijzigd van 73 plaatsen voor verzekerden met een somatische en/of psychogeriatrische aandoening of beperking
                  en bijkomende psychosociale problemen in 58 plaatsen voor verzekerden met een somatische en/of psychogeriatrische aandoening
                  of beperking en bijkomende psychosociale problemen en 15 plaatsen voor verzekerden met een psychogeriatrische aandoening of
                  beperking. Zorgcentrum De Westhoek is ook toegelaten als instelling voor behandeling als bedoeld in artikel 8 van het Besluit
                  zorgaanspraken AWBZ.
               </text:p>
          <text:p text:style-name="vrije-tekst">Bij beschikking van 24 juni 2009 met kenmerk CIBG TZi  2939017, is de capaciteit als instelling voor verblijf als bedoeld
                  in artikel 9 van het Besluit zorgaanspraken AWBZ, van De Stuwwal, Boterdiep 7, 8032 XW Zwolle, beheerd door de Nederlandse
                  Stichting Woon en Activiteitencentrum voor lichamelijk gehandicapten (NSWAC) te Breda, gewijzigd van 20 plaatsen in 21 plaatsen.
                  De uitbreiding geldt voor verzekerden met een verstandelijk handicap (verblijfsspecificatie: verstandelijk gehandicapten algemeen).
               </text:p>
          <text:p text:style-name="vrije-tekst">Bij beschikking van 24 juni 2009 met kenmerk CIBG TZi 2938714 is De Redoute, Rijssenburg 2, 4551 HT Sas van Gent, beheerd
                  door de Stichting Ouderenzorg Kanaalzone te Terneuzen ook toe als instelling voor behandeling als bedoeld in artikel 8 van
                  het Besluit zorgaanspraken AWBZ.
               </text:p>
          <text:p text:style-name="vrije-tekst">Bij beschikking van 24 juni 2009 met kenmerk CIBG TZi 2938721 is de capaciteit als instelling voor verblijf als bedoeld in
                  artikel 9 van het Besluit zorgaanspraken AWBZ, van wooncentrum Iris, Irishof 2, 3772 JW Barneveld, beheerd door de stichting
                  De Rozelaar in Barneveld, gewijzigd van 11 plaatsen in 29 plaatsen en geldt voor verzekerden met een verstandelijke handicap.
               </text:p>
          <text:p text:style-name="vrije-tekst">Bij beschikking van 24 juni 2009 met kenmerk CIBG TZi 2939765, De capaciteit als instelling voor medisch specialistische zorg,
                  van Stichting Arkin, Klaprozenweg 111, 1030 NN Amsterdam, statutair gevestigd te Amsterdam, wijzigt van 1042 plaatsen in 1045
                  plaatsen.
               </text:p>
          <text:p text:style-name="vrije-tekst">Bij beschikking van 24 juni 2009 met kenmerk CIBG TZi  2939786, is Stichting ZorgHulp Westfriesland, Ganker 5, 1688 CR Nibbixwoud,
                  statutair gevestigd aldaar toegelaten als instelling voor persoonlijke verzorging, verpleging en begeleiding  als bedoeld
                  in de artikelen 4, 5 en 6  van het Besluit zorgaanspraken AWBZ.
               </text:p>
          <text:p text:style-name="vrije-tekst">Bij beschikking van 24 juni 2009 kenmerk CIBG TZi 2938736 is Stichting Instituut voor Slaapgeneeskunde, Polanerbaan 2, 3447
                  GN Woerden, statutair gevestigd in Woerden, toegelaten als instelling voor medisch specialistische zorg, welke zorg behoort
                  tot de ingevolge de Zorgverzekeringswet te verzekeren prestaties.
               </text:p>
          <text:section text:name="alineagroep.d9215e845" text:style-name="alineagroep">
            <text:p text:style-name="alineagroep">Bij beschikking van 24 juni 2009 met kenmerk CIBG TZi 2938561 is de capaciteit als instelling voor verblijf als bedoeld in
                     artikel 9 van het Besluit zorgaanspraken AWBZ van Huize De Werve, Cartier van Disselstraat 64, 4835 KP Breda, beheerd door
                     de stichting Huize De Werve in Breda, gewijzigd met ingang van 1 mei 2009 van 51 plaatsen voor verzekerden met een somatische
                     en/of psychogeriatrische aandoening of beperking en bijkomende psychosociale problemen in 41 plaatsen voor verzekerden met
                     een somatische en/of psychogeriatrische aandoening of beperking en bijkomende psychosociale problemen en 10 plaatsen voor
                     verzekerden met een psychogeriatrische aandoening of beperking.
                  </text:p>
            <text:p text:style-name="alineagroep.end">Huize De Werve is ook toegelaten als instelling voor behandeling als bedoeld in artikel 8 van het Besluit zorgaanspraken AWBZ.</text:p>
          </text:section>
          <text:p text:style-name="vrije-tekst">Bij beschikking van 24 juni 2009 met kenmerk CIBG TZi 2938544 is een locatiewijziging verwerkt in de toelating als instelling
                  voor verblijf van verpleeghuis Sancta Maria, Kasteelweg 4, 4761 BN Zevenbergen, beheerd door Circonflex, Stichting voor zorg
                  en wonen in Zevenbergen.
               </text:p>
          <text:p text:style-name="vrije-tekst">Bij beschikking van 24 juni 2009 met kenmerk CIBG TZi 2939693 is de capaciteit als instelling voor verblijf als bedoeld in
                  artikel 9 van het Besluit zorgaanspraken AWBZ, van de Raphaëlstichting, Valkenlaan 14, 1871 AV Schoorl, beheerd door de gelijknamige
                  stichting aldaar, gewijzigd van 277 plaatsen in 283 plaatsen.
               </text:p>
          <text:p text:style-name="vrije-tekst">Bij beschikking van 24 juni 2009 met kenmerk CIBG TZi 2938953 is Profijtzorg Kennemerland, Zamenhof 96,1961 GM Heemskerk,
                  beheerd door de Stichting Gran Tangi gevestigd te Utrecht toegelaten als instelling voor persoonlijke verzorging, verpleging,
                  begeleiding en behandeling als bedoeld in de artikelen 4, 5, 6 en 8 van het Besluit zorgaanspraken AWBZ.
               </text:p>
          <text:p text:style-name="vrije-tekst">Bij beschikking van 24 juni 2009 met kenmerk CIBG TZi 2938556 is de capaciteit als instelling voor verblijf als bedoeld in
                  artikel 9 van het Besluit zorgaanspraken AWBZ, van verzorgingshuis Avondlicht, De Tjalk 49, 7701 LR Dedemsvaart, beheerd door
                  de Algemene Christelijke Stichting voor Wonen en Zorg Avondlicht in Dedemsvaart, gewijzigd van 76 plaatsen in 101 plaatsen.
               </text:p>
          <text:p text:style-name="vrije-tekst">Bij beschikking van 24 juni 2009 met kenmerk CIBG TZi 2938719 is Stichting Parabool, Colmschaterstraat 6a, 7433 PR Schalkhaar,
                  statutair gevestigd aldaar, toegelaten als instelling voor de functies persoonlijke verzorging, begeleiding, behandeling en
                  verblijf als bedoeld in de artikelen 4, 6, 8 en 9 van het Besluit zorgaanspraken AWBZ. De capaciteit als instelling voor verblijf
                  stel ik vast op 115 plaatsen en voor verzekerden met een verstandelijke handicap.
               </text:p>
          <text:p text:style-name="vrije-tekst">Bij beschikking van 25 juni 2009 kenmerk CIBG TZi 2939732, is CarePool B.V., Kalteren 1, 7981 LR Diever, statutair gevestigd
                  aldaar, toegelaten als instelling voor persoonlijke verzorging, verpleging en begeleiding als bedoeld in de artikelen 4, 5
                  en 6 van het Besluit Zorgaanspraken AWBZ.
               </text:p>
          <text:p text:style-name="vrije-tekst">Bij beschikking van 25 juni 2009 kenmerk CIBG TZi 2939739, is CarePool B.V., De Lindenlaan 43, 9695 GR Bellingwolde, statutair
                  gevestigd te Diever, toegelaten als instelling voor persoonlijke verzorging, verpleging en begeleiding als bedoeld in de artikelen
                  4, 5, en 6 van het Besluit Zorgaanspraken AWBZ.
               </text:p>
          <text:p text:style-name="vrije-tekst">Bij beschikking van 25 juni 2009 met kenmerk CIBG TZi  2939659, is toelating verleend aan Verpleeghuis- en dagbehandelingscentrum
                  De Lingehof, Gouden Appel 122, 6681 WP Bemmel, beheerd door Stichting Oranje Nassau’s Oord te Renkum, voor het realiseren
                  van capaciteitsuitbreiding met 6 plaatsen voor verzekerden met een somatische aandoening of beperking.
               </text:p>
          <text:p text:style-name="vrije-tekst">Bij beschikking van 25 juni 2009 met kenmerk CIBG TZi  2939652, is Woonzorgcentrum De Dotter, In ’t Rietwerf 101, 4273 CG
                  Hank, beheerd door Stichting de Riethorst Stromenland te Raamsdonkveer toegelaten als instelling voor persoonlijke verzorging,
                  verpleging, begeleiding en verblijf als bedoeld in de artikelen 4,5,6 en 9 van het Besluit zorgaanspraken AWBZ. De capaciteit
                  is vastgesteld op 24 plaatsen en geldt voor verzekerden met een somatische en / of psychogeriatrische aandoening of beperking
                  en bijkomende psychosociale problemen.
               </text:p>
          <text:p text:style-name="vrije-tekst">Bij beschikking van 25 juni 2009 met kenmerk CIBG TZi  2939650,  is de capaciteit als instelling voor verblijf als bedoeld
                  in artikel 9 van het Besluit zorgaanspraken AWBZ, van Zorgcentrum Antonia, Burgemeester H. Blokstraat 22, 4286 CC te Almkerk,
                  beheerd door Stichting de Riethorst Stromenland te Raamsdonkveer, gewijzigd van 58 plaatsen in 34 plaatsen.
               </text:p>
          <text:p text:style-name="vrije-tekst">Bij beschikking van 25 juni 2009 met kenmerk CIBG TZi  2939050, is Thuiszorg Groot Gelre BV, Nieuweweg 161, 4811 LW Breda,
                  beheerd door de gelijknamige besloten vennootschap gevestigd te Arnhem toegelaten als instelling voor persoonlijke verzorging,
                  verpleging en begeleiding als bedoeld in de artikelen 4, 5 en 6 van het Besluit zorgaanspraken AWBZ.
               </text:p>
          <text:p text:style-name="vrije-tekst">Bij beschikking van 25 juni 2009 met kenmerk CIBG TZi  2939049, is Thuiszorg Groot Gelre BV, Statenhof 12, 4463 TV Goes, beheerd
                  door de gelijknamige besloten vennootschap gevestigd te Arnhem toegelaten als instelling voor persoonlijke verzorging, verpleging
                  en begeleiding als bedoeld in de artikelen 4, 5 en 6 van het Besluit zorgaanspraken AWBZ.
               </text:p>
          <text:p text:style-name="vrije-tekst">Bij beschikking van 25 juni 2009 met kenmerk CIBG TZi  2939045, is Thuiszorg Groot Gelre BV, Kleiweg 111b, 3051 GL Rotterdam,
                  beheerd door de gelijknamige besloten vennootschap gevestigd te Arnhem toegelaten als instelling voor persoonlijke verzorging,
                  verpleging en begeleiding als bedoeld in de artikelen 4, 5 en 6 van het Besluit zorgaanspraken AWBZ.
               </text:p>
          <text:p text:style-name="vrije-tekst">Bij beschikking van 25 juni 2009 met kenmerk CIBG TZi  2939044, is Thuiszorg Groot Gelre BV, Karpervijver 10b, 3703 CJ Zeist,
                  beheerd door de gelijknamige besloten vennootschap gevestigd te Arnhem toegelaten als instelling voor persoonlijke verzorging,
                  verpleging en begeleiding als bedoeld in de artikelen 4, 5 en 6 van het Besluit zorgaanspraken AWBZ.
               </text:p>
          <text:p text:style-name="vrije-tekst">Bij beschikking van 25 juni 2009 met kenmerk CIBG TZi  2939046, is Thuiszorg Groot Gelre BV, Edisonstraat 6, 5051 DS Goirle,
                  beheerd door de gelijknamige besloten vennootschap gevestigd te Arnhem toegelaten als instelling voor persoonlijke verzorging,
                  verpleging en begeleiding als bedoeld in de artikelen 4, 5 en 6 van het Besluit zorgaanspraken AWBZ.
               </text:p>
          <text:p text:style-name="vrije-tekst">Bij beschikking van 25 juni 2009 met kenmerk CIBG TZi 2937535 is de capaciteit als instelling voor verblijf als bedoeld in
                  artikel 9 van het Besluit zorgaanspraken AWBZ, van GVT Guldenhof, Pleinwand 31, 2291 DB Wateringen, beheerd door Stichting
                  Philadelphia Zorg te Nunspeet, gewijzigd van 29 plaatsen in 43 plaatsen.
               </text:p>
          <text:section text:name="alineagroep.d9215e905" text:style-name="alineagroep">
            <text:p text:style-name="alineagroep">Bij beschikking van 25 juni 2009 met kenmerk CIBG TZi 2939715 is toelating verleend aan Zorgcentrum De Ruwaard, Ministershof
                     1, 5344 BT Oss, beheerd door Stichting Zorg voor Ouderen Maasland te Oss, voor het realiseren van capaciteitsuitbreiding met
                     20 plaatsen voor verzekerden met een somatische aandoening of beperking onder gelijktijdige reductie van 20 plaatsen voor
                     verzekerden met een somatische en/of psychogeriatrische aandoening of beperking en bijkomende psychosociale problemen door
                     middel van huur.
                  </text:p>
            <text:p text:style-name="alineagroep.end">Ook is Zorgcentrum De Ruwaard toegelaten als instelling voor begeleiding en behandeling, als bedoeld in de artikelen 6 en
                     8 van het Besluit zorgaanspraken AWBZ.
                  </text:p>
          </text:section>
          <text:p text:style-name="vrije-tekst">Bij beschikking van 25 juni 2009 met kenmerk CIBG TZi  2939351 is toelating verleend aan De Reeve, Hilbert van Dijkstraat
                  9, 8264 PC Kampen, beheerd door Stichting De Reeve te Kampen, voor het realiseren van capaciteitsuitbreiding met 20 plaatsen
                  LVGj-achtervang door nieuwbouw.
               </text:p>
          <text:p text:style-name="vrije-tekst">Bij beschikking van 25 juni 2009 met kenmerk CIBG TZi  2939109, is een locatiewijziging verwerkt in de toelating als instelling
                  voor verblijf van De Merwebolder, Craijenstein 1, 3363 AA Sliedrecht, beheerd door stichting ASVZ Zuid West te Sliedrecht.
               </text:p>
          <text:p text:style-name="vrije-tekst">Bij beschikking van 25 juni 2009 met kenmerk CIBG TZi 2939112, is Careaz Dr. Jenny in Dinxperlo, beheerd door Careaz in Lichtenvoorde,
                  ook toegelaten als instelling voor activerende begeleiding en behandeling als bedoeld in de artikelen 7 en 8 van het Besluit
                  zorgaanspraken AWBZ.
               </text:p>
          <text:p text:style-name="vrije-tekst">Bij beschikking van 25 juni 2009 met kenmerk CIBG TZi  2939130, zijn diverse locatiewijzigingen verwerkt in de toelating als
                  instelling voor verblijf van GVT De Beukelaar, Hazelaarstraat 8, 4431 DR ’s-Gravenpolder, beheerd door Stichting Siloah.
               </text:p>
          <text:p text:style-name="vrije-tekst">Bij beschikking van 25 juni 2009 met kenmerk CIBG TZi  2939152, is de capaciteit als instelling voor verblijf als bedoeld
                  in artikel 9 van het Besluit zorgaanspraken AWBZ, van Zorgboerderij De Karmel, Lodderhoeksestraat 10, 6687 LR Angeren, beheerd
                  door De Karmel wonen en dagbesteding B.V. in Angeren, gewijzigd van 52 plaatsen in 68 plaatsen.
               </text:p>
          <text:section text:name="alineagroep.d9215e930" text:style-name="alineagroep">
            <text:p text:style-name="alineagroep">Bij beschikking van 25 juni 2009 met kenmerk CIBG TZi  2938225, laat ik Artemis, IJsselmeerdijk 12, 1473 PP Warder, beheerd
                     door de Raphaëlstichting te Schoorl, ook toe als instelling voor behandeling als bedoeld in artikel 8 van het Besluit zorgaanspraken
                     AWBZ.De capaciteit als instelling voor verblijf als bedoeld in artikel 9 van het Besluit zorgaanspraken AWBZ, wijzigt van
                     12 in 13 plaatsen en geldt voor verzekerden met een verstandelijk handicap.
                  </text:p>
            <text:p text:style-name="alineagroep.end">De 13 plaatsen met behandeling zijn gevestigd op de locatie: IJsselmeerdijk 12, 1473 PP Warder in een kleinschalige woonvoorziening.</text:p>
          </text:section>
          <text:p text:style-name="vrije-tekst">Bij beschikking van 25 juni 2009 met kenmerk CIBG TZi  2939127, is Bosman Geestelijke Gezondheidszorg B.V., Agoraweg 2, 8224
                  BX Lelystad, statutair gevestigd te Harderwijk, toegelaten als instelling voor medisch specialistische zorg, welke zorg behoort
                  tot de ingevolge de Zorgverzekeringswet te verzekeren prestaties.
               </text:p>
          <text:h text:outline-level="3" text:style-name="divisiekop1">Toelating zorginstellingen juli
               </text:h>
          <text:p text:style-name="vrije-tekst">Bij beschikking van 1 juli 2009 met kenmerk CIBG TZi 2939814 is Stichting Evean Zorg Amsterdam, Tt Vasumweg 44, 1033 SC Amsterdam,
                  statutair gevestigd aldaar, toegelaten als instelling voor persoonlijke verzorging, verpleging en begeleidingals bedoeld in
                  de artikelen 4, 5 en 6 van het Besluit zorgaanspraken AWBZ.
               </text:p>
          <text:p text:style-name="vrije-tekst">Bij beschikking van 1 juli 2009 met kenmerk CIBG TZi 2939754 is de capaciteit als instelling voor verblijf als bedoeld in
                  artikel 9 van het Besluit zorgaanspraken AWBZ, van GVT De Haardstee, Witte Singel 70-71, 2311 BN Leiden, beheerd door de stichting
                  Gemiva-SVG Groep in Gouda, gewijzigd van 78 plaatsen  in 98 plaatsen.
               </text:p>
          <text:p text:style-name="vrije-tekst">Bij beschikking van 1 juli 2009 met kenmerk CIBG TZi  2940793, is Dagverzorging Welzijn West Maas en Waal, Schoolstraat 7,
                  6626 AC Alphen, beheerd door Stichting Voormekaar, Kerkeland 3, 6651 KN te Druten, statutair gevestigd aldaar, toegelaten
                  als instelling voor persoonlijke verzorging, verpleging en begeleiding als bedoeld in de artikelen 4, 5 en 6 van het Besluit
                  zorgaanspraken AWBZ.
               </text:p>
          <text:p text:style-name="vrije-tekst">Bij beschikking van 1 juli 2009 met kenmerk CIBG TZi  2940791, Dagverzorging Welzijn Ouderen Druten, Kasteelhof 50, 6651 VB
                  Druten, beheerd door Stichting Voormekaar, Kerkeland 3, 6651 KN te Druten statutair gevestigd aldaar, toegelaten als instelling
                  voor persoonlijke verzorging, verpleging en begeleiding als bedoeld in de artikelen 4, 5 en 6 van het Besluit zorgaanspraken
                  AWBZ.
               </text:p>
          <text:p text:style-name="vrije-tekst">Bij beschikking van 1 juli 2009 met kenmerk CIBG TZi  2940784, is de capaciteit als instelling voor verblijf als bedoeld in
                  artikel 9 van het Besluit zorgaanspraken AWBZ, van GVT De Vleugel, Strausslaan 470, 2551 NK Den Haag, beheerd door Stichting Steinmet de Compaan te Rijswijk, gewijzigd van 68 plaatsen in 69 plaatsen.
               </text:p>
          <text:p text:style-name="vrije-tekst">Bij beschikking van 1 juli 2009 met kenmerk CIBG TZi  2940781, is toelating verleend aan Severinus Stichting, Platanenlaan
                  28 1,3,5, 5507 MD Veldhoven, beheerd door Severinus Stichting te Veldhoven, voor ruimtelijke uitbreiding met 35 plaatsen voor
                  verzekerden met een verstandelijke handicap door verbouw van woonhuizen.
               </text:p>
          <text:p text:style-name="vrije-tekst">Bij beschikking van 1 juli 2009 met kenmerk CIBG TZi  2940790, zijn diverse wijzigingen verwerkt in de toelating als instelling
                  voor verblijf van Amerpoort Zandheuvelweg 11, 3744 MN Baarn, beheerd door de gelijknamige stichting aldaar.
               </text:p>
          <text:section text:name="alineagroep.d9215e971" text:style-name="alineagroep">
            <text:p text:style-name="alineagroep">Bij beschikking van 1 juli 2009 met kenmerk CIBG TZi 2939750 is toelating verleend aan Verzorgingshuis Op ’t Hoogveld, Paulusstraat
                     1, 5845 DZ Sint Anthonis, beheerd door Stichting Pantein &amp; Verzorging te Boxmeer, voor het realiseren van capaciteitsuitbreiding
                     met 12 plaatsen voor verzekerden met een psychogeriatrische aandoening of beperking en 8 plaatsen voor verzekerden met een
                     somatische aandoening of beperking onder gelijktijdige reductie van 20 plaatsen voor verzekerden met een somatische en/of
                     psychogeriatrische aandoening of beperking en bijkomende psychosociale problemen.
                  </text:p>
            <text:p text:style-name="alineagroep.end">Ook is Verzorgingshuis Op ’t Hoogveld toegelaten als instelling voor begeleiding en behandeling, als bedoeld in de artikelen
                     6 en 8 van het Besluit zorgaanspraken AWBZ.
                  </text:p>
          </text:section>
          <text:p text:style-name="vrije-tekst">Bij beschikking van 1 juli 2009 met kenmerk CIBG TZi 2939745 is toelating verleend aan Verzorgingshuis Norbertushof, Kuipersgroes
                  2, 6591 BJ Gennep, beheerd door Stichting Pantein Verpleging &amp; Verzorging te Boxmeer, voor het realiseren van capaciteitsuitbreiding
                  met 10 plaatsen voor verzekerden met een psychogeriatrische aandoening of beperking en 12 plaatsen voor verzekerden met een
                  somatische aandoening of beperking onder gelijktijdige reductie van 22 plaatsen voor verzekerden met een  somatische en/of
                  psychogeriatrische aandoening of beperking en bijkomende psychosociale problemen in de interimhuisvesting.
               </text:p>
          <text:p text:style-name="vrije-tekst">Bij beschikking van 1 juli 2009 met kenmerk CIBG TZi  2941251, is Stichting Zorgbruggen Thuiszorg, Neterselsedijk 22, 5094
                  BD Lage Mierde, statutair gevestigd aldaar, toegelaten als instelling voor persoonlijke verzorging, verpleging en begeleiding
                  als bedoeld in de artikelen 4, 5 en 6 van het Besluit zorgaanspraken AWBZ.
               </text:p>
          <text:p text:style-name="vrije-tekst">Bij beschikking van 1 juli 2009 met kenmerk CIBG TZi  2940787 is, toelating verleend aan Zorgcentrum Johanneshove, Eemnesserweg
                  42, 1251 ND Laren, beheerd door Stichting Vivium Zorggroep te Huizen, voor het realiseren van capaciteitsuitbreiding met 7
                  plaatsen voor verzekerden met een psychogeriatrische aandoening of beperking onder gelijktijdige reductie van 8 plaatsen voor
                  verzekerden met een somatische en/of psychogeriatrische aandoening of beperking en bijkomende psychosociale problemen.
               </text:p>
          <text:p text:style-name="vrije-tekst">Bij beschikking van 1 juli 2009 met kenmerk CIBG TZi  2940776 is toelating verleend aan Verpleeghuis De Wijngaard, Dennenweg
                  2, 3735 MR Bosch en Duin, beheerd door de stichting Accolade Zorggroep te Bosch en Duin, voor renovatie van 16 plaatsen voor
                  verzekerden met een psychogeriatische aandoening of beperking.
               </text:p>
          <text:p text:style-name="vrije-tekst">Bij beschikking van 1 juli 2009 met kenmerk CIBG TZi 2937343 is de capaciteit als instelling voor verblijf als bedoeld in
                  artikel 9 van het Besluit zorgaanspraken AWBZ, Woonvorm Den Haag, Dr. H.E. van Gelderlaan 116, 's-Gravenhage, beheerd door
                  Stichting Gemiva-SVG Groep te Gouda, gewijzigd van 37 plaatsen in 43 plaatsen.
               </text:p>
          <text:p text:style-name="vrije-tekst">Bij beschikking van 1 juli 2009 met kenmerk CIBG TZi 2940185 is AltraCura B.V., P.A. Proost Willemstraat 34, 6231 CW MEERSSEN,
                  statutair gevestigd aldaar, toegelaten als instelling voor persoonlijke verzorging, verpleging, begeleiding en behandeling
                  als bedoeld in de artikelen 4, 5, 6 en 8 van het Besluit Zorgaanspraken AWBZ.
               </text:p>
          <text:p text:style-name="vrije-tekst">Bij beschikking van 1 juli 2009 met kenmerk CIBG TZi  2940796 is toelating verleend aan Verzorgingshuis De Elsendonck, de
                  Elsendonck 1, 5831 KL Boxmeer, beheerd door Stichting Pantein Verpleging &amp; Verzorging te Boxmeer, voor tijdelijke huisvesting
                  van 16 plaatsen voor verzekerden met een somatische en/of psychogeriatrische aandoening of beperking en bijkomende psychosociale
                  problemen.
               </text:p>
          <text:p text:style-name="vrije-tekst">Bij beschikking van 1 juli 2009 met kenmerk CIBG TZi  2940795, is toelating verleend aan Verzorgingshuis De Lookant, Zichtstraat
                  1, 5446 BG Wanroij, beheerd door Stichting Pantein &amp; Verzorging te Boxmeer, beheerd door Stichting Pantein &amp; Verzorging te
                  Boxmeer, voor het realiseren van capaciteitsuitbreiding met 6 plaatsen voor verzekerden met een psychogeriatrische aandoening
                  of beperking en 5 plaatsen voor verzekerden met een somatische aandoening of beperking onder gelijktijdige reductie van 11
                  plaatsen voor verzekerden met een somatische en/of psychogeriatrische aandoening of beperking en bijkomende psychosociale
                  problemen.
               </text:p>
          <text:p text:style-name="vrije-tekst">Bij beschikking van 2 juli 2009 met kenmerk CIBG TZi  2941335, is toelating verleend aan Verzorgingshuis Mooi-Land, Utrechtseweg
                  425, 6865 CK Doorwerth, beheerd door Stichting Vilente te Ede, voor het realiseren van capaciteitsuitbreiding met 15 plaatsen
                  voor verzekerden met een psycho-geriatrische aandoening of beperking.
               </text:p>
          <text:p text:style-name="vrije-tekst">Bij beschikking van 2 juli 2009 met kenmerk CIBG TZi 2938254, is Stichting De Frisse Wind Zorg Boeren, Westfriesedijk 164,
                  1767 CV Kolhorn, statutair gevestigd in de gemeente Niedorp toegelaten als instelling voor begeleidingals bedoeld in artikel
                  6 van het Besluit zorgaanspraken AWBZ.
               </text:p>
          <text:p text:style-name="vrije-tekst">Bij beschikking van 2 juli 2009 met kenmerk CIBG TZi  2939035, is Woonzorgcentrum De Burght, Ringlaan 4, 4511 HH Breskens,
                  beheerd door de Stichting Woonzorg West Zeeuws-Vlaanderen te Oostburg, toegelaten voor de functies, persoonlijke verzorging,
                  verpleging, begeleiding, behandeling en verblijf als bedoeld in de artikelen 4, 5, 6, 8 en 9 van het Besluitzorgaanspraken
                  AWBZ. De capaciteit als instelling voor verblijf als bedoeld in artikel 9 van het Besluit zorgaanspraken AWBZ, wijzigt van
                  81 plaatsen in 77 plaatsen.
               </text:p>
          <text:p text:style-name="vrije-tekst">Bij beschikking van 2 juli 2009 met kenmerk CIBG TZi  2941329, is toelating verleend aan Verpleeghuis Bieslandhof, Beukenlaan
                  2, 2612 VC Delft, beheerd door Stichting Zorginstellingen Pieter van Foreest te Delft, voor huur van 12 plaatsen voor verzekerden
                  met een psychogeriatrische aandoening of beperking.
               </text:p>
          <text:section text:name="alineagroep.d9215e1018" text:style-name="alineagroep">
            <text:p text:style-name="alineagroep">Bij beschikking van 2 juli 2009 met kenmerk CIBG TZi  2941333, is toelating verleend aan Verzorgingshuis Aldenhorst, Pastoor
                     Maasstraat 7, 5451 PA Mill, beheerd door Stichting Pantein Verpleging &amp; Verzorging te Boxmeer, voor het realiseren van capaciteitsuitbreiding
                     met 8 plaatsen voor verzekerden met een somatische aandoening of beperking onder gelijktijdige reductie van 8 plaatsen voor
                     verzekerden met een  somatische en/of psychogeriatrische aandoening of beperking en bijkomende psychosociale problemen.
                  </text:p>
            <text:p text:style-name="alineagroep.end">Ook is Verzorgingshuis Aldenhorst toegelaten als instelling voor begeleiding en behandeling, als bedoeld in de artikelen 6
                     en 8 van het Besluit zorgaanspraken AWBZ.
                  </text:p>
          </text:section>
          <text:p text:style-name="vrije-tekst">Bij beschikking van 2 juli 2009 met kenmerk CIBG TZi  2939030, is de capaciteit als instelling voor verblijf als bedoeld in
                  artikel 9 van het Besluit zorgaanspraken AWBZ, van Verpleeghuis De Stelle, Veerhoeklaan 7, 4501 AE Oostburg, beheerd door
                  Stichting  Woonzorg West Zeeuws-Vlaanderen, gewijzigd van 156 plaatsen in 176 plaatsen.
               </text:p>
          <text:p text:style-name="vrije-tekst">Bij beschikking van 2 juli 2009 met kenmerk CIBG TZi 2941704, is de capaciteit als instelling voor verblijf als bedoeld in
                  artikel 9 van het Besluit zorgaanspraken AWBZ, van Wooncentrum ter Apel, Koningstraat 27, 9561 GD Ter Apel, beheerd door Stichting
                  Humanitas D.M.H. te Nieuwegein, gewijzigd van 40 plaatsen in 55 plaatsen.
               </text:p>
          <text:section text:name="alineagroep.d9215e1034" text:style-name="alineagroep">
            <text:p text:style-name="alineagroep">Bij beschikking van 2 juli 2009 kenmerk CIBG TZi 2940162 is de Stichting Revalidatie Limburg, Zandbergeweg 111, 6432 CC Hoensbroek,
                     statutair gevestigd aldaar, toegelaten als instelling voor medisch specialistische zorg en als audiologisch centrum voor zorg
                     die behoort tot de ingevolge de Zorgverzekeringswet te verzekeren prestaties.
                  </text:p>
            <text:p text:style-name="alineagroep.end">Ook is de Stichting Revalidatie Limburg toegelaten als instelling voor de functies persoonlijke verzorging, verpleging, begeleiding
                     en verblijf als bedoeld in de artikelen 4, 5, 6 en 9 van het Besluit zorgaanspraken AWBZ. De capaciteit als instelling voor
                     verblijf is vastgesteld op 22 plaatsen en geldt voor verzekerden (jeugdigen) met een lichamelijke handicap.
                  </text:p>
          </text:section>
          <text:section text:name="alineagroep.d9215e1043" text:style-name="alineagroep">
            <text:p text:style-name="alineagroep">Bij beschikking van 2 juli 2009 met kenmerk CIBG TZi 2941340, is toelating verleend aan Verzorgingshuis Jozefzorg, Alenveltpark
                     1, 3451 CE Vleuten, beheerd door Stichting Woon- Zorgcentrum De Rijnhoven te Harmelen, voor huur van een interimvoorziening
                     voor 12 plaatsen voor verzekerden met een psychogeriatrische aandoening of beperking, 47 plaatsen voor verzekerden met een
                     somatische en/of psychogeriatrische aandoening of beperking en bijkomende psychosociale problemen en 3 TOP.
                  </text:p>
            <text:p text:style-name="alineagroep.end">Ook is Verzorgingshuis Jozefzorg toegelaten als instelling voor begeleiding en behandeling, als bedoeld in de artikelen 6
                     en 8 van het Besluit zorgaanspraken AWBZ.
                  </text:p>
          </text:section>
          <text:p text:style-name="vrije-tekst">Bij beschikking van 2 juli 2009 met kenmerk CIBG TZi 2941338, is toelating verleend aan Valkenhof, Antwerpsebaan 3, 5554 JV
                  Valkenswaard, beheerd door Stichting Valkenhof te Valkenswaard, voor het realiseren van capaciteitsuitbreiding met 45 plaatsen
                  voor verzekerden met een psychogeriatrische aandoening of beperking onder gelijktijdige reductie van 50 plaatsen voor verzekerden
                  met een somatische en/of psychogeriatrische aandoening.
               </text:p>
          <text:p text:style-name="vrije-tekst">Bij beschikking van 2 juli 2009 met kenmerk CIBG TZi 2939493, is de capaciteit als instelling voor verblijf als bedoeld in
                  artikel 9 van het Besluit zorgaanspraken AWBZ, van gezinsvervangend tehuis voor lichamelijk gehandicapten woontrainingscentrum
                  Heliomare Relweg 51, 1949 EC te Wijk aan Zee, beheerd door de Stichting Heliomare aldaar, gewijzigd van 55 plaatsen in 60
                  plaatsen.
               </text:p>
          <text:p text:style-name="vrije-tekst">Bij beschikking van 2 juli 2009 met kenmerk CIBG TZi  2939343, is Bonniers Zorg, Burg de Raadtsingel 79, 3311 JG Dordrecht,
                  toegelaten als instelling voor persoonlijke verzorging, verpleging en begeleiding als bedoeld in de artikelen 4, 5 en 6 van
                  het Besluit zorgaanspraken AWBZ.
               </text:p>
          <text:p text:style-name="vrije-tekst">Bij beschikking van 2 juli 2009 met kenmerk CIBG TZi  2941481, is Hof en Hiem Thuisservice B.V., Stationsstraat 1, 8521 JT
                  Sint Nicolaasga, statutair gevestigd aldaar, toegelaten als instelling voor persoonlijke verzorging, verpleging en begeleiding
                  als bedoeld in de artikelen 4, 5 en 6 van het Besluit zorgaanspraken AWBZ.
               </text:p>
          <text:p text:style-name="vrije-tekst">Bij beschikking van 2 juli 2009 met kenmerk CIBG TZi 2938547 is de capaciteit als instelling medisch specialistische zorg
                  in verband met een psychiatrische aandoening van RIBW Leger des Heils GGZ Utrecht, Nieuwe Gracht 9, 3512 LX Utrecht, beheerd
                  door de Stichting Leger des Heils Welzijns- en Gezondheidszorg te Almere, gewijzigd van 110 plaatsen in 134 plaatsen.
               </text:p>
          <text:section text:name="alineagroep.d9215e1068" text:style-name="alineagroep">
            <text:p text:style-name="alineagroep">Bij beschikking van 2 juli 2009 met kenmerk CIBG TZi  2939623,  is toelating verleend aan Zorgcentrum Sint Joachim en Anna,
                     Hertogin Johannastraat 26, 5461 BL Veghel, beheerd door Stichting Welstaete zorg en verpleegcentra te Veghel, voor het realiseren
                     van tijdelijke ombouw voor capaciteitsuitbreiding met 13 plaatsen voor verzekerden met een somatische aandoening of beperking
                     en 13 plaatsen voor verzekerden met een psychogeriatrische aandoening of beperking, onder gelijktijdige reductie van 32 plaatsen
                     voor verzekerden met een somatische en/of psychogeriatrische aandoening of beperking en bijkomende psychosociale problemen.
                  </text:p>
            <text:p text:style-name="alineagroep.end">Ook is Zorgcentrum Sint Joachim en Anna toegelaten als instelling voor begeleiding en behandeling, als bedoeld in de artikelen
                     6 en 8 van het Besluit zorgaanspraken AWBZ.
                  </text:p>
          </text:section>
          <text:p text:style-name="vrije-tekst">Bij beschikking van 2 juli 2009 met kenmerk CIBG TZi 2940378 is de capaciteit als instelling voor verblijf als bedoeld in
                  artikel 9 van het Besluit zorgaanspraken AWBZ van verzorgingscentrum De Warrenhove, De Warren 8, 9203 HT Drachten, beheerd
                  door de Stichting Et Bientwark te Oosterwolde gewijzigd van 128 plaatsen in 140 plaatsen.
               </text:p>
          <text:p text:style-name="vrije-tekst">Bij beschikking van 2 juli 2009 met kenmerk CIBG TZi 2940382 is de capaciteit als instelling voor verblijf als bedoeld in
                  artikel 9 van het Besluit zorgaanspraken AWBZ van verzorgingshuis Sickenga-Oord, Sickengaoord 1, 8471 BS Wolvega, beheerd
                  door de Stichting Et Bientwark te Oosterwolde gewijzigd van 61 plaatsen in 65.
               </text:p>
          <text:p text:style-name="vrije-tekst">Bij beschikking van 2 juli 2009 met kenmerk CIBG TZi  2939662, is toelating verleend aan De Wilbert Verpleeghuis Reactiveringscentrum,
                  Overrijn 7, 2223 ER Katwijk, beheerd door Stichting WWZ-Mariënstaete-Valent te Katwijk, voor het realiseren van capaciteitsuitbreiding
                  met 6 plaatsen voor verzekerden met een psychogeriatrische aandoening of beperking.
               </text:p>
          <text:section text:name="alineagroep.d9215e1086" text:style-name="alineagroep">
            <text:p text:style-name="alineagroep">Bij beschikking van 2 juli 2009 met kenmerk CIBG TZi  2939665, is toelating verleend aan Verzorgingshuis ABC, Reestlaan 2,
                     7944 BB Meppel, beheerd door Stichting De Stouwe te Meppel, voor het realiseren van nieuwbouw voor capaciteitsuitbreiding
                     met 24 plaatsen voor verzekerden met een psychogeriatrische aandoening of beperking.
                  </text:p>
            <text:p text:style-name="alineagroep.end">Ook is Verzorgingshuis ABC toegelaten als instelling voor begeleiding en behandeling, als bedoeld in de artikelen 6 en 8 van
                     het Besluit zorgaanspraken AWBZ.
                  </text:p>
          </text:section>
          <text:p text:style-name="vrije-tekst">Bij beschikking van 2 juli 2009 met kenmerk CIBG TZi 2940157 is Advies- en Bemiddeling Thuiszorg Nederland B.V., Zonnebloemstraat
                  50, 4461 PL Goes, statutair gevestigd aldaar, toegelaten als instelling voor persoonlijke verzorging, verpleging en begeleiding
                  als bedoeld in de artikelen 4, 5 en 6 van het Besluit zorgaanspraken AWBZ.
               </text:p>
          <text:p text:style-name="vrije-tekst">Bij beschikking van 2 juli 2009 met kenmerk CIBG TZi 2940173 is de capaciteit als instelling medisch specialistische zorg
                  in verband met een psychiatrische aandoening RIBW Leger des Heils GGZ Amsterdam, Echtenstein 196-197, 1103 AA Amsterdam Zuidoost,
                  beheerd door Stichting Leger des Heils Welzijns- en Gezondheidszorg te Almere, wijzigt van 118 plaatsen in 119 plaatsen.
               </text:p>
          <text:p text:style-name="vrije-tekst">Bij beschikking van 2 juli 2009 met kenmerk CIBG TZi 2939740 is PartiCura, Hanzeplein 1, 9713 GZ Groningen, statutair gevestigd
                  te Purmerend, toegelaten als instelling voor persoonlijke verzorging, verpleging en begeleiding als bedoeld in de artikelen
                  4, 5, 6 van het Besluit zorgaanspraken AWBZ.
               </text:p>
          <text:p text:style-name="vrije-tekst">Bij beschikking van 2 juli 2009 met kenmerk CIBG TZi  2939347, is toelating verleend aan Valkenhof, Antwerpsebaan 3, 5554
                  JV Valkenswaard, beheerd door Stichting Valkenhof te Valkenswaard, voor het realiseren van capaciteitsuitbreiding met 20 plaatsen
                  voor verzekerden met een psychogeriatrische aandoening of beperking, onder gelijktijdige reductie van 20 plaatsen voor verzekerden
                  met een somatische en/of psychogeriatrische aandoening of beperking en bijkomende psychosociale problemen.
               </text:p>
          <text:p text:style-name="vrije-tekst">Bij beschikking van 6 juli 2009  met kenmerk CIBG TZi 2939813 is Stichting Evean Zorg, Waterlandplein 5, 1441 RP te Purmerend,
                  statutair gevestigd aldaar, toegelaten als instelling voor persoonlijke verzorging, verpleging en begeleidingals bedoeld in
                  de artikelen 4, 5 en 6 van het Besluit zorgaanspraken AWBZ.
               </text:p>
          <text:p text:style-name="vrije-tekst">Bij beschikking van 6 juli 2009 met kenmerk CIBG TZi  2938563, is de capaciteit als instelling voor verblijf als bedoeld in
                  artikel 9 van het Besluit zorgaanspraken AWBZ, van Reinier van Arkel Groep, Bethaniënstraat 2, 5211 LS ’s-Hertogenbosch, beheerd
                  door de gelijknamige stichting aldaar, wijzigt van 868 plaatsen in 876 plaatsen.
               </text:p>
          <text:p text:style-name="vrije-tekst">Bij beschikking van 6 juli 2009 met kenmerk CIBG TZi 2941867 is toelating verleend aan Verzorgingshuis Molenberg, Molenberg
                  2, 6862 EZ Oosterbeek, beheerd door Stichting Vilente te Ede, voor het realiseren van capaciteitsuitbreiding met 1 plaats
                  voor verzekerden met een psychogeriatrische aandoening of beperking.
               </text:p>
          <text:p text:style-name="vrije-tekst">Bij beschikking van 6 juli 2009 met kenmerk CIBG TZi 2941845 is Stichting Minddistrict Therapie, Willemsparkweg 56, 1071 HJ
                  Amsterdam, statutair gevestigd aldaartoegelaten als instelling voor medisch specialistische zorg, welke zorg behoort tot de
                  ingevolge de Zorgverzekeringswet te verzekeren prestaties.
               </text:p>
          <text:p text:style-name="vrije-tekst">Bij beschikking van 6 juli 2009 met kenmerk CIBG TZi 2941848 is Stichting Centra voor Integrale Revalidatie en Arbeidsactivering
                  Nederland (stg. CIRAN), Noorderpoort 9, 5916 PJ Venlo, statutair gevestigd aldaar, toegelaten als instelling voor medisch
                  specialistische zorg, welke zorg behoort tot de ingevolge de Zorgverzekeringswet te verzekeren prestaties.
               </text:p>
          <text:p text:style-name="vrije-tekst">Bij beschikking van 6 juli 2009 met kenmerk CIBG TZi 2941840 is de onderverdeling in grootschalige en kleinschalige capaciteit
                  van Groot Emaus, Groene Allee 16, 3853 JW te Ermelo, beheerd door Stichting ’s Heeren Loo Zorggroep te Amersfoort, gewijzigd
                  in 243 plaatsen grootschalige voorzieningen en 52 plaatsen in kleinschalige voorzieningen.
               </text:p>
          <text:p text:style-name="vrije-tekst">Bij beschikking van 6 juli 2009 met kenmerk CIBG TZi 2941873 is toelating verleend aan Woonzorgcentrum De Molenstaete i.o.,
                  p.a. Willem van Oranjelaan 17, 4837 AJ Breda, beheerd door Stichting Woon- en zorgcentrum De Breedonk te Breda, voor het realiseren
                  van capaciteitsuitbreiding met 6 plaatsen voor verzekerden met een psychogeriatrische aandoening of beperking. 
               </text:p>
          <text:p text:style-name="vrije-tekst">Bij beschikking van 6 juli 2009 met kenmerk CIBG TZi 2941838 is, op grond van artikel 5, eerste lid van de WTZi, de capaciteit
                  als instelling voor verblijf van Prisma, Biesbosweg 14, 5145 AP  Waalwijk, beheerd door de gelijknamige stichting aldaar,
                  gewijzigd van 953 plaatsen in 937 plaatsen als bedoeld in artikel 9 van het Besluit zorgaanspraken AWBZ.
               </text:p>
          <text:p text:style-name="vrije-tekst">Bij beschikking van 7 juli 2009 met kenmerk CIBG TZi 2942285 is Stichting Zorg aan Huis, Havendijk 18, 9403 AH Assen, statutair
                  gevestigd aldaar, toegelaten als instelling voor persoonlijke verzorging, verpleging en begeleiding als bedoeld in de artikelen
                  4, 5 en 6 van het Besluit Zorgaanspraken AWBZ.
               </text:p>
          <text:p text:style-name="vrije-tekst">Bij beschikking van 7 juli 2009 met kenmerk CIBG TZi 2938738, is de capaciteit als instelling voor verblijf als bedoeld in
                  artikel 9 van het Besluit zorgaanspraken AWBZ, van Odion, Purmerweg 19a, 1441 RA te Purmerend, beheerd door de gelijknamige
                  stichting aldaar, gewijzigd van 283 plaatsen in 344 plaatsen.
               </text:p>
          <text:section text:name="alineagroep.d9215e1140" text:style-name="alineagroep">
            <text:p text:style-name="alineagroep">Bij beschikking van 7 juli 2009 met kenmerk CIBG TZi 2941769 is toelating verleend aan Symfora Groep, Utrechtseweg 266, 3818
                     EW Amersfoort, beheerd door Stichting Symfora Groep te Amersfoort, voor het realiseren van capaciteitsuitbreiding met 27 plaatsen
                     voor verzekerden met een psychiatrische aandoening.
                  </text:p>
            <text:p text:style-name="alineagroep.end">Ook laat ik Symfora Groep toe als instelling voor medisch specialistische zorg.</text:p>
          </text:section>
          <text:p text:style-name="vrije-tekst">Bij beschikking van 7 juli 2009 met kenmerk CIBG TZi 2942260, is de RIBW IJssel-Vecht,  Dr. Klinkertweg 2, 8025 BS Zwolle,
                  beheerd door Stichting RIBW IJssel-Vecht te Zwolle, toegelaten voor de functies persoonlijke verzorging,begeleiding, behandeling
                  en verblijf als bedoeld in de artikelen 4, 6, 8 en 9 van het Besluit zorgaanspraken AWBZ. De capaciteit als instelling voor
                  verblijf is vastgesteld op 263 plaatsen en geldt voor verzekerden met een psychiatrische aandoening.
               </text:p>
          <text:p text:style-name="vrije-tekst">Bij beschikking van 7 juli 2009 met kenmerk CIBG TZi 2941542 is Sigma Zorg, Andries Vierlinghstraat 10 II, 1065 CR te Amsterdam,
                  toegelaten als instelling voor persoonlijke verzorging, verpleging, begeleidingals bedoeld in de artikelen 4, 5, en 6 van
                  het Besluit zorgaanspraken AWBZ.
               </text:p>
          <text:p text:style-name="vrije-tekst">Bij beschikking van 7 juli 2009 met kenmerk CIBG TZi 2941702, is STN Zorg V&amp;V B.V., postbus 1151, 9701 BD te Groningen, statutair
                  gevestigd te Haarlem, toegelaten als instelling voor persoonlijke verzorging, verpleging, begeleiding en behandeling als bedoeld
                  in de artikelen 4, 5, 6 en 8 van het Besluit zorgaanspraken AWBZ.
               </text:p>
          <text:section text:name="alineagroep.d9215e1159" text:style-name="alineagroep">
            <text:p text:style-name="alineagroep">Bij beschikking van 7 juli 2009 met kenmerk CIBG TZi 2941528 is toelating verleend aan Verzorgingshuis Maartenshof, Deken
                     van den Ackerhof 29, 5431 DP Cuijk, beheerd door Stichting Pantein Verpleging &amp; Verzorging te Boxmeer, voor het realiseren
                     van capaciteitsuitbreiding met 9 plaatsen voor verzekerden met een psychogeriatrische aandoening of beperking en 6 plaatsen
                     voor verzekerden met een somatische aandoening of beperking onder gelijktijdige reductie van 15 plaatsen voor verzekerden
                     met een somatische en/of psychogeriatrische aandoening of beperking en bijkomende psychosociale problemen in de interimhuisvesting.
                  </text:p>
            <text:p text:style-name="alineagroep.end">Ook is Verzorgingshuis Maartenshof toegelaten als instelling voor begeleiding en behandeling, als bedoeld in de artikelen
                     6 en 8 van het Besluit zorgaanspraken AWBZ.
                  </text:p>
          </text:section>
          <text:p text:style-name="vrije-tekst">Bij beschikking van 7 juli 2009 met kenmerk CIBG TZi 2941553 is Stichting Humanitas Almere G3-Oost Polenstraat 1, Europakwartier,
                  1363 BB Almere, statutair gevestigd te Rotterdam, toegelaten als instelling voor persoonlijke verzorging, verpleging, begeleiding,
                  behandeling en verblijf als bedoeld in de artikelen 4, 5, 6, 8 en 9 van het Besluit zorgaanspraken AWBZ.
               </text:p>
          <text:p text:style-name="vrije-tekst">Bij beschikking van 7 juli 2009 met kenmerk CIBG TZi 2941547 is Stichting More, Mijnsherenlaan 79-d, 3081 GE, Rotterdam, statutair
                  gevestigd te Utrecht, toegelaten als instelling voor persoonlijke verzorging, verpleging, begeleiding en behandeling, als
                  bedoeld in de artikelen 4, 5, 6 en 8  van het Besluit zorgaanspraken AWBZ.
               </text:p>
          <text:p text:style-name="vrije-tekst">Bij beschikking van 7 juli 2009 met kenmerk CIBG TZi 2941525 is Labyrint Zorg B.V., Pearl S. Buckstraat 3, 5491 DG Sint Oedenrode,
                  statutair gevestigd aldaar, toegelaten als instelling voor begeleiding als bedoeld in de artikel 6 van het Besluit zorgaanspraken
                  AWBZ.
               </text:p>
          <text:p text:style-name="vrije-tekst">Bij beschikking van 7 juli 2009 met kenmerk CIBG TZi 2941523 is Stichting ProfZorg, Currieplaats 345, 3069 HH Rotterdam, statutair
                  gevestigd te Voorburg, toegelaten als instelling voor persoonlijke verzorging, verpleging en begeleiding als bedoeld in de
                  artikelen 4, 5 en 6 van het Besluit zorgaanspraken AWBZ.
               </text:p>
          <text:p text:style-name="vrije-tekst">Bij beschikking van 7 juli 2009 met kenmerk CIBG TZi 2942287 is Stichting Zorg aan Huis Friesland, Havendijk 18, 9403 AH Assen,
                  statutair gevestigd aldaar, toegelaten als instelling voor persoonlijke verzorging, verpleging en begeleiding als bedoeld
                  in de artikelen 4, 5 en van het Besluit zorgaanspraken AWBZ.
               </text:p>
          <text:p text:style-name="vrije-tekst">Bij beschikking van 7 juli 2009 met kenmerk CIBG TZi 2942289 is Stichting Zorg aan Huis Groningen, Havendijk 18, 9403 AH Assen,
                  statutair gevestigd aldaar, toegelaten als instelling voor persoonlijke verzorging, verpleging en begeleiding als bedoeld
                  in de artikelen 4, 5 en 6 van het Besluit Zorgaanspraken AWBZ.
               </text:p>
          <text:p text:style-name="vrije-tekst">Bij beschikking van 7 juli 2009 kenmerk CIBG TZi 2941828 is Laser Company B.V., Marktlaan 1a, 2132 DL Hoofddorp, statutair
                  gevestigd aldaar, toegelaten als instelling voor medisch specialistische zorg, welke zorg behoort tot de ingevolge de Zorgverzekeringswet
                  te verzekeren prestaties.
               </text:p>
          <text:p text:style-name="vrije-tekst">Bij beschikking van 7 juli 2009 met kenmerk CIBG TZi 2941824 is Hamboskliniek, Kapellaan 2, 6461 EH te Kerkrade, beheerd door
                  MeanderGroep Zuid-Limburg te Heerlen toegelaten als instelling voor de functies persoonlijke verzorging, verpleging, ondersteunende
                  begeleiding, activerende begeleiding, behandeling en verblijf als bedoeld in de artikelen 4, 5, 6, 7, 8 en 9 van het Besluit
                  zorgaanspraken AWBZ.
               </text:p>
          <text:p text:style-name="vrije-tekst">Bij beschikking van 7 juli 2009 met kenmerk CIBG TZi 2939420 is Stichting Flevoclinic, Hospitaalweg 1, 1315 RA Almere, statutair
                  gevestigd aldaar, toegelaten als instelling voor medisch specialistische zorg, welke zorg behoort tot de ingevolge de Zorgverzekeringswet
                  te verzekeren prestaties.
               </text:p>
          <text:p text:style-name="vrije-tekst">Bij beschikking van 7 juli 2009 met kenmerk CIBG TZi 2941530 is toelating verleend aan Pieter Pauw, centrum voor verpleeghuiszorg,
                  Costerweg 75, 6702 AA Wageningen, beheerd door stichting Vilente te Ede, voor het realiseren van capaciteitsuitbreiding met
                  5 plaatsen voor verzekerden met een psychogeriatrische aandoening of beperking.
               </text:p>
          <text:p text:style-name="vrije-tekst">Bij beschikking van 7 juli 2009 met kenmerk CIBG TZi 2941533 is toelating verleend aan Centrum voor zorg en reactivering Ter
                  Schorre, Bachlaan 90, 4536 GD Terneuzen, beheerd door Stichting SVRZ, voor het realiseren van capaciteitsuitbreiding met 6
                  plaatsen voor verzekerden met een psychogeriatrische aandoening of beperking en 13 plaatsen voor verzekerden met een somatische
                  aandoening of beperking.
               </text:p>
          <text:p text:style-name="vrije-tekst">Bij beschikking van 7 juli 2009 met kenmerk CIBG TZi 2941532 is toelating verleend aan Zorgcentrum De Molenhof, Molenstraat
                  3, 4543 CN Zaamslag, beheerd door Stichting SVRZ te Middelburg, voor het realiseren van capaciteitsvermindering met 19 plaatsen
                  voor verzekerden met een somatische en/of psychogeriatrische aandoening of beperking.
               </text:p>
          <text:p text:style-name="vrije-tekst">Bij beschikking van 7 juli 2009 met kenmerk CIBG TZi 2941698, is STN Zorg V&amp;V B.V., postbus 1155, 8200 BD te Lelystad, statutair
                  gevestigd te Haarlem, toegelaten als instelling voor persoonlijke verzorging, verpleging, begeleiding en behandeling als bedoeld
                  in de artikelen 4, 5, 6 en 8 van het Besluit zorgaanspraken AWBZ.
               </text:p>
          <text:p text:style-name="vrije-tekst">Bij beschikking van 7 juli 2009 met kenmerk CIBG TZi 2941696, is STN Zorg V&amp;V B.V., postbus 6884, 6503 GJ te Nijmegen, statutair
                  gevestigd te Haarlem, toegelaten als instelling voor persoonlijke verzorging, verpleging, begeleiding en behandeling als bedoeld
                  in de artikelen 4, 5, 6 en 8 van het Besluit zorgaanspraken AWBZ.
               </text:p>
          <text:p text:style-name="vrije-tekst">Bij beschikking van 7 juli 2009 met kenmerk CIBG TZi 2943033, is de capaciteit als instelling voor verblijf als bedoeld in
                  artikel 9 van het Besluit zorgaanspraken AWBZ, van het Geert de Leeuwhuis, Wethouder Beversstraat 12, 7543 BL Enschede, beheerd
                  door de Stichting Interakt Contour Groep te Hengelo, gewijzigd van 62 plaatsen in 64 plaatsen.
               </text:p>
          <text:p text:style-name="vrije-tekst">Bij beschikking van 7 juli 2009 met kenmerk CIBG TZi 2941612, is de capaciteit als instelling voor verblijf als bedoeld in
                  artikel 9 van het Besluit zorgaanspraken AWBZ, Verpleeghuis De Bieslandhof, Beukenlaan 2, 2612 VC Delft, beheerd door de Stichting
                  Zorginstellingen Pieter van Foreest te Delft, verhoogd 35 met plaatsen op de locatie Reinier de Graaf Ziekenhuis te Delft.
                  Deze wijziging geldt voor verzekerden met een somatische aandoening of beperking. Tevens is de capaciteit verhoogd met 11
                  plaatsen voor verzekerden met een psychogeriatrische aandoening of beperking op de locatie van verpleeghuis De Bieslandhof
                  in Delft.
               </text:p>
          <text:section text:name="alineagroep.d9215e1218" text:style-name="alineagroep">
            <text:p text:style-name="alineagroep">Bij beschikking van 7 juli 2009 met kenmerk CIBG TZi 2941526 is toelating verleend aan Zorgcentrum Emmaus, Mgr. Bekkersstraat
                     2, 5281 BR Boxtel, beheerd door Stichting Zorggroep Elde te Boxtel, voor het realiseren van capaciteitsuitbreiding met 30
                     plaatsen voor verzekerden met een psychogeriatrische aandoening of beperking in tijdelijke huisvesting.
                  </text:p>
            <text:p text:style-name="alineagroep.end">Ook is Zorgcentrum Emmaus toegelaten als instelling voor begeleiding en behandeling, als bedoeld in de artikelen 6 en 8 van
                     het Besluit zorgaanspraken AWBZ.
                  </text:p>
          </text:section>
          <text:p text:style-name="vrije-tekst">Bij beschikking van 7 juli 2009 met kenmerk CIBG TZi 2941527 is toelating verleend aan Verpleeghuis Het Meulenbelt, Vriezenveenseweg
                  176, 7602 PV Almelo, beheerd door Stichting TriviumMeulenbeltZorg te Borne, voor het realiseren van vervangende nieuwbouw
                  voor 48 plaatsen voor verzekerden met een psychogeriatrische aandoening of beperking, 10 plaatsen dagverzorging en zorginfrastructuur
                  voor 15 extramurale plaatsen.
               </text:p>
          <text:section text:name="alineagroep.d9215e1231" text:style-name="alineagroep">
            <text:p text:style-name="alineagroep">Bij beschikking van 7 juli 2009 met kenmerk CIBG TZi 2940432 is Omega Groep B.V., Liesgras 17, 8043 KV Zwolle, statutair gevestigd
                     in Zwolle, ook toegelaten als instelling voor verblijf als bedoeld in artikel 9 van het Besluit zorgaanspraken AWBZ.
                  </text:p>
            <text:p text:style-name="alineagroep.end">De capaciteit als instelling voor verblijf is 9plaatsen. De toelating als instelling voor verblijf geldt voor verzekerden
                     met een verstandelijk handicap.
                  </text:p>
          </text:section>
          <text:p text:style-name="vrije-tekst">Bij beschikking van 7 juli 2009 met kenmerk CIBG TZi 2941711, is STN Zorg V&amp;V B.V., postbus 434, 2990 AK te Barendrecht, statutair
                  gevestigd te Haarlem, toegelaten als instelling voor persoonlijke verzorging, verpleging, begeleiding en behandeling als bedoeld
                  in de artikelen 4, 5, 6 en 8 van het Besluit zorgaanspraken AWBZ.
               </text:p>
          <text:p text:style-name="vrije-tekst">Bij beschikking van 7 juli 2009 met kenmerk CIBG TZi 2941709, is STN Zorg V&amp;V B.V., postbus 1040, 2600 BA te Delft, statutair
                  gevestigd te Haarlem, toegelaten als instelling voor persoonlijke verzorging, verpleging, begeleiding en behandeling als bedoeld
                  in de artikelen 4, 5, 6 en 8 van het Besluit zorgaanspraken AWBZ.
               </text:p>
          <text:p text:style-name="vrije-tekst">Bij beschikking van 7 juli 2009 met kenmerk CIBG TZi 2941707, is STN Zorg V&amp;V B.V., postbus 657, 7400 AR te Deventer, statutair
                  gevestigd te Haarlem, toegelaten als instelling voor persoonlijke verzorging, verpleging, begeleiding en behandeling als bedoeld
                  in de artikelen 4, 5, 6 en 8 van het Besluit zorgaanspraken AWBZ.
               </text:p>
          <text:p text:style-name="vrije-tekst">Bij beschikking van 7 juli 2009 met kenmerk CIBG TZi 2941700, is STN Zorg V&amp;V B.V., postbus 1644, 8901 BX te Leeuwarden, statutair
                  gevestigd te Haarlem, toegelaten als instelling voor persoonlijke verzorging, verpleging, begeleiding en behandeling als bedoeld
                  in de artikelen 4, 5, 6 en 8 van het Besluit zorgaanspraken AWBZ.
               </text:p>
          <text:p text:style-name="vrije-tekst">Bij beschikking van 7 juli 2009 met kenmerk CIBG TZi 2941703, is STN Zorg V&amp;V B.V., postbus 2025, 2800 BD te Gouda, statutair
                  gevestigd te Haarlem, toegelaten als instelling voor persoonlijke verzorging, verpleging, begeleiding en behandeling als bedoeld
                  in de artikelen 4, 5, 6 en 8 van het Besluit zorgaanspraken AWBZ.
               </text:p>
          <text:p text:style-name="vrije-tekst">Bij beschikking van 7 juli 2009 met kenmerk CIBG TZi 2941705, is STN Zorg V&amp;V B.V., postbus 162, 3300 AD te Dordrecht, statutair
                  gevestigd te Haarlem, toegelaten als instelling voor persoonlijke verzorging, verpleging, begeleiding en behandeling als bedoeld
                  in de artikelen 4, 5, 6 en 8 van het Besluit zorgaanspraken AWBZ.
               </text:p>
          <text:p text:style-name="vrije-tekst">Bij beschikking van 7 juli 2009 met kenmerk CIBG TZi 2941669, is STN Zorg V&amp;V B.V., postbus 855, 8000 AW te Zwolle, statutair
                  gevestigd te Haarlem, toegelaten als instelling voor persoonlijke verzorging, verpleging, begeleiding en behandeling als bedoeld
                  in de artikelen 4, 5, 6 en 8 van het Besluit zorgaanspraken AWBZ.
               </text:p>
          <text:p text:style-name="vrije-tekst">Bij beschikking van 7 juli 2009 met kenmerk CIBG TZi 2941719, is STN Zorg V&amp;V B.V., postbus 324, 1800 AH te Alkmaar, statutair
                  gevestigd te Haarlem, toegelaten als instelling voor persoonlijke verzorging, verpleging, begeleiding en behandeling als bedoeld
                  in de artikelen 4, 5, 6 en 8 van het Besluit zorgaanspraken AWBZ.
               </text:p>
          <text:p text:style-name="vrije-tekst">Bij beschikking van 7 juli 2009 met kenmerk CIBG TZi 2941682, is STN Zorg V&amp;V B.V., postbus 1989, 5200 BZ te ’s-Hertogenbosch,
                  statutair gevestigd te Haarlem, toegelaten als instelling voor persoonlijke verzorging, verpleging, begeleiding en behandeling
                  als bedoeld in de artikelen 4, 5, 6 en 8 van het Besluit zorgaanspraken AWBZ.
               </text:p>
          <text:p text:style-name="vrije-tekst">Bij beschikking van 7 juli 2009 met kenmerk CIBG TZi 2941693, is STN Zorg V&amp;V B.V., postbus 1151, 1440 BD te Purmerend, statutair
                  gevestigd te Haarlem, toegelaten als instelling voor persoonlijke verzorging, verpleging, begeleiding en behandeling als bedoeld
                  in de artikelen 4, 5, 6 en 8 van het Besluit zorgaanspraken AWBZ.
               </text:p>
          <text:p text:style-name="vrije-tekst">Bij beschikking van 7 juli 2009 met kenmerk CIBG TZi 2941641,  is STN Zorg V&amp;V B.V., postbus 767, 2700 AT te Zoetermeer, statutair
                  gevestigd te Haarlem, toegelaten als instelling voor behandeling als bedoeld in artikel 8 van het Besluit zorgaanspraken AWBZ.
               </text:p>
          <text:p text:style-name="vrije-tekst">Bij beschikking van 7 juli 2009 met kenmerk CIBG TZi 2941688, is STN Zorg V&amp;V B.V., postbus 4146, 3102 GC te Schiedam, statutair
                  gevestigd te Haarlem, toegelaten als instelling voor persoonlijke verzorging, verpleging, begeleiding en behandeling als bedoeld
                  in de artikelen 4, 5, 6 en 8 van het Besluit zorgaanspraken AWBZ.
               </text:p>
          <text:p text:style-name="vrije-tekst">Bij beschikking van 7 juli 2009 met kenmerk CIBG TZi 2941717, is STN Zorg V&amp;V B.V., postbus 866, 7600 AW te Almelo, statutair
                  gevestigd te Haarlem, toegelaten als instelling voor persoonlijke verzorging, verpleging, begeleiding en behandeling als bedoeld
                  in de artikelen 4, 5, 6 en 8 van het Besluit zorgaanspraken AWBZ.
               </text:p>
          <text:p text:style-name="vrije-tekst">Bij beschikking van 7 juli 2009 met kenmerk CIBG TZi 2941691, is STN Zorg V&amp;V B.V., postbus 1320, 6040 KH te Roermond, statutair
                  gevestigd te Haarlem, toegelaten als instelling voor persoonlijke verzorging, verpleging, begeleiding en behandeling als bedoeld
                  in de artikelen 4, 5, 6 en 8 van het Besluit zorgaanspraken AWBZ.
               </text:p>
          <text:p text:style-name="vrije-tekst">Bij beschikking van 7 juli 2009 met kenmerk CIBG TZi 2941716, is STN Zorg V&amp;V B.V., postbus 2101, 7303 EM te Apeldoorn, statutair
                  gevestigd te Haarlem, toegelaten als instelling voor persoonlijke verzorging, verpleging, begeleiding en behandeling als bedoeld
                  in de artikelen 4, 5, 6 en 8 van het Besluit zorgaanspraken AWBZ.
               </text:p>
          <text:p text:style-name="vrije-tekst">Bij beschikking van 7 juli 2009 met kenmerk CIBG TZi 2941715, is STN Zorg V&amp;V B.V., postbus 5214, 6802 EE te Arnhem, statutair
                  gevestigd te Haarlem, toegelaten als instelling voor persoonlijke verzorging, verpleging, begeleiding en behandeling als bedoeld
                  in de artikelen 4, 5, 6 en 8 van het Besluit zorgaanspraken AWBZ.
               </text:p>
          <text:p text:style-name="vrije-tekst">Bij beschikking van 7 juli 2009 met kenmerk CIBG TZi 2941713, is STN Zorg V&amp;V B.V., postbus 527, 9400 AM te Assen, statutair
                  gevestigd te Haarlem, toe als instelling voor persoonlijke verzorging, verpleging, begeleiding en behandeling als bedoeld
                  in de artikelen 4, 5, 6 en 8 van het Besluit zorgaanspraken AWBZ.
               </text:p>
          <text:p text:style-name="vrije-tekst">Bij beschikking van 9 juli 2009 met kenmerk CIBG TZi 2942935, is Hersenwerk, Klopperstraat 4, 1601 CE Enkhuizen, toegelaten
                  als instelling voor behandeling als bedoeld in artikel 8 van het Besluit zorgaanspraken AWBZ.
               </text:p>
          <text:p text:style-name="vrije-tekst">Bij beschikking van 9 juli 2009 met kenmerk CIBG TZi  2942933, is toelating verleend aan De Vier Ambachten, Markt 4, 3201
                  CZ Spijkenisse, beheerd door Careyn Zuid-Hollandse eilanden B.V. te Spijkenisse, voor het realiseren van uitbreiding met 10
                  plaatsen voor verzekerden met een somatische aandoening of beperking onder gelijktijdige reductie van 10 plaatsen voor verzekerden
                  met een somatische en/of psychogeriatrische aandoening of beperking en bijkomende psychosociale problemen.
               </text:p>
          <text:p text:style-name="vrije-tekst">Bij beschikking van 9 juli 2009 kenmerk CIBG TZi 2942035 is Maasland Urologica B.V., Walramstraat 23, 6131 BK Sittard, statutair
                  gevestigd te Sittard-Geleen,toegelaten als instelling voor medisch specialistische zorg, welke zorg behoort tot de ingevolge
                  de Zorgverzekeringswet te verzekeren prestaties.
               </text:p>
          <text:section text:name="alineagroep.d9215e1303" text:style-name="alineagroep">
            <text:p text:style-name="alineagroep">Bij beschikking van 9 juli 2009 met kenmerk CIBG TZi 2942283 is toelating verleend aan Verzorgingshuis De Vijverhof, Reigerlaan
                     251, 2903 LJ Capelle aan de IJssel, beheerd door Hervormde Stichting Bejaardenzorg Capelle aan de IJssel, voor het realiseren
                     van capaciteitsuitbreiding met 8 plaatsen voor verzekerden met een psychogeriatrische aandoening, onder gelijktijdige reductie
                     van 8 plaatsen voor verzekerden met een somatische en/of psychogeriatrische aandoening of beperking en bijkomende psychosociale
                     problemen.
                  </text:p>
            <text:p text:style-name="alineagroep.end">Ook is Verzorgingshuis De Vijverhof toegelaten als instelling voor begeleiding en behandeling, als bedoeld in de artikelen
                     6 en 8 van het Besluit zorgaanspraken AWBZ.
                  </text:p>
          </text:section>
          <text:p text:style-name="vrije-tekst">Bij beschikking van 9 juli 2009 met kenmerk CIBG TZi 2942071 is Stichting GGMDDS, Büchnerweg 3, 2803 GR GOUDA, statutair gevestigd
                  aldaar,toegelaten als instelling voor begeleiding en behandeling als bedoeld in de artikelen 6 en 8 van het Besluit zorgaanspraken
                  AWBZ.
               </text:p>
          <text:p text:style-name="vrije-tekst">Bij beschikking van 9 juli 2009 met kenmerk CIBG TZi 2942062 is de capaciteit als instelling voor verblijf als bedoeld in
                  artikel 9 van het Besluit zorgaanspraken AWBZ, van Meulenvelden, Waverlo 8, 6942 RG Didam, beheerd door de stichting Diafaan
                  te Zevenaar, gewijzigd van 100 plaatsen in 125 plaatsen.
               </text:p>
          <text:p text:style-name="vrije-tekst">Bij beschikking van 14 juli 2009 met kenmerk CIBG TZi 2943679 is de capaciteit als instelling voor verblijf als bedoeld in
                  artikel 9 van het Besluit zorgaanspraken AWBZ, van Verzorgingshuis De Ankerplaats, Schouw 3501, 8232 DJ Lelystad, beheerd
                  door Stichting Woonzorgcentra Flevoland, gewijzigd van 126 plaatsen voor verzekerden met een somatische en/of psychogeriatrische
                  aandoening of beperking en bijkomende psychosociale problemen en 24 plaatsen voor verzekerden met een psychogeriatrische aandoening
                  of beperking in:
               </text:p>
          <text:list text:style-name="list-style-2">
            <text:list-item>
              <text:p text:style-name="list.start">89 plaatsen voor verzekerden met een somatische en/of psychogeriatrische aandoening of beperking en bijkomende psychosociale
                        problemen (verblijfsspecificatie: somatisch/psychogeriatrisch algemeen);
                     </text:p>
            </text:list-item>
            <text:list-item>
              <text:p text:style-name="list.cont">49 plaatsen voor verzekerden met een psychogeriatrische aandoening of beperking  (verblijfsspecificatie: psychogeriatrisch
                        algemeen) en;
                     </text:p>
            </text:list-item>
            <text:list-item>
              <text:p text:style-name="list.end">12 plaatsen voor verzekerden met een somatische aandoening of beperking (verblijfsspecificatie: somatisch algemeen).
                     </text:p>
            </text:list-item>
          </text:list>
          <text:p text:style-name="vrije-tekst">Bij beschikking van 14 juli 2009 met kenmerk CIBG TZi 2942516 is Thuiszorg Zuid-Kennemerland, Schipholpoort 100, 2034 MC Haarlem,
                  statutair gevestigd te Haarlem, toegelaten als instelling voor dieetadvisering en prenatale zorg.
               </text:p>
          <text:p text:style-name="vrije-tekst">Bij beschikking van 14 juli 2009 met kenmerk CIBG TZi 2942518 is De Zuidwester, Laanzichtweg 60, 4847 SJ te Teteringen, beheerd
                  door de Stichting De Zuidwester, Geerkade 19-21, 4871 CK te Etten-Leur, statutair gevestigd te Breda, toegelaten als instelling
                  voor persoonlijke verzorging, begeleiding, behandeling en verblijf als bedoeld in de artikelen 4, 6, 8 en 9 van het Besluit
                  zorgaanspraken AWBZ.
               </text:p>
          <text:p text:style-name="vrije-tekst">Bij beschikking van 14 juli 2009 met kenmerk CIBG TZi 2943935 is Prodeba B.V., Hofweg 1, 2381 EX Zoeterwoudetoegelaten als
                  instelling voor begeleiding als bedoeld in de artikel 6 van het Besluit zorgaanspraken AWBZ.
               </text:p>
          <text:section text:name="alineagroep.d9215e1359" text:style-name="alineagroep">
            <text:p text:style-name="alineagroep">Bij beschikking van 14 juli 2009 met kenmerk CIBG TZi 2943456 is toelating verleend aan Kloosterverzorgingshuis Het Retraitehuis,
                     Volkelseweg 30, 5404 NA Uden, beheerd door Stichting Kloosterverzorgingshuis dienaressen van de Heilige Geest te Baexem, voor
                     het realiseren van capaciteitsuitbreiding met 10 plaatsen voor verzekerden met een psychogeriatrische aandoening of beperking
                     en 10 plaatsen voor verzekerden met een somatische aandoening of beperking, onder gelijktijdige reductie van 20 plaatsen voor
                     verzekerden met een somatische en/of psychogeriatrische aandoening of beperking en bijkomende psychosociale problemen.
                  </text:p>
            <text:p text:style-name="alineagroep.end">Ook is Kloosterverzorgingshuis Het Retraitehuis toegelaten als instelling voor begeleiding en behandeling, als bedoeld in
                     de artikelen 6 en 8 van het Besluit zorgaanspraken AWBZ.
                  </text:p>
          </text:section>
          <text:p text:style-name="vrije-tekst">Bij beschikking van 14 juli 2009 met kenmerk CIBG TZi 2942513 wijzigt de capaciteit van Zorgcentrum Eikelaar, Slimstraat 40,
                  5071 EK te Udenhout, beheerd door Stichting ’t Heem te Udenhout, van 71 plaatsen voor verzekerden met een somatische en/of
                  psychogeriatrische aandoening of beperking en bijkomende psychosociale problemen in 43 plaatsen voor verzekerden met een somatische
                  en/of psychogeriatrische aandoening of beperking en bijkomende psychosociale problemen. Tevens wijzigt het aantal plaatsen
                  voor verzekerden met een psychogeriatrische aandoening of beperking in 28 plaatsen.
               </text:p>
          <text:p text:style-name="vrije-tekst">Bij beschikking van 14 juli 2009 met kenmerk CIBG TZi 2942057 is de capaciteit als instelling voor verblijf als bedoeld in
                  artikel 9 van het Besluit zorgaanspraken AWBZ, van Huize Middelveld, Comeniusstraat 2, 1065 BH te Amsterdam, beheerd door
                  de Stichting Leger des Heils Welzijns- en Gezondheidszorg te Almere,  gewijzigd van 59 plaatsen in 61 plaatsen.
               </text:p>
          <text:p text:style-name="vrije-tekst">Bij beschikking van 14 juli 2009 met kenmerk CIBG TZi 2942452 is Stichting Prokino, Nieuwezijds Voorburgwal 120–126, 1012
                  SH Amsterdam, statutair gevestigd in Amsterdam, toegelaten als instelling voor begeleiding als bedoeld in artikel 6 van het
                  Besluit zorgaanspraken AWBZ.
               </text:p>
          <text:p text:style-name="vrije-tekst">Bij beschikking van 14 juli 2009 met kenmerk CIBG TZi 2942512 is STNZorg V&amp;V B.V., St. Pieterstraat 143, 6463 CS Kerkrade,
                  beheerd door STNZorg V&amp;V B.V. in Zoetermeer, toegelaten als instelling voor persoonlijke verzorging, verpleging, begeleiding
                  en behandeling als bedoeld in de artikelen 4, 5, 6 en 8 van het Besluit zorgaanspraken AWBZ.
               </text:p>
          <text:p text:style-name="vrije-tekst">Bij beschikking van 14 juli 2009 met kenmerk CIBG TZi 2943768, is DC Zorg op Tijd, Broekhuysendreef 29, 3562 BJ Utrecht toegelaten
                  als instelling voor de functies persoonlijke verzorging, verpleging, begeleiding en behandeling als bedoeld in de artikelen
                  4, 5, 6 en 8 van het Besluit zorgaanspraken AWBZ.
               </text:p>
          <text:p text:style-name="vrije-tekst">Bij beschikking van 14 juli 2009 met kenmerk CIBG TZi 2943935 is Prodeba B.V., Hofweg 1, 2381 EX Zoeterwoude toegelaten als
                  instelling voor begeleiding als bedoeld in de artikel 6 van het Besluit zorgaanspraken AWBZ.
               </text:p>
          <text:p text:style-name="vrije-tekst">Bij beschikking van 14 juli 2009 met kenmerk CIBG TZi 2943106, is Stichting Polikliniek Flebologie Terwolde, Kadijk 7a, 7396
                  NJ Terwolde, statutair gevestigd aldaar toegelaten als instelling voor medisch specialistische zorg, welke zorg behoort tot
                  de ingevolge de Zorgverzekeringswet te verzekeren prestaties.
               </text:p>
          <text:p text:style-name="vrije-tekst">Bij beschikking van 14 juli 2009 met kenmerk CIBG TZi 2942977 is Zorgenco, Bremstraat 178, 4711 RP Sint Willebrord, toegelaten
                  als instelling voor persoonlijke verzorging en begeleiding als bedoeld in de artikelen 4 en 6 van het Besluit zorgaanspraken
                  AWBZ.
               </text:p>
          <text:p text:style-name="vrije-tekst">Bij beschikking van 14 juli 2009 met kenmerk CIBG TZi 2942991 is de capaciteit als instelling voor verblijf als bedoeld in
                  artikel 9 van het Besluit zorgaanspraken AWBZ, van IrisZorg Nijmegen e.o., Nieuwe Dukenburgseweg 15, 6534 AD Nijmegen, beheerd
                  door Stichting IrisZorg in Arnhem, gewijzigd van 50 plaatsen in 58 plaatsen.
               </text:p>
          <text:p text:style-name="vrije-tekst">Bij beschikking van 14 juli 2009 kenmerk CIBG TZi 2943660, is Stichting Nederlands Kenniscentrum Arbeid en Longaandoeningen,
                  Jenalaan 18d, 3584 CK Utrecht, statutair gevestigd aldaar, toegelaten als instelling voor medisch specialistische zorg, welke
                  zorg behoort tot de ingevolge de Zorgverzekeringswet te verzekeren prestaties.
               </text:p>
          <text:p text:style-name="vrije-tekst">Bij beschikking van 14 juli 2009 met kenmerk CIBG TZi 2940993, is Stichting Sutfene, Coehoornsingel 46, 7201 AD Zutphen, statutair
                  gevestigd aldaar, toegelaten als instelling voor persoonlijke verzorging, verpleging, begeleiding, behandeling en verblijf
                  als bedoeld in de artikelen 4, 5, 6, 8 en 9 van het Besluit zorgaanspraken AWBZ. De capaciteit als instelling voor verblijf
                  is vastgesteld op 476 plaatsen.
               </text:p>
          <text:p text:style-name="vrije-tekst">Bij beschikking van 14 juli 2009 met kenmerk CIBG TZi CIBG TZi 2943560 is de capaciteit als instelling voor medisch specialistische
                  zorg in verband met een psychiatrische aandoening van RIBW Arnhem en Veluwe Vallei, Kloosterstraat 3, 6824 RA Arnhem, beheerd
                  door de gelijknamige stichting aldaar, gewijzigd van 354 plaatsen in 395 plaatsen.
               </text:p>
          <text:section text:name="alineagroep.d9215e1406" text:style-name="alineagroep">
            <text:p text:style-name="alineagroep">Bij beschikking van 14 juli 2009 met kenmerk CIBG TZi 2943564 is Zorgboerderij en Therapeutisch Centrum Wittelte vof, De Broeken
                     3, 7986 PC Wittelte, statutair gevestigd in Wittelte, toegelaten als instelling voor persoonlijke verzorging, begeleiding,
                     behandeling en verblijf als bedoeld in de artikelen 4, 6, 8 en 9 van het Besluit zorgaanspraken AWBZ.
                  </text:p>
            <text:p text:style-name="alineagroep.end">De capaciteit stel ik vast op 6 plaatsen en geldt voor verzekerden met een psychiatrische aandoening.</text:p>
          </text:section>
          <text:p text:style-name="vrije-tekst">Bij beschikking van 14 juli 2009 met kenmerk CIBG TZi 2943919 is toelating verleend aan De La Salle, Schijndelseweg 1, 5283
                  AB Boxtel, beheerd door stichting Koraal Groep te Sittard, voor vervangende nieuwbouw voor 14 plaatsen voor verzekerden met
                  een verstandelijke handicap (licht verstandelijk gehandicapten jeugdigen).
               </text:p>
          <text:section text:name="alineagroep.d9215e1418" text:style-name="alineagroep">
            <text:p text:style-name="alineagroep">Bij beschikking van 14 juli 2009 met kenmerk CIBG TZi 2943924 is toelating verleend aan Bijzonder Jeugdwerk Brabant, Meester
                     de Jonghlaan 4, 5753 RR Deurne, beheerd door Stichting Bijzonder Jeugdwerk Brabant te Deurne, voor het realiseren van capaciteitsuitbreiding
                     met 24 plaatsen voor verzekerden met een psychiatrische aandoening (kinderen en jeugd).
                  </text:p>
            <text:p text:style-name="alineagroep.end">Ook laat ik Bijzonder Jeugdwerk Brabant toe als instelling voor medisch specialistische zorg.</text:p>
          </text:section>
          <text:p text:style-name="vrije-tekst">Bij beschikking van 15 juli 2009 met kenmerk CIBG TZi 2943675 is de capaciteit als instelling voor verblijf als bedoeld in
                  artikel 9 van het Besluit zorgaanspraken AWBZ, van Wooncentrum De Uiterton, Marktstraat 1, 8224 MA Lelystad beheerd door Stichting
                  Woonzorgcentra Flevoland, gewijzigd van 72 plaatsen voor verzekerden met een somatische en/of psychogeriatrische aandoening
                  of beperking en bijkomende psychosociale problemen en 8 plaatsen voor verzekerden met een psychogeriatrische aandoening of
                  beperking in:
               </text:p>
          <text:list text:style-name="list-style-3">
            <text:list-item>
              <text:p text:style-name="list.start">54 plaatsen voor verzekerden met een somatische en/of psychogeriatrische aandoening of beperking en bijkomende psychosociale
                        problemen (verblijfsspecificatie: somatisch/psychogeriatrisch algemeen);
                     </text:p>
            </text:list-item>
            <text:list-item>
              <text:p text:style-name="list.cont">22 plaatsen voor verzekerden met een psychogeriatrische aandoening of beperking  (verblijfsspecificatie: psychogeriatrisch
                        algemeen) en;
                     </text:p>
            </text:list-item>
            <text:list-item>
              <text:p text:style-name="list.end">4 plaatsen voor verzekerden met een somatische aandoening of beperking (verblijfsspecificatie: somatisch algemeen).
                     </text:p>
            </text:list-item>
          </text:list>
          <text:p text:style-name="vrije-tekst">Bij beschikking van 15 juli 2009 met kenmerk CIBG TZi 2943577 is GVT Boerlagehuis, Burgemeester Rambonnetlaan 2, 1972 SE IJmuiden,
                  beheerd door de stichting De Waerden te Heerhugowaard toegelaten als instelling voor persoonlijke verzorging, begeleiding,
                  behandeling en verblijf als bedoeld in de artikelen 4, 6, 8 en 9 van het
               </text:p>
          <text:p text:style-name="vrije-tekst">Besluit zorgaanspraken AWBZ. De capaciteit als instelling voor verblijf is vastgesteld op 35 plaatsen en geldt voor verzekerden
                  met een verstandelijke handicap (verblijfsspecificatie: verstandelijke gehandicapten algemeen). De toelating voor de functie
                  behandeling geldt niet in combinatie met verblijf.
               </text:p>
          <text:p text:style-name="vrije-tekst">Bij beschikking van 15 juli 2009 met kenmerk CIBG TZi 2942999 is de capaciteit als instelling voor verblijf als bedoeld in
                  artikel 9 van het Besluit zorgaanspraken AWBZ, verzorgingshuis Sprengenhof, Dokter Piekemalaan 33, 7339 MD Ugchelen, beheerd
                  door Atlant Zorgroep te Apeldoorn, gewijzigd van 47 plaatsen voor verzekerden met een somatische en/of psychogeriatrische
                  aandoening of beperking en bijkomende psychosociale problemen in 29 plaatsen voor verzekerden met een somatische en/of psychogeriatrische
                  aandoening of beperking en bijkomende psychosociale problemen, 16 plaatsen voor verzekerden met een psychogeriatrische aandoening
                  of beperking en 2 plaatsen voor verzekerden met een somatische aandoening of beperking. De totale capaciteit wijzigt niet
                  en blijft 47 plaatsen. Tevens laat ik de Sprengenhof toe als instelling voor de functie behandeling als bedoeld in artikel
                  8 van het Besluit zorgaanspraken AWBZ.
               </text:p>
          <text:p text:style-name="vrije-tekst">Bij beschikking van 15 juli 2009 met kenmerk CIBG TZi 2943570, zijn diverse wijzigingen verwerkt in de toelating als instelling
                  voor verblijf van Zideris Heimerstein, Cuneraweg 12, 3911 RN te Rhenen, beheerd door Stichting De Opbouw te Utrecht.
               </text:p>
          <text:p text:style-name="vrije-tekst">Bij beschikking van 15 juli 2009 met kenmerk CIBG TZi 2942995 is de capaciteit als instelling voor verblijf als bedoeld in
                  artikel 9 van het Besluit zorgaanspraken AWBZ, van verzorgingshuis De Loohof, Koning Lodewijklaan 2, 7314 GD Apeldoorn, beheerd
                  door Atlant Zorgroep te Apeldoorn, gewijzigd van 80 plaatsen voor verzekerden met een somatische en/of psychogeriatrische
                  aandoening of beperking en bijkomende psychosociale problemen in 50 plaatsen voor verzekerden met een somatische en/of psychogeriatrische
                  aandoening of beperking en bijkomende psychosociale problemen, 22 plaatsen voor verzekerden met een psychogeriatrische aandoening
                  of beperking en 8 plaatsen voor verzekerden met een somatische aandoening of beperking. De totale capaciteit wijzigt niet
                  en blijft 80 plaatsen. Tevens is de De Loohof toegelaten als instelling voor de functie behandeling als bedoeld in artikel
                  8 van het Besluit zorgaanspraken AWBZ.
               </text:p>
          <text:p text:style-name="vrije-tekst">Bij beschikking van 16 juli 2009 kenmerk CIBG TZi 2944392, is de b.v. Jan Arends GGZ, Niasstraat 6, 3531 WP Utrecht, statutair
                  gevestigd in Arnhem, toegelaten als instelling voor medisch specialistische zorg, welke zorg behoort tot de ingevolge de Zorgverzekeringswet
                  te verzekeren prestaties en als instelling voor de functie begeleiding als bedoeld in artikel 6 van het Besluit zorgaanspraken
                  AWBZ.
               </text:p>
          <text:p text:style-name="vrije-tekst">Bij beschikking van 16 juli 2009 met kenmerk CIBG TZi  2944454 is toelating verleend aan Zorgcentrum Graafzicht, Burg Dekkingstraat
                  1, 2971 AC Bleskensgraaf, beheerd door Stichting Zorggroep Alblasserwaard te Ameide, voor het realiseren van tijdelijke huisvesting
                  voor 84 plaatsen met een somatische en/of psychogeriatrische aandoening of beperking en bijkomende psychosociale problemen
                  en 2 TOP.
               </text:p>
          <text:p text:style-name="vrije-tekst">Bij beschikking van 21 juli 2009 met kenmerk CIBG TZi 2943926, zijn diverse wijzigingen verwerkt in de toelating als instelling
                  voor verblijf van Het Orthopedagogisch Project Leefeenheden Maartensdijk, Achterweteringseweg 10, 3738 MA Maartensdijk, beheerd
                  door stichting De Opbouw te Utrecht.
               </text:p>
          <text:p text:style-name="vrije-tekst">Bij beschikking van 21 juli 2009 met kenmerk CIBG TZi  2945060, is de capaciteit als instelling voor verblijf als bedoeld
                  in artikel 9 van het Besluit zorgaanspraken AWBZ, Cello, Waterleidingstraat 2, 5244 PE Rosmalen, beheerd door de Stichting
                  Cello gewijzigd van 1046 plaatsen in 1054 plaatsen.
               </text:p>
          <text:p text:style-name="vrije-tekst">Bij beschikking van 21 juli 2009 met kenmerk CIBG TZi 2944915 isVVT Thuiszorg-Kraamzorg regio ’t Gooi, Amersfoortsestraat
                  9–4, 1412 KB Naarden, beheerd door Verpleging Verzorging Thuis B.V. te Ootmarsum, toegelaten als instelling voor persoonlijke
                  verzorging, verpleging en begeleiding als bedoeld in de artikelen 4, 5 en 6 van het Besluit zorgaanspraken AWBZ.
               </text:p>
          <text:p text:style-name="vrije-tekst">Bij beschikking van 21 juli 2009 met kenmerk CIBG TZi 2944898 is de capaciteit als instelling voor verblijf als bedoeld in
                  artikel 9 van het Besluit zorgaanspraken AWBZ, van De Hoop, Provincialeweg 70, 3329 KP Dordrecht, beheerd door de Stichting
                  De Hoop aldaar vastgesteld op 32 plaatsen. Deze wijziging geldt voor verzekerden met een psychiatrische aandoening (beschermd
                  wonen).
               </text:p>
          <text:p text:style-name="vrije-tekst">Bij beschikking van 21 juli 2009 kenmerk CIBG TZi  2945440, is Zorgcentrum La Providence, Ursulinenweide 5, 5971 ED Grubbenvorst,
                  beheerd door Stichting Zorgcentrum La Providence in Grubbenvorst, ook toegelaten als instelling voor medisch specialistische
                  zorg, welke zorg behoort tot de ingevolge de Zorgverzekeringswet te verzekeren prestaties.
               </text:p>
          <text:p text:style-name="vrije-tekst">Bij beschikking van 21 juli 2009 met kenmerk CIBG TZi 2944980 is de capaciteit als instelling voor verblijf als bedoeld in
                  artikel 9 van het Besluit zorgaanspraken AWBZ, van De Leite, Lauwers 17, 9405 BL Assen, beheerd door de gelijknamige stichting
                  aldaar, gewijzigd van 705 plaatsen in 788 plaatsen.
               </text:p>
          <text:p text:style-name="vrije-tekst">Bij beschikking van 21 juli 2009 met kenmerk CIBG TZi 2944903 is de capaciteit als instelling voor verblijf als bedoeld in
                  artikel 9 van het Besluit zorgaanspraken AWBZ, van Estinea, Herenstraat 21, 7121 DA Aalten, beheerd door de gelijknamige stichting
                  aldaar, gewijzigd van 318 plaatsen in 306 plaatsen.
               </text:p>
          <text:p text:style-name="vrije-tekst">Bij beschikking van 21 juli 2009 met kenmerk CIBG TZi  2945190, is de capaciteit als instelling voor verblijf als bedoeld
                  in artikel 9 van het Besluit zorgaanspraken AWBZ, van Den Dries, Bakelsedijk 9, 5701 HA Helmond, beheerd door Stichting Oro
                  te Helmond gewijzigd van 55 plaatsen in 67 plaatsen.
               </text:p>
          <text:p text:style-name="vrije-tekst">Bij beschikking van 23 juli 2009 met kenmerk CIBG TZi  2945214, is Directzorg Nederland B.V., Zuid-Holland Noord, postbus
                  16189, 2301 GD Leiden, statutair gevestigd te Hellevoetsluis, toegelaten als instelling voor persoonlijke verzorging, verpleging
                  en begeleiding als bedoeld in de artikelen 4, 5 en 6 van het Besluit zorgaanspraken AWBZ.
               </text:p>
          <text:p text:style-name="vrije-tekst">Bij beschikking van 23 juli 2009 met kenmerk CIBG TZi  2945223, is Directzorg Nederland B.V, Delft/Westland/Oostland, postbus
                  304, 2600 AH Delft, statutair gevestigd te Hellevoetsluis, toegelaten als instelling voor persoonlijke verzorging, verpleging
                  en begeleiding als bedoeld in de artikelen 4, 5 en 6 van het Besluit zorgaanspraken AWBZ.
               </text:p>
          <text:p text:style-name="vrije-tekst">Bij beschikking van 23 juli 2009 met kenmerk CIBG TZi  2945210, is Directzorg Nederland B.V., Waardenland, postbus 706, 4200
                  AS Gorinchem, statutair gevestigd te Hellevoetsluis, toegelaten als instelling voor persoonlijke verzorging, verpleging en
                  begeleiding als bedoeld in de artikelen 4, 5 en 6 van het Besluit zorgaanspraken AWBZ.
               </text:p>
          <text:p text:style-name="vrije-tekst">Bij beschikking van 23 juli 2009 met kenmerk CIBG TZi  2945436, is de capaciteit als instelling voor verblijf als bedoeld
                  in artikel 9 van het Besluit zorgaanspraken AWBZ van Zorgcentrum Mauritshof, Prins Willemstraat 4, 4791 JR Klundert, beheerd
                  door Circonflex, Stichting voor zorg en wonen in Zevenbergen, gewijzigd van 59 plaatsen voor verzekerden met een somatische
                  en/of psychogeriatrische aandoening of beperking en bijkomende psychosociale problemen in 47 plaatsen voor verzekerden met
                  een somatische en/of psychogeriatrische aandoening of beperking en bijkomende psychosociale problemen en 12 plaatsen voor
                  verzekerden met een somatische aandoening of beperking.
               </text:p>
          <text:p text:style-name="vrije-tekst">Bij beschikking van 23 juli 2009 met kenmerk CIBG TZi  2945442, is de capaciteit als instelling voor verblijf als bedoeld
                  in artikel 9 van het Besluit zorgaanspraken AWBZ, van De Bun, Karper 37-A-E, 2986 PA Ridderkerk, beheerd door Stichting Ijsselmonde-Oost
                  in Barendrecht gewijzigd van 49 plaatsen in 54 plaatsen en geldt voor verzekerden met een verstandelijke handicap.
               </text:p>
          <text:p text:style-name="vrije-tekst">Bij beschikking van 23 juli 2009 met kenmerk CIBG TZi  2945426, is de capaciteit van RIBW Leger des Heils GGZ Zwolle, Drostenstraat
                  2, 8011 MT Zwolle, beheerd door Stichting Leger des Heils Welzijns- en Gezondheidszorg te Almere, gewijzigd van 57 plaatsen
                  in 25 plaatsen en geldt voor verzekerden met een psychiatrische aandoening. (Beschermde woonvorm)
               </text:p>
          <text:p text:style-name="vrije-tekst">Bij beschikking van 23 juli 2009 met kenmerk CIBG TZi 2941951, is RSZK ’t Hofhuys, Eerselsedijk 2, 5571 CM Bergeijk, beheerd
                  door de Regionale Stichting Zorgcentra de Kempen in Bergeijk, toegelaten als instelling voor persoonlijke verzorging, verpleging,
                  begeleiding, behandeling en verblijf als bedoeld in de artikelen 4, 5, 6, 8 en 9 van het Besluit zorgaanspraken AWBZ.
               </text:p>
          <text:p text:style-name="vrije-tekst">Bij beschikking van 23 juli 2009 met kenmerk CIBG TZi  2945443, is de capaciteit als instelling voor verblijf als bedoeld
                  in artikel 9 van het Besluit zorgaanspraken AWBZ, van Meliom, Kruidentuin 9, 2991 RK Barendrecht, beheerd door Stichting IJsselmonde-Oost
                  in Barendrecht gewijzigd van 33 plaatsen in 35 plaatsen en geldt voor verzekerden met een verstandelijke handicap.
               </text:p>
          <text:p text:style-name="vrije-tekst">Bij beschikking van 23 juli 2009 met kenmerk CIBG TZi  2945205, is Directzorg Nederland B.V., Midden-Holland, postbus 266,
                  2800 AG Gouda, statutair gevestigd te Hellevoetsluis, toegelaten als instelling voor persoonlijke verzorging, verpleging en
                  begeleiding als bedoeld in de artikelen 4, 5 en 6 van het Besluit zorgaanspraken AWBZ.
               </text:p>
          <text:p text:style-name="vrije-tekst">Bij beschikking van 23 juli 2009 met kenmerk CIBG TZi  2945732, is de capaciteit als instelling voor verblijf als bedoeld
                  in artikel 9 van het Besluit zorgaanspraken AWBZ, van Stichting Cicero Zorggroep, Zandbergsweg 111, te Hoensbroek, statutair
                  gevestigd te Hoensbroekgewijzigt van 1201 plaatsen in 1265 plaatsen
               </text:p>
          <text:p text:style-name="vrije-tekst">Bij beschikking van 23 juli 2009 met kenmerk CIBG TZi  2945197, is Stichting ICARE, Blankenstein 400, 7943 PH te Meppel, statutair
                  gevestigd in Meppel, toegelaten als instelling voor persoonlijke verzorging, verpleging en begeleiding als bedoeld in de artikelen
                  4, 5 en 6 van het Besluit zorgaanspraken AWBZ.
               </text:p>
          <text:p text:style-name="vrije-tekst">Bij beschikking van 23 juli 2009 met kenmerk CIBG TZi  2945218, is Directzorg Nederland B.V., Rotterdam, postbus 11360, 3004
                  EJ Rotterdam, statutair gevestigd te Hellevoetsluis, toegelaten als instelling voor persoonlijke verzorging, verpleging en
                  begeleiding als bedoeld in de artikelen 4, 5 en 6 van het Besluit zorgaanspraken AWBZ.
               </text:p>
          <text:p text:style-name="vrije-tekst">Bij beschikking van 23 juli 2009 met kenmerk CIBG TZi  2945090, is de capaciteit van Woonzorgcentrum Vonderhof, Bernhardplaats
                  1, 5616 TG Eindhoven, beheerd door de Stichting Vitalis Zorg Groep aldaar gewijzigd van 58 in 50 plaatsen.
               </text:p>
          <text:p text:style-name="vrije-tekst">Bij beschikking van 23 juli 2009 met kenmerk CIBG TZi  2945219, is Directzorg Nederland B.V., West-Brabant, postbus 6511,
                  4802 HM Breda, statutair gevestigd in Hellevloetsluis, is toegelaten als instelling voor persoonlijke verzorging, verpleging
                  en begeleiding als bedoeld in de artikelen 4, 5 en 6 van het Besluit zorgaanspraken AWBZ.
               </text:p>
          <text:p text:style-name="vrije-tekst">Bij beschikking van 23 juli 2009 met kenmerk CIBG TZi  2945094, is de capaciteit van van verpleeghuis De Weerde, Herman Goterlaan
                  4, 5644 SX Eindhoven, beheerd door de Vitalis Zorg Groep te Eindhoven aldaar gewijzigd van 370 plaatsen in 378 plaatsen.
               </text:p>
          <text:p text:style-name="vrije-tekst">Bij beschikking van 23 juli 2009 met kenmerk CIBG TZi 2944904 is Careyn Thuiszorg Breda, Nieuwe Prinsenkade 20, 4811 VC te
                  Breda, beheerd door Careyn Thuiszorg Breda B.V. te Breda, ook toe als instelling voor behandeling als bedoeld in artikel 8
                  van het Besluit zorgaanspraken AWBZ.
               </text:p>
          <text:p text:style-name="vrije-tekst">Bij beschikking van 23 juli 2009 met kenmerk CIBG TZi  2945207, is Directzorg Nederland B.V., Kennemerland, postbus 699, 2003
                  RR Haarlem, statutair gevestigd te Hellevoetsluis, toegelaten als instelling voor persoonlijke verzorging, verpleging en begeleiding
                  als bedoeld in de artikelen 4, 5 en 6 van het Besluit zorgaanspraken AWBZ.
               </text:p>
          <text:p text:style-name="vrije-tekst">Bij beschikking van 23 juli 2009 met kenmerk CIBG TZi  2945441, is de capaciteit als instelling voor verblijf als bedoeld
                  in artikel 9 van het Besluit zorgaanspraken AWBZ, van GVT Gemiva Zuid-Holland, Blankaartweg 2, 2381 AZ Zoeterwoude, beheerd
                  door Stichting Gemiva-SVG Groep te Gouda, gewijzigd van 338 plaatsen in 332 plaatsen en geldt voor verzekerden met een verstandelijke
                  handicap.
               </text:p>
          <text:section text:name="alineagroep.d9215e1562" text:style-name="alineagroep">
            <text:p text:style-name="alineagroep">Bij beschikking van 24 juli 2009 met kenmerk CIBG TZi 2945130 is toelating verleend aan Verslavingszorg Noord Nederland, Leonard
                     Springerlaan 27, 9727 KB Groningen, beheerd door Stichting Verslavingszorg Noord Nederland te Groningen, voor het realiseren
                     van capaciteitsuitbreiding met 8 plaatsen voor verzekerden met een psychiatrische aandoening (verslaafden).
                  </text:p>
            <text:p text:style-name="alineagroep.end">Ook laat ik Verslavingszorg Noord Nederland toe als instelling voor medisch specialistische zorg.</text:p>
          </text:section>
          <text:section text:name="alineagroep.d9215e1571" text:style-name="alineagroep">
            <text:p text:style-name="alineagroep">Bij beschikking van 24 juli 2009 met kenmerk CIBG TZi 2945134 is toelating verleend aan Verpleeghuis Weyevliet, Weyevlietplein
                     5, 4385 CH Vlissingen, beheerd door Stichting Werkt voor Ouderen te Vlissingen, voor het realiseren van capaciteitsuitbreiding
                     met 101 plaatsen voor verzekerden met een psychogeriatrische aandoening of beperking.
                  </text:p>
            <text:p text:style-name="alineagroep.end">Ook is Verpleeghuis Weyevliet toegelaten als instelling voor persoonlijke verzorging, verpleging, begeleiding en behandeling,
                     als bedoeld in de artikelen 4, 5, 6 en 8 van het Besluit zorgaanspraken AWBZ.
                  </text:p>
          </text:section>
          <text:p text:style-name="vrije-tekst">Bij beschikking van 24 juli 2009 met kenmerk CIBG TZi 2945137 is toelating verleend aan Verzorgingshuis Ter Reede, Koudekerkseweg
                  81, 4382 EJ Vlissingen, beheerd door Stichting Werkt voor Ouderen te Vlissingen, voor het realiseren van capaciteitsreductie
                  met 101 plaatsen voor verzekerden met een somatische en/of psychogeriatrische aandoening of beperking en bijkomende psychosociale
                  problemen.
               </text:p>
          <text:section text:name="alineagroep.d9215e1584" text:style-name="alineagroep">
            <text:p text:style-name="alineagroep">Bij beschikking van 24 juli 2009 met kenmerk CIBG TZi 2945097 is toelating verleend aan GGZ Midden-Brabant, Jan Wierhof 7,
                     5017 JB Tilburg, beheerd door Stichting GGZ Breburg Groep te Tilburg, voor het realiseren van het Regionaal Centrum Tilburg
                     Centrum West met 40 plaatsen voor verzekerden met een psychiatrische aandoening (algemeen), deeltijdbehandeling en ambulante
                     zorg.
                  </text:p>
            <text:p text:style-name="alineagroep.end">Ook laat ik GGZ Midden-Brabant toe als instelling voor medisch specialistische zorg.</text:p>
          </text:section>
          <text:section text:name="alineagroep.d9215e1593" text:style-name="alineagroep">
            <text:p text:style-name="alineagroep">Bij beschikking van 24 juli 2009 met kenmerk CIBG TZi 2945455 is toelating verleend aan Zorgcentrum Liefkenshoek, Hyacintenstraat
                     23, 6666 BR Heteren, beheerd door Stichting Samen Zorgen te Herveld, voor het huren van (vervangende) nieuwbouw voor 24 plaatsen
                     voor verzekerden met een psychogeriatrische aandoening of beperking, 46 plaatsen voor verzekerden met een somatische en/of
                     psychogeriatrische aandoening of beperking en bijkomende psychosociale problemen en 2 TOP, onder gelijktijdige reductie van
                     29 plaatsen voor verzekerden met een somatische en/of psychogeriatrische aandoening of beperking en bijkomende psychosociale
                     problemen.
                  </text:p>
            <text:p text:style-name="alineagroep.end">Ook is Zorgcentrum Liefkenshoek toegelaten als instelling voor begeleiding en behandeling, als bedoeld in de artikelen 6 en
                     8 van het Besluit zorgaanspraken AWBZ.
                  </text:p>
          </text:section>
          <text:p text:style-name="vrije-tekst">Bij beschikking van 24 juli 2009 met kenmerk CIBG TZi 2944933 is toelating verleend aan Verpleeghuis De Wijngaard, Dennenweg
                  2, 3735 MR Bosch en Duin, beheerd door de stichting Accolade Zorggroep te Bosch en Duin, voor het realiseren van vervangende
                  nieuwbouw en renovatie voor 16 plaatsen voor verzekerden met een psychogeriatrische aandoening of beperking.
               </text:p>
          <text:p text:style-name="vrije-tekst">Bij beschikking van 24 juli 2009 met kenmerk CIBG TZi 2945399 is toelating verleend aan Woongebouw Laurens, Sinclair Lewisplaats
                  22, 3068 EC Rotterdam, beheerd door de stichting Laurens Wonen, Diensten, Zorg, voor het realiseren van huur van 6 plaatsen
                  voor verzekerden met een somatische aandoening of beperking.
               </text:p>
          <text:p text:style-name="vrije-tekst">Bij beschikking van 24 juli 2009 met kenmerk CIBG TZi 2945106 is de capaciteit als instelling voor medisch specialistische
                  zorg van GGZ Friesland, Sixmastraat 2, 8932 PA Leeuwarden, beheerd door GGZ Friesland te Leeuwarden gewijzigd van 1318 plaatsen
                  in 1330 plaatsen.
               </text:p>
          <text:p text:style-name="vrije-tekst">Bij beschikking van 24 juli 2009 met kenmerk CIBG TZi 2944911 is toelating verleend aan Verpleeghuis Oudshoorn, Delftzichtweg
                  1, 2402 NB Alphen aan den Rijn, beheerd door Stichting Alatus te Leiderdorp, voor het realiseren van (vervangende) nieuwbouw
                  voor 144 plaatsen voor verzekerden met een psychogeriatrische aandoening of beperking op de hoofdlocatie en (vervangende)
                  nieuwbouw voor 24 plaatsen voor verzekerden met een somatische aandoening of beperking.
               </text:p>
          <text:section text:name="alineagroep.d9215e1615" text:style-name="alineagroep">
            <text:p text:style-name="alineagroep">Bij beschikking van 24 juli 2009 met kenmerk CIBG TZi 2945104 is toelating verleend aan Jannes van der Sleedenhuis, Eisenhowerstraat
                     10, 7901 AH Hoogeveen, beheerd door de Noord Nederlandse Coöperatie van Zorginstellingen U.A. te Hoogeveen, voor het realiseren
                     van capaciteitsuitbreiding met 39 plaatsen voor verzekerden met een psychogeriatrische aandoening of beperking onder gelijktijdige
                     reductie van 39 plaatsen voor verzekerden met een somatische en/of psychogeriatrische aandoening of beperking en bijkomende
                     psychosociale problemen, vooruitlopend op vervangende nieuwbouw.
                  </text:p>
            <text:p text:style-name="alineagroep.end">Ook is Jannes van der Sleedenhuis toegelaten als instelling voor begeleiding en behandeling, als bedoeld in de artikelen 6
                     en 8 van het Besluit zorgaanspraken AWBZ.
                  </text:p>
          </text:section>
          <text:p text:style-name="vrije-tekst">Bij beschikking van 24 juli 2009 met kenmerk CIBG TZi 2945409 is toelating verleend aan Gastenhof, Raadhuisstraat 13, 6129
                  CA Urmond, beheerd door de stichting Koraal Groep te Sittard, voor het realiseren van vervangende huisvesting voor ondersteunende
                  diensten door huur van kantoorruimte.
               </text:p>
          <text:p text:style-name="vrije-tekst">Bij beschikking van 24 juli 2009 met kenmerk CIBG TZi 2945404 is toelating verleend aan Verpleeghuis- en dagbehandelingscentrum
                  De Lingehof, Gouden Appel 122, 6681 WP Bemmel, beheerd door Stichting Oranje Nassau’s Oord te Renkum, voor het realiseren
                  van capaciteitsuitbreiding met 4 plaatsen voor verzekerden met een somatische aandoening of beperking.
               </text:p>
          <text:p text:style-name="vrije-tekst">Bij beschikking van  met kenmerk CIBG TZi  2945131 is toelating verleend aan Zorgcentrum Bornia Herne, Borniastraat 40, 8934
                  AD Leeuwarden, beheerd door Stichting Zorggroep Noorderbreedte te Leeuwarden, voor het realiseren van capaciteitsuitbreiding
                  met 16 plaatsen voor verzekerden met een psychogeriatrische aandoening of beperking.
               </text:p>
          <text:p text:style-name="vrije-tekst">Bij beschikking van 24 juli 2009 met kenmerk CIBG TZi 2945099 is toelating verleend aan Servotel, Haverstuk 75, 9203 JD Drachten,
                  beheerd door Stichting ZuidOostZorg te Drachten, voor het realiseren van vervangende nieuwbouw voor 40 plaatsen voor verzekerden
                  met een somatische en/of psychogeriatrische aandoening of beperking en bijkomende psychosociale problemen.
               </text:p>
          <text:p text:style-name="vrije-tekst">Bij beschikking van 24 juli 2009 met kenmerk CIBG TZi 2945439 is toelating verleend aan Verzorgingshuis De Marckenburgh, Goudenregenplein
                  1, 3203 BN Spijkenisse, beheerd door Careyn Zuid-Hollandse eilanden B.V. te Spijkenisse, voor het realiseren van capaciteitsuitbreiding
                  met 90 plaatsen voor verzekerden met een psychogeriatrische aandoening of beperking onder gelijktijdige reductie van 90 plaatsen
                  voor verzekerden met een somatische en/of psychogeriatrische aandoening of beperking en bijkomende psychosociale problemen.
               </text:p>
          <text:section text:name="alineagroep.d9215e1640" text:style-name="alineagroep">
            <text:p text:style-name="alineagroep">Bij beschikking van 24 juli 2009 met kenmerk CIBG TZi 2945102 is toelating verleend aan Zuwe Hofpoort Ziekenhuis, Polanerbaan
                     2, 3447 GN Woerden, beheerd door Stichting Hofpoort Ziekenhuis te Woerden, voor het realiseren van capaciteitsuitbreiding
                     van de PAAZ met 2 klinische plaatsen voor moeders in combinatie met 2 wiegen voor gezonde zuigelingen onder de 6 maanden behorende
                     tot de doelgroep verzekerden met een psychiatrische aandoening.
                  </text:p>
            <text:p text:style-name="alineagroep.end">Ook laat ik Zuwe Hofpoort Ziekenhuis toe als instelling voor medisch specialistische zorg.</text:p>
          </text:section>
          <text:p text:style-name="vrije-tekst">Bij beschikking van 24 juli 2009 met kenmerk CIBG TZi 2945093 is toelating verleend aan Verzorgingshuis Ter Weer, Plein 1969,
                  5473 CA Heeswijk Dinther, beheerd door Stichting Berne Zorg te Heeswijk Dinther, voor het realiseren van vervangende huisvesting
                  voor 25 plaatsen voor verzekerden met een somatische en/of psychogeriatrische aandoening of beperking en bijkomende psychosociale
                  problemen, onder gelijktijdige reductie van 17 plaatsen voor verzekerden met een somatische en/of psychogeriatrische aandoening
                  of beperking en bijkomende psychosociale problemen.
               </text:p>
          <text:p text:style-name="vrije-tekst">Bij beschikking van 24 juli 2009 met kenmerk CIBG TZi 2945127 is toelating verleend aan Zorggroep Waterweg-Noord, Voorberghlaan
                  35, 3123 AX Schiedam, beheerd door Stichting Argos Zorggroep te Schiedam, voor vervangende nieuwbouw voor 32 plaatsen voor
                  verzekerden met een somatische aandoening of beperking en 80 plaatsen voor verzekerden met een psychogeriatrische aandoening
                  of beperking en renovatie van de algemene voorzieningen.
               </text:p>
          <text:p text:style-name="vrije-tekst">Bij beschikking van 24 juli 2009 met kenmerk CIBG TZi 2945113 is toelating verleend aan Zorggroep Waterweg-Noord, Voorberghlaan
                  35, 3123 AX Schiedam, beheerd door Stichting Argos Zorggroep te Schiedam, voor vervangende nieuwbouw voor 64 plaatsen voor
                  verzekerden met een somatische aandoening of beperking en 14 plaatsen voor verzekerden met een psychogeriatrische aandoening
                  of beperking, renovatie van het centraal gedeelte.
               </text:p>
          <text:p text:style-name="vrije-tekst">Bij beschikking van 24 juli 2009 met kenmerk CIBG TZi 2945427 is de capaciteit als instelling voor verblijf als bedoeld in
                  artikel 9 van het Besluit zorgaanspraken AWBZ, van Zorgcentrum Roncalli, Oranjelaan 79, 6042 BC Roermond, beheerd door Stichting
                  Proteion te Horn, gewijzigd van 54 plaatsen in 64 plaatsen.
               </text:p>
          <text:p text:style-name="vrije-tekst">Bij beschikking van 24 juli 2009 met kenmerk CIBG TZi 2945434 is toelating verleend aan Zorgcentrum De Antonius Hof, Lange
                  Heul 32, 1403 NL Bussum, beheerd door Stichting Vivium Zorggroep te Huizen, voor het realiseren van uitbreiding met 20 plaatsen
                  voor verzekerden met een psychogeriatrische aandoening of beperking onder gelijktijdige reductie van 22 plaatsen voor verzekerden
                  met een somatische en/of psychogeriatrische aandoening of beperking en bijkomende psychosociale problemen.
               </text:p>
          <text:p text:style-name="vrije-tekst">Bij beschikking van 24 juli 2009 met kenmerk CIBG TZi 2945140 is de capaciteit als instelling voor verblijf als bedoeld in
                  artikel 9 van het Besluit zorgaanspraken AWBZ, van Noorderhaven, Langevliet 81, 1788 Julianadorp, beheerd door de stichting
                  Zorggroep ’s-Heeren Loo te Amersfoort gewijzigd van 754 plaatsen in 767 plaatsen.
               </text:p>
          <text:p text:style-name="vrije-tekst">Bij beschikking van 27 juli 2009 met kenmerk CIBG TZi 2944926 is toelating verleend aan Verzorgingshuis De Sonneruyter, Sonnenburghlaan
                  4, 2275 AR Voorburg, beheerd door Stichting WoonZorgcentra te Den Haag, voor het huren van (vervangende) nieuwbouw voor 30
                  plaatsen voor verzekerden met een somatische en/of psychogeriatrische aandoening of beperking en bijkomende psychosociale
                  problemen.
               </text:p>
          <text:p text:style-name="vrije-tekst">Bij beschikking van 27 juli 2009 met kenmerk CIBG TZi 2946151 is Woon- en Zorgcentrum Avondzon, Eendenweg 50, 7331 EB Apeldoorn,
                  beheerd door Stichting De Goede Zorg te Apeldoorn toegelaten als instelling voor behandeling als bedoeld in artikel 8 van
                  het Besluit zorgaanspraken AWBZ.
               </text:p>
          <text:p text:style-name="vrije-tekst">Bij beschikking van 27 juli 2009 met kenmerk CIBG TZi 2946179 is toelating verleend aan Hannie Dekhuijzen, Carnissedreef 280,
                  3084 NN Rotterdam, beheerd door Stichting Humanitas te Rotterdam, voor het realiseren van capaciteitsuitbreiding met 4 plaatsen
                  voor verzekerden met een psychogeriatrische aandoening of beperking door huur.
               </text:p>
          <text:p text:style-name="vrije-tekst">Bij beschikking van 27 juli 2009 met kenmerk CIBG TZi 2946138 is Stichting Vitras/CMD, Krijtwal 17, 3432 ZT te Nieuwegein,
                  statutair gevestigd aldaar, toe als instelling voor persoonlijke verzorging, verpleging, begeleiding en behandeling als bedoeld
                  in de artikelen 4, 5, 6 en 8 van het Besluit zorgaanspraken AWBZ.
               </text:p>
          <text:p text:style-name="vrije-tekst">Bij beschikking van 27 juli 2009 met kenmerk CIBG TZi 2946142 is Stichting Oase, Koestraat 87, 6431 XL Hoensbroek, statutair
                  gevestigd te Eys, toegelaten als instelling voor de functie begeleiding als bedoeld in artikel 6 van het Besluit zorgaanspraken
                  AWBZ.
               </text:p>
          <text:p text:style-name="vrije-tekst">Bij beschikking van 27 juli 2009 met kenmerk CIBG TZi 2941854 is de capaciteit als instelling voor verblijf als bedoeld in
                  artikel 9 van het Besluit zorgaanspraken AWBZ, van Zorgcentrum De Notenhoff, Lijsterplein 9, 4281 PA Andel, beheerd door Stichting
                  Zorgplein Maaswaarden te Wijk en Aalburg, gewijzigd van 24 plaatsen in 36 plaatsen.
               </text:p>
          <text:p text:style-name="vrije-tekst">Bij beschikking van 28 juli 2009 met kenmerk CIBG TZi  2940167, is Directzorg Nederland B.V., Zuid-Hollandse Eilanden, postbus
                  75, 3230 AB Brielle, statutair gevestigd te Hellevoetsluis, toegelaten als instelling voor persoonlijke verzorging, verpleging
                  en begeleiding als bedoeld in de artikelen 4, 5 en 6 van het Besluit zorgaanspraken AWBZ.
               </text:p>
          <text:p text:style-name="vrije-tekst">Bij beschikking van 28 juli 2009 met kenmerk CIBG TZi  2925191, is Directzorg Nederland B.V., Van Vredenburchweg 71, 2282
                  SE Rijswijk, statutair gevestigd te Hellevoetsluis, toegelaten als instelling voor persoonlijke verzorging, verpleging en
                  begeleiding als bedoeld in de artikelen 4, 5 en 6 van het Besluit zorgaanspraken AWBZ.
               </text:p>
          <text:p text:style-name="vrije-tekst">Bij beschikking van 29 juli 2009 met kenmerk CIBG TZi 2946574, is Stichting Zorg ParcHuis Spelderholt, Spelderholt 9, 7360
                  AB Beekbergen, statutair gevestigd aldaar, toegelaten als instelling voor persoonlijke verzorging, verpleging en begeleiding
                  als bedoeld in de artikelen 4, 5 en 6 van het Besluit zorgaanspraken AWBZ.
               </text:p>
          <text:p text:style-name="vrije-tekst">Bij beschikking van 29 juli 2009 met kenmerk CIBG TZi 2946410, is W&amp;S Zorgbureau B.V. i.o., Sterrebosstraat 61 ZW, 2013 PA
                  Haarlem, statutair gevestigd aldaar, toegelaten als instelling voor persoonlijke verzorging, verpleging en begeleiding als
                  bedoeld in de artikelen 4, 5 en 6 van het Besluit zorgaanspraken AWBZ.
               </text:p>
          <text:p text:style-name="vrije-tekst">Bij beschikking van 29 juli 2009 met kenmerk CIBG TZi 2946431, is Stichting CCC Zorg Midden- Brabant, postbus 595, 5201 AN
                  te ’s-Hertogenbosch, statutair gevestigd te Tilburg, toe als instelling voor persoonlijke verzorging, verpleging en begeleiding
                  als bedoeld in de artikelen 4, 5 en 6 van het Besluit zorgaanspraken AWBZ.
               </text:p>
          <text:p text:style-name="vrije-tekst">Bij beschikking van 29 juli 2009 met kenmerk CIBG TZi 2946427 is de capaciteit als instelling voor medisch specialistische
                  zorg in verband met een psychiatrische aandoening van RIBW Kennemerland/Amstelland en de Meerlanden, beheerd door Stichting
                  RIBW Kennemerland/Amstelland en de Meerlanden in Haarlem, gewijzigd van 544 plaatsen in 559 plaatsen (verblijfsspecificatie:
                  beschermd wonen).
               </text:p>
          <text:p text:style-name="vrije-tekst">Bij beschikking van 31 juli 2009 met kenmerk CIBG TZi  2944720, is het aantal plaatsen SGLVG-verblijf van Nieuw Woelwijck,
                  De Vosholen 10, 9611 KR te Sappemeer, beheerd door Stichting Nieuw Woelwijck aldaar, gewijzigd van geen plaatsen in 79 plaatsen.
               </text:p>
          <text:p text:style-name="vrije-tekst">Bij beschikking van 31 juli 2009 met kenmerk CIBG TZi  2944673, is het aantal plaatsen SGLVG-verblijf van Amarant West-Brabant,
                  Leijakkerplein 4, 4891 NS te Rijsbergen, beheerd door Stichting Amarant te Tilburg, gewijzigd van 43 plaatsen naar 87 plaatsen.
               </text:p>
          <text:p text:style-name="vrije-tekst">Bij beschikking van 31 juli 2009 met kenmerk CIBG TZi  2944696, is het aantal plaatsen SGLVG-verblijf van Overkempe, Koekoeksweg
                  100, 8120 AA te Olst, beheerd door Stichting Zonnehuizen te Zeist gewijzigd van 15 plaatsen in 26 plaatsen.
               </text:p>
          <text:p text:style-name="vrije-tekst">Bij beschikking van 31 juli 2009 met kenmerk CIBG TZi  2946063, is het aantal plaatsen SGLVG-verblijf van Stichting De Zijlen,
                  Spant 1, 9356 EA Tolbert, beheerd door Stichting De Zijlen aldaar, gewijzigd van 76 plaatsen in 107 plaatsen.
               </text:p>
          <text:p text:style-name="vrije-tekst">Bij beschikking van 31 juli 2009 met kenmerk CIBG TZi  2944567, is het aantal plaatsen SGLVG-verblijf van J.P. van den Bent
                  ‘regio Apeldoorn’, Oude Apeldoornseweg 44, 7333 NS Apeldoorn, beheerd door J.P. van den Bent Stichting te Deventer, gewijzigd
                  van 10 plaatsen in 13 plaatsen.
               </text:p>
          <text:p text:style-name="vrije-tekst">Bij beschikking van 31 juli 2009 met kenmerk CIBG TZi  2944739, is de capaciteit als instelling voor verblijf als bedoeld
                  in artikel 9 van het Besluit zorgaanspraken AWBZ van Raphaëlstichting, Valkenlaan 14, 1871 AV Schoorl, beheerd door de gelijknamige
                  stichting aldaar, gewijzigd van 283 plaatsen in 288 plaatsen. Het aantal plaatsen SGLVG-verblijf wijzigt van 51 plaatsen in
                  61 plaatsen.
               </text:p>
          <text:p text:style-name="vrije-tekst">Bij beschikking van 31 juli 2009 met kenmerk CIBG TZi  2944598, is het aantal plaatsen SGLVG-verblijf van ASVZ regio Midden
                  Holland, Woubrechterf 4–10, 2743 HM Waddinxveen, beheerd door de stichting ASVZ te Sliedrecht, gewijzigd van geen plaatsen
                  in 2 plaatsen.
               </text:p>
          <text:p text:style-name="vrije-tekst">Bij beschikking van 31 juli 2009 met kenmerk CIBG TZi  2944600, de capaciteit als instelling voor verblijf als bedoeld in
                  artikel 9 van het Besluit zorgaanspraken AWBZ, van De Merwebolder, Craijenstein 1, 3363 AA Sliedrecht, beheerd door de stichting
                  ASVZ Zuid West te Sliedrecht, gewijzigd van 809 in 811 plaatsen. Het aantal plaatsen SGLVG-verblijf is gewijigd van 119 plaatsen
                  in 222 plaatsen.
               </text:p>
          <text:p text:style-name="vrije-tekst">Bij beschikking van 31 juli 2009 met kenmerk CIBG TZi 2944737, is het aantal plaatsen SGLVG-verblijf van Borgstede, Vlasakkerkamp
                  11, 7772 MK Hardenberg, beheerd door de Stichting Sprank aldaar, gewijzigd van 2 plaatsen in 5 plaatsen. Het aantal plaatsen
                  voor verzekerden met een lichamelijke handicap (algemeen) is gewijzigd van geen plaatsen in 1 plaats en het aantal plaatsen
                  voor verzekerden met een zintuigelijke handicap (blinden en slechtzienden) is gewijzigd van geen plaatsen in 1 plaats.
               </text:p>
          <text:p text:style-name="vrije-tekst">Bij beschikking van 31 juli 2009 met kenmerk CIBG TZi 2944811, is het aantal plaatsen SGLVG-verblijf van Stichting Pergamijn,
                  Pepinusbrug 4, 6102 RJ Echt, beheerd door de gelijknamige stichting aldaar, gewijzigd van 113 plaatsen in 130 plaatsen.
               </text:p>
          <text:p text:style-name="vrije-tekst">Bij beschikking van 31 juli 2009 met kenmerk CIBG TZi  2945068, is het aantal plaatsen SGLVG-verblijf van Amarant Midden-Brabant,
                  Leijakkerplein 4, 4891 NS Rijsbergen, beheerd door Stichting Amarant te Tilburg gewijzigd van 113 plaatsen in 153 plaatsen.
               </text:p>
          <text:p text:style-name="vrije-tekst">Bij beschikking van 31 juli 2009 met kenmerk CIBG TZi  2945153,                                      is het aantal plaatsen
                  SGLVG-verblijf van Dichterbij locatie Vizier, Stiemensweg 38, 6591 MD Gennep, beheerd door Stichting Dichterbij te Gennep,
                  gewijzigd van 130 plaatsen in 200 plaatsen.
               </text:p>
          <text:p text:style-name="vrije-tekst">Bij beschikking van 31 juli 2009 met kenmerkCIBG TZi  2944608, is het aantal plaatsen SGLVG-verblijf van Kroonheim, ‘t Hof
                  12, 3888 MH Uddel, beheerd door Stichting Adullam Gehandicaptenzorg te Barneveld, gewijzigd van geen plaatsen in 14 plaatsen.
               </text:p>
          <text:p text:style-name="vrije-tekst">Bij beschikking van 31 juli 2009 met kenmerk CIBG TZi  2944691, is het aantal plaatsen SGLVG-verblijf van Lievegoed zorggroep,
                  3723 MB te Bilthoven, statutair gevestigd aldaar, gewijzigd van 12 plaatsen in 28 plaatsen.
               </text:p>
          <text:p text:style-name="vrije-tekst">Bij beschikking van 31 juli 2009 met kenmerk CIBG TZi  2945487, is het aantal plaatsen SGLVG-verblijf van Bronlaak, regio
                  Zuid Limburg, Mariastraat 2, 6467 EG Kerkrade, beheerd door Stichting Zonnehuizen te Zeist, gewijzigd van geen plaatsen in
                  2 plaatsen.
               </text:p>
          <text:p text:style-name="vrije-tekst">Bij beschikking van 31 juli 2009 met kenmerk CIBG TZi  2944779, is het aantal plaatsen SGLVG-verblijf van Zozijn regio Midden-IJssel,
                  Mollenallee 50, 7384 AN Wilp, beheerd door Stichting Zozijn te Zutphen, gewijzigd van 61 plaatsen in 75 plaatsen.
               </text:p>
          <text:p text:style-name="vrije-tekst">Bij beschikking van 31 juli 2009 met kenmerk CIBG TZi 2944544, is het aantal plaatsen SGLVG-verblijf van Philadelphia Zorg
                  ’t Gooi, Monnickskamp 8, 1263 JS te Huizen, beheerd door Stichting Philadelphia Zorg te Nunspeet, gewijzigd van 5 plaatsen in 7 plaatsen.
               </text:p>
          <text:p text:style-name="vrije-tekst">Bij beschikking van 31 juli 2009 met kenmerk CIBG TZi 2946091, is het aantal plaatsen SGLVG-verblijf van Het Westerhonk, Madeweg
                  52, 2681 PN Monster, beheerd door Stichting ’s-Heerenloo te Amersfoort, gewijzigd van 52 plaatsen in 127 plaatsen.
               </text:p>
          <text:p text:style-name="vrije-tekst">Bij beschikking van 31 juli 2009 met kenmerk CIBG TZi  2945148, is het aantal plaatsen SGLVG-verblijf van Heimerstein, Cuneraweg
                  12, 3911 RN Rhenen, beheerd door Stichting De Opbouw te Utrecht, gewijzigd van 3 plaatsen in 19 plaatsen.
               </text:p>
          <text:p text:style-name="vrije-tekst">Bij beschikking van 31 juli 2009 met kenmerk CIBG TZi 2944791, is het aantal plaatsen SGLVG-verblijf van Estinea, Herenstraat
                  21, 7121 DA Aalten, beheerd door de gelijknamige stichting aldaar, gewijzigd van 1 plaats in 9 plaatsen.
               </text:p>
          <text:p text:style-name="vrije-tekst">Bij beschikking van 31 juli 2009 met kenmerk CIBG TZi 2945479, is het aantal plaatsen SGLVG-verblijf van Orion, Boy Edgarstraat
                  208, 3069 ZA Rotterdam, beheerd door Stichting Orion aldaar, gewijzigd van 15 plaatsen in 32 plaatsen.
               </text:p>
          <text:p text:style-name="vrije-tekst">Bij beschikking van 31 juli 2009 met kenmerk CIBG TZi 2944784, is het aantal plaatsen SGLVG-verblijf van De Bruggen Rijnmond,
                  Olivier van Noortstraat 4, 3124 LA Schiedam, beheerd door Stichting Ipse De Bruggen te Alphen aan den Rijn, gewijzigd van
                  29 plaatsen in 30 plaatsen.
               </text:p>
          <text:p text:style-name="vrije-tekst">Bij beschikking van 31 juli 2009 met kenmerkCIBG TZi  2945262, is het aantal plaatsen SGLVG-verblijf van Philadelphia Zorg
                  Friesland, Dr. Obe Postmastraat 1a, 8602 XV Sneek, beheerd door Stichting Philadelphia Zorg te Nunspeet, gewijzigd van 12
                  plaatsen in 14 plaatsen.
               </text:p>
          <text:p text:style-name="vrije-tekst">Bij beschikking van 31 juli 2009 met kenmerk CIBG TZi  2944745, is het aantal plaatsen SGLVG-verblijf van Den Dolder, Dolderseweg
                  170, 3734 BP Den Dolder, beheerd door Stichting Reinaerde te Utrecht, gewijzigd van 32 plaatsen in 168 plaatsen.
               </text:p>
          <text:p text:style-name="vrije-tekst">Bij beschikking van 31 juli 2009 met kenmerk CIBG TZi 2946089, is het aantal plaatsen SGLVG-verblijf van Craeyenburg, Brasserskade
                  4, 2631 NC Nootdorp, beheerd door Stichting Ipse de Bruggen te Alphen aan den Rijn, gewijzigd van 80 plaatsen in 106 plaatsen.
               </text:p>
          <text:p text:style-name="vrije-tekst">Bij beschikking van 31 juli 2009 met kenmerk CIBG TZi  2944664, is het aantal plaatsen SGLVG-verblijf van de stichting Siza
                  Dorp Groep, Kemperbergerweg 139, 6816 RP Arnhem, statutair gevestigd aldaar, gewijzigd van 60 plaatsen in 83 plaatsen.
               </text:p>
          <text:p text:style-name="vrije-tekst">Bij beschikking van 31 juli 2009 met kenmerk CIBG TZi  2944693, is het aantal plaatsen SGLVG-verblijf van Breidablick, Bamestraweg
                  2, 1462 VN Middenbeemster, beheerd door Raphaëlstichting te Schoorl gewijzigd van 13 plaatsen in 16 plaatsen.
               </text:p>
          <text:p text:style-name="vrije-tekst">Bij beschikking van 31 juli 2009 met kenmerk CIBG TZi  2944826, is het aantal plaatsen SGLVG-verblijf van GVT Dubbel Zeven,
                  Korte Oosteres 11, 7607 AS Deventer, beheerd door J.P. van den Bentstichting te Deventer, gewijzigd van geen plaatsen in 4
                  plaatsen.
               </text:p>
          <text:p text:style-name="vrije-tekst">Bij beschikking van 31 juli 2009 met kenmerk CIBG TZi  2944675, is het aantal plaatsen SGLVG-verblijf van Abrona, Amerfoortseweg
                  56, 3712 BE Huis ter Heide, beheerd door Stichting Abrona te Huis ter Heide, gewijzigd van 74 plaatsen in 84 plaatsen.
               </text:p>
          <text:p text:style-name="vrije-tekst">Bij beschikking van 31 juli 2009 met kenmerk CIBG TZi 2944742, is het aantal plaatsen SGLVG-verblijf van Camphill Gemeenschap
                  Christophorus, Duinweg 35, 3735 LC Bosch en Duin, beheerd door Stichting Christophorus te Bosch en Duin, gewijzigd van 19
                  plaatsen in 23 plaatsen.
               </text:p>
          <text:p text:style-name="vrije-tekst">Bij beschikking van 31 juli 2009 met kenmerk CIBG TZi  2944829, is het aantal plaatsen SGLVG-verblijf van GVT Artemis, IJsselmeerdijk
                  12, 1473 PP Warder, beheerd door de Raphaëlstichting te Schoorl, vastgesteld op 1 plaats.
               </text:p>
          <text:p text:style-name="vrije-tekst">Bij beschikking van 31 juli 2009 met kenmerk CIBG TZi  2945082, is de capaciteit als instelling voor verblijf als bedoeld
                  in artikel 9 van het Besluit zorgaanspraken AWBZ van stichting Het Gors, Laagewei 1, 4464 AK Goes, statutair gevestigd te
                  Goes, gewijzigd van 352 plaatsen in 355 plaatsen. Het aantal plaatsen SGLVG-verblijf is gewijzigd van geen plaatsen in 11
                  plaatsen.
               </text:p>
          <text:p text:style-name="vrije-tekst">Bij beschikking van 31 juli 2009 met kenmerk CIBG TZi  2944830, is de capaciteit als instelling voor verblijf als bedoeld
                  in artikel 9 van het Besluit zorgaanspraken AWBZ, van Het Hietveld, Kuiltjesweg 3, 7361 TC Beekbergen, beheerd door de Stichting
                  Pluryn te Oosterbeek gewijzigd van 132 plaatsen in 138 plaatsen.
               </text:p>
          <text:p text:style-name="vrije-tekst">Bij beschikking van 31 juli 2009 met kenmerkCIBG TZi  2945059, is het aantal plaatsen SGLVG-verblijf van Cello, Waterleidingstraat
                  2, 5244 PE Rosmalen, beheerd door Stichting Cello te Rosmalen, gewijzigd van 104 plaatsen in 168 plaatsen.
               </text:p>
          <text:p text:style-name="vrije-tekst">Bij beschikking van 31 juli 2009 met kenmerk CIBG TZi 2945146, is het aantal plaatsen SGLVG-verblijf van De Hartenberg, Apeldoornseweg
                  60, 6733 SC Wekerom, beheerd door ’s Heeren Loo Zorggroep te Amersfoort, gewijzigd van 19 plaatsen in 70 plaatsen.
               </text:p>
          <text:p text:style-name="vrije-tekst">Bij beschikking van 31 juli 2009 met kenmerk CIBG TZi  2944672, is het aantal plaatsen SGLVG-verblijf van de stichting Sherpa,
                  Zandheuvelweg 4, 3744 MN Baarn, beheerd door gelijknamige stichting aldaar, gewijzigd van 85 plaatsen in 143 plaatsen.
               </text:p>
          <text:p text:style-name="vrije-tekst">Bij beschikking van 31 juli 2009 met kenmerk CIBG TZi  2944499, is het aantal plaatsen SGLVG-verblijf van Stichting Sovak,
                  Zeggelaan 110, 4844 SK Terheijden, statutair gevestigd te Terheijden gewijzigd van 98 plaatsen in 129 plaatsen.
               </text:p>
          <text:p text:style-name="vrije-tekst">Bij beschikking van 31 juli 2009 met kenmerk CIBG TZi  2944817, is het aantal plaatsen SGLVG-verblijf van Fatima, Nieuw Wehlseweg
                  14, 7031 HW Nieuw Wehl, beheerd door Stichting Fatima te Wehl, gewijzigd van 39 plaatsen in 61 plaatsen.
               </text:p>
          <text:p text:style-name="vrije-tekst">Bij beschikking van 31 juli 2009 met kenmerk CIBG TZi 2944828, is het aantal plaatsen SGLVG-verblijf van Stichting Frion,
                  Voltastraat 19, 8013 PM Zwolle, statutair gevestigd aldaar, gewijzigd van 13 plaatsen in 100 plaatsen.
               </text:p>
          <text:p text:style-name="vrije-tekst">Bij beschikking van 31 juli 2009 met kenmerk CIBG TZi  2944824, is het aantal plaatsen SGLVG-verblijf van Stichting S&amp;L zorg,
                  Bovendonk 29, 4707 ZH Roosendaal, statutair gevestigd aldaar, gewijzigd van 43 plaatsen in 47 plaatsen.
               </text:p>
          <text:p text:style-name="vrije-tekst">Bij beschikking van 31 juli 2009 met kenmerk CIBG TZi  2947659, is het aantal plaatsen SGLVG-verblijf van van Esdégé-Reigersdaal
                  Noord-Holland Noord, Statedijk 1, 1721 PK Broek op Langedijk, beheerd door gelijknamige stichting aldaar, gewijzigd van 126
                  plaatsen in 185 plaatsen.
               </text:p>
          <text:p text:style-name="vrije-tekst">Bij beschikking van 31 juli 2009 met kenmerk  CIBGTZi 2944748, is het aantal plaatsen SGLVG-verblijf van Amerpoort, Zandheuvelweg
                  11, 3744 MN te Baarn beheerd door de gelijknamige stichting aldaar, gewijzigd van 82 plaatsen in 178 plaatsen.
               </text:p>
          <text:p text:style-name="vrije-tekst">Bij beschikking van 31 juli 2009 met kenmerk CIBG TZi  2944486, is het aantal plaatsen SGLVG-verblijf van Stichting Lunet
                  zorg, Croy 5a, 5653 LC Eindhoven, statutair gevestigd te Eindhoven, gewijzigd van 168 plaatsen in 226 plaatsen.
               </text:p>
          <text:p text:style-name="vrije-tekst">Bij beschikking van 31 juli 2009 met kenmerk CIBG TZi 2947600, is het aantal plaatsen SGLVG-verblijf van Noorderhaven, Langevliet
                  81, 1788 Julianadorp, beheerd door de stichting Zorggroep ’s-Heeren Loo te Amersfoort, gewijzigd van 65 plaatsen in 140 plaatsen.
               </text:p>
          <text:p text:style-name="vrije-tekst">Bij beschikking van 31 juli 2009 met kenmerk CIBG TZi  2947604, is het aantal plaatsen SGLVG-verblijf van Leekerweide, Verlengde
                  Kerkweg 1, 1687 ZG Wognum, beheerd door de gelijknamige stichting aldaar, gewijzigd van 64 plaatsen in 75 plaatsen.
               </text:p>
          <text:p text:style-name="vrije-tekst">Bij beschikking van 31 juli 2009 met kenmerk CIBG TZi  2917151, is de capaciteit als instelling voor verblijf als bedoeld
                  in artikel 9 van het Besluit zorgaanspraken AWBZ, van Groesbeekse Tehuizen, Molenweg 15, 6561 AH Groesbeek, beheerd door Stichting
                  Pluryn in Oosterbeek, gewijzigd van 24 plaatsenSGLVG-verblijf in 39 plaatsen SGLVG-verblijf
               </text:p>
          <text:p text:style-name="vrije-tekst">Bij beschikking van 31 juli 2009 met kenmerk CIBG TZi 2947621, is de capaciteit als instelling voor verblijf als bedoeld in
                  artikel 9 van het Besluit zorgaanspraken AWBZ, van ’s-Heeren Loo-Lozenoord, Fokko Kortlanglaan 25, 3853 KD Ermelo, beheerd
                  door de Stichting ’s-Heeren Loo Zorg te Amersfoort gewijzigd en vastgesteld op 982 plaatsen. Van de 982 plaatsen zijn 361
                  plaatsen SGLVG verblijf en 8 observatieplaatsen. Van de 982 plaatsen zijn er 161 plaatsen in kleinschalige woonvoorzieningen.
               </text:p>
          <text:p text:style-name="vrije-tekst">Bij beschikking van 31 juli 2009 met kenmerk CIBG TZi 2944689, is het aantal plaatsen SGLVG-verblijf van Stichting Cordaan,
                  Panamalaan 190, 1091 AZ Amsterdam, statutair gevestigd aldaar, gewijzigd van 63 plaatsen in 93 plaatsen.
               </text:p>
          <text:p text:style-name="vrije-tekst">Bij beschikking van 31 juli 2009 met kenmerk CIBG TZi  2945143, is het aantal plaatsen SGLVG-verblijf van De Schutse, Stationsstraat
                  28-30, 4041 CJ Kesteren, beheerd door Stichting tot Verzorging van Verstandelijk Gehandicapten te Kesteren, gewijzigd van
                  6 plaatsen in 18 plaatsen.
               </text:p>
          <text:p text:style-name="vrije-tekst">Bij beschikking van 31 juli 2009 met kenmerk CIBG TZi 2944507, is het aantal plaatsen SGLVG-verblijf van  Philadelphia Zorg
                  Waterland, Oude Zijdsburgwal 17 te Monnickendam, beheerd door Stichting Philadelphia Zorg te Nunspeet, gewijzigd van geen
                  plaatsen in 3 plaatsen.
               </text:p>
          <text:p text:style-name="vrije-tekst">Bij beschikking van 31 juli 2009 met kenmerk CIBG TZi 2944677, is het aantal plaatsen SGLVG-verblijf van Michaelshoeve, Zutphensestraat
                  175, 6971 JR Brummen, beheerd door Stichting Zonnehuizen te Zeist, gewijzigd van 15 plaatsen in 25 plaatsen.
               </text:p>
          <text:p text:style-name="vrije-tekst">Bij beschikking van 31 juli 2009 met kenmerk CIBG TZi 2944776, is het aantal plaatsen SGLVG-verblijf van Stichting Kempenhaehge,
                  Sterkelseweg 65, 5591 VE te Heeze, beheerd door de gelijknamige stichting statutair gevestigd aldaar, gewijzigd van geen plaatsen
                  in 50 plaatsen.
               </text:p>
          <text:p text:style-name="vrije-tekst">Bij beschikking van 31 juli 2009 met kenmerk 2944541, is het aantal plaatsen SGLVG-verblijf van Wooncentrum Humanitas ter
                  Apel, Koningstraat 27, 9561 GD  Ter Apel, beheerd door Stichting Humanitas DMH te Nieuwegein, gewijzigd van geen plaatsen
                  in 11 plaatsen. Het aantal plaatsen voor verzekerden met een verstandelijke handicap is gewijzigd van 56 plaatsen in 66 plaatsen.
               </text:p>
          <text:p text:style-name="vrije-tekst">Bij beschikking van 31 juli 2009 met kenmerk CIBG TZi  2944680, is de capaciteit als instelling voor verblijf als bedoeld
                  in artikel 9 van het Besluit zorgaanspraken AWBZ van Hendrik van Boeijenoord,  Burgemeester Bothenius Lohmanweg 8, 9404 LB
                  Assen beheerd door Stichting Vanboeijen, gewijzigd van 589 plaatsen in 593 plaatsen. Het aantal plaatsen SGLVG-verblijf wijzigt
                  van 126 plaatsen in 186 plaatsen.
               </text:p>
          <text:p text:style-name="vrije-tekst">Bij beschikking van 31 juli 2009 met kenmerk CIBG TZi  2945150, is het aantal plaatsen SGLVG-verblijf van Talant Overstesingel
                  5, 9204 KJ Drachten, beheerd door Stichting Talant te Heerenveen, gewijzigd van 120 plaatsen in 290 plaatsen.
               </text:p>
          <text:p text:style-name="vrije-tekst">Bij beschikking van 31 juli 2009 met kenmerk CIBG TZi  2945154, is het aantal plaatsen SGLVG-verblijf van Dichterbij locatie
                  OC, Wanssumseweg 14, 5807 EA Oostrum, beheerd door Stichting Dichterbij te Gennep, gewijzigd van 34 plaatsen in 59 plaatsen.
               </text:p>
          <text:p text:style-name="vrije-tekst">Bij beschikking van 31 juli 2009 met kenmerk CIBG TZi 2944531, is het aantal plaatsen SGLVG-verblijf van Kadijkerkoog, Flevostraat
                  255, 1442 PX Purmerend, beheerd door Prinsenstichting te Purmerend, gewijzigd van 86 plaatsen in 125 plaatsen.
               </text:p>
          <text:p text:style-name="vrije-tekst">Bij beschikking van 31 juli 2009 met kenmerk CIBG TZi 2945151, is het aantal plaatsen SGLVG-verblijf van Dichterbij locatie
                  De Binckhof, Tolschestraat 2, 5363 TC Velp, beheerd door Stichting Dichterbij te Gennep, gewijzigd van 33 plaatsen in 43 plaatsen.
               </text:p>
          <text:p text:style-name="vrije-tekst">Bij beschikking van 31 juli 2009 met kenmerk CIBG TZi 2944610, is het aantal plaatsen SGLVG-verblijf van Tweemaal Thuis, Rudi
                  Bloemgartensingel 76, 1069 PR Amsterdam, beheerd door Stichting Philadelphia Zorg te Nunspeet, gewijzigd van geen plaatsen
                  in 2 plaatsen.
               </text:p>
          <text:p text:style-name="vrije-tekst">Bij beschikking van 31 juli 2009 met kenmerk CIBG TZi 2944508, is het aantal plaatsen SGLVG-verblijf van Leefgemeenschap De
                  Oester, Oude Vlie 150, 8303 XD Emmeloord, beheerd door Stichting Philadelphia Zorg te Nunspeet,gewijzigd van 7 plaatsen in
                  21 plaatsen.
               </text:p>
          <text:p text:style-name="vrije-tekst">Bij beschikking van 31 juli 2009 met kenmerk CIBG TZi 2945420, is het aantal SGLVG plaatsen van De LosserHof, Oldenzaalsestraat
                  134, 7581 PW Losser, beheerd door de stichting De Twentse Zorgcentra te Enschedegewijzigd van 28 plaatsen in 67 plaatsen.
               </text:p>
          <text:p text:style-name="vrije-tekst">Bij beschikking van 31 juli 2009 met kenmerk CIBG TZi 2944809, is het aantal plaatsen SGLVG-verblijf van Severinus Stichting,
                  Platanenlaan 28 1, 3, 5, 5507 MD te Veldhoven, statutair gevestigd  aldaar, gewijzigd van 55 plaatsen in 74 plaatsen.
               </text:p>
          <text:p text:style-name="vrije-tekst">Bij beschikking van 31 juli 2009 met kenmerk CIBG TZi 2944729, is het aantal plaatsen SGLVG-verblijf van De Bruggen Groene
                  Hart Noord, Anne Hendrik Kooistrastraat 130, 2441 CP Nieuwveen beheerd door Stichting Ipse De Bruggen te Alphen aan den Rijn,
                  gewijzigd van 39 plaatsen in 75 plaatsen.
               </text:p>
          <text:p text:style-name="vrije-tekst">Bij beschikking van 31 juli 2009 met kenmerk CIBG TZi 2945152, is het aantal plaatsen SGLVG-verblijf van Daelzicht Noord-
                  en Midden-Limburg, Rector Driessenstraat 2, 6097 AK Heel, beheerd door Stichting Daelzicht aldaar, gewijzigd van 60 plaatsen
                  in 90 plaatsen.
               </text:p>
          <text:p text:style-name="vrije-tekst">Bij beschikking van 31 juli 2009 met kenmerk CIBG TZi  2944577, is het aantal plaatsen SGLVG-verblijf van ASVZ regio Midden
                  Brabant, Touwbaan 1, 3363 WB Sliedrecht, beheerd door de stichting ASVZ te Sliedrecht, gewijzigd van 35 plaatsen in 68 plaatsen.
               </text:p>
          <text:p text:style-name="vrije-tekst">Bij beschikking van 31 juli 2009 met kenmerk CIBG TZi  2945156, is het aantal plaatsen SGLVG-verblijf van Zuidwester Hellevoetsluis,
                  Schoolstraat 14, 3224 AM Hellevoetsluis, beheerd door Stichting Zuidwester te Numansdorp, gewijzigd van 9 plaatsen in 17 plaatsen.
               </text:p>
          <text:p text:style-name="vrije-tekst">Bij beschikking van 31 juli 2009 met kenmerk CIBG TZi  2945158, is het aantal plaatsen SGLVG-verblijf van Zuidwester Oud-Beijerland,
                  Van Schendelstraat 9a, 3261 SJ Oud-Beijerland, beheerd door  Stichting Zuidwester te Numansdorp, gewijzigd van 9 plaatsen
                  in 17 plaatsen.
               </text:p>
          <text:p text:style-name="vrije-tekst">Bij beschikking van 31 juli 2009 met kenmerk CIBG TZi 2945164, is het aantal plaatsen SGLVG-verblijf van Huize Den Berg, ‘s-Heer
                  Hendrikskinderenstraat 42, 4461 BW Goes, beheerd door Stichting Zuidwester te Numansdorp, gewijzigd van 14 plaatsen in 38
                  plaatsen.
               </text:p>
          <text:p text:style-name="vrije-tekst">Bij beschikking van 31 juli 2009 met kenmerk CIBG TZi 2945155, is het aantal plaatsen SGLVG-verblijf van Zuidwester locatie
                  Hernesseoord, Oosthavendijk 30, 3241 LK Middelharnis, beheerd door Stichting Zuidwester te Numansdorp,gewijzigd van 37 plaatsen
                  in 86 plaatsen.
               </text:p>
          <text:p text:style-name="vrije-tekst">Bij beschikking van 31 juli 2009 met kenmerk CIBG TZi  2944684, is het aantal plaatsen SGLVG-verblijf van AveleijnSDT, Grotestraat
                  260, 7622 GW, te Borne, beheerd door de gelijknamige stichting aldaar, gewijzigd geen plaatsen in 8 plaatsen.
               </text:p>
          <text:p text:style-name="vrije-tekst">Bij beschikking van 31 juli 2009 met kenmerk CIBG TZi  2946092, is de capaciteit als instelling voor verblijf als bedoeld
                  in artikel 9 van het Besluit zorgaanspraken AWBZ, van De Bussinckhof, Bussinck 8, 7683 WN Den Ham, beheerd door Stichting
                  Nieuw Baalderborg te Hardenberg gewijzigd van 16 plaatsen in 19 plaatsen. Het aantal plaatsen SGLVG-verblijf van, is gewijzigd
                  van geen plaatsen in 1 plaats.
               </text:p>
          <text:p text:style-name="vrije-tekst">Bij beschikking van 31 juli 2009 met kenmerk CIBG TZi 2944480, is het aantal plaatsen SGLVG-verblijf van Philadelphia Zorg
                  Apeldoorn-Zutphen, Stationsstraat 122, 7311 MJ Apeldoorn, beheerd door Stichting Philadelphia Zorg te Nunspeet, gewijzigd
                  van 23 plaatsen in 25 plaatsen.
               </text:p>
          <text:p text:style-name="vrije-tekst">Bij beschikking van 31 juli 2009 met kenmerk CIBG TZi  2945482, is het aantal plaatsen SGLVG-verblijf van Willem van den Bergh,
                  Zwarteweg 20, 2201 AC Noordwijk, beheerd door Stichting ’s-Heeren Loo Zorggroep te Amersfoort, gewijzigd van 70 plaatsen in
                  179 plaatsen.
               </text:p>
          <text:p text:style-name="vrije-tekst">Bij beschikking van 31 juli 2009 met kenmerk CIBG TZi  2945389, is het aantal plaatsen SGLVG-verblijf van Heimdal, Sterrenlaan
                  14, 5631 KA Eindhoven, beheerd door Stichting Zonnehuizen te Zeist, gewijzigd van geen plaatsen in 2 plaatsen.
               </text:p>
          <text:p text:style-name="vrije-tekst">Bij beschikking van 31 juli 2009 met kenmerk CIBG TZi  2944581, is het aantal plaatsen SGLVG-verblijf van De Wielewaal, Touwbaan
                  1, 3363 WB Sliedrecht, beheerd door de stichting ASVZ te Sliedrecht, gewijzigd van 83 plaatsen in 147 plaatsen.
               </text:p>
          <text:p text:style-name="vrije-tekst">Bij beschikking van  31 juli 2009 met kenmerk CIBG TZi  2945161, is het aantal plaatsen SGLVG-verblijf van Zuidwester West-Brabant,
                  Overaseweg 244, 4836 BD Breda, beheerd door Stichting Zuidwester te Numansdorp, gewijzigd van geen plaatsen in 4 plaatsen.
               </text:p>
          <text:p text:style-name="vrije-tekst">Bij beschikking van  31 juli 2009 met kenmerk CIBG TZi  2944532, is het aantal plaatsen SGLVG-verblijf van ’t Bouwhuis, Welnaweg
                  100, 7524 AK Enschede, beheerd door de stichting De Twentse Zorgcentra aldaar, gewijzigd van 22 plaatsen in 82 plaatsen.
               </text:p>
          <text:p text:style-name="vrije-tekst">Bij beschikking van 31 juli 2009 met kenmerk CIBG TZi 2945418, is het aantal plaatsen SGLVG-verblijf van de stichting De ColckHof,
                  Den Alerdinck 2, 7608 CM Almelo, beheerd door de stichting De Twentse Zorgcentra te Enschede gewijzigd van 9 plaatsen in 27
                  plaatsen.
               </text:p>
          <text:p text:style-name="vrije-tekst">Bij beschikking van 31 juli 2009 met kenmerk CIBG TZi 2945393, is de capaciteit als instelling voor verblijf als bedoeld in
                  artikel 9 van het Besluit zorgaanspraken AWBZ Bronlaak, Gemertseweg 36, 5841 CE Oploo, beheerd door Stichting Zonnehuizen
                  te Zeist, gewijzigd van 180 plaatsen in 212 plaatsen en is het aantal plaatsen SGLVG-verblijf gewijzigd van 29 plaatsen in
                  39 plaatsen.
               </text:p>
          <text:p text:style-name="vrije-tekst">Bij beschikking van 31 juli 2009 met kenmerk CIBG TZi  2944701, is het aantal plaatsen SGLVG-verblijf van OlmenEs te Appelscha,
                  Beatrixoord 1, 8426 GM Appelscha, beheerd door Stichting OlmenEs te Appelscha, gewijzigd van geen plaatsen in 29 plaatsen.
               </text:p>
          <text:p text:style-name="vrije-tekst">Bij beschikking van 31 juli 2009 met kenmerk CIBG TZi  2943942, is de capaciteit als instelling voor medisch-specialistische
                  zorg in verband met een psychiatrische aandoening, welke zorg behoort tot de ingevolge de Zorgverzekeringswet te verzekeren
                  prestaties, voor GGZ Drenthe, Dennenweg 9, 9404 LA Assen, beheerd door de gelijknamige stichting aldaar, gewijzigd van 902
                  plaatsen in 922 plaatsen. Deze wijziging geldt voor verzekerden met een psychiatrische aandoening (klinisch psychiatrische
                  gezinsverpleging).
               </text:p>
          <text:p text:style-name="vrije-tekst">Bij beschikking van 31 juli 2009 met kenmerk CIBG TZi 2945771, is Agathos Thuiszorg, Dorpsstraat 8, 6741 AK Lunteren, beheerd
                  door de Stichting Agathos in Rotterdam, toegelaten als instelling voor persoonlijke verzorging, verpleging, begeleiding en
                  behandeling als bedoeld in de artikelen 4, 5, 6 en 8 van het Besluit zorgaanspraken AWBZ.
               </text:p>
          <text:p text:style-name="vrije-tekst">Bij beschikking van 31 juli 2009 met kenmerk CIBG TZi 2945768, is Curadomi, Stichting voor thuiszorg, Dorpsstraat 8, 6741
                  AK Lunteren, statutair gevestigd te Veenendaal, toegelaten als instelling voor persoonlijke verzorging, verpleging en begeleiding
                  als bedoeld in de artikelen 4, 5 en 6 van het Besluit zorgaanspraken AWBZ.
               </text:p>
          <text:p text:style-name="vrije-tekst">Bij beschikking van 31 juli 2009 met kenmerk CIBG TZi  2945762, is Stichting RIBW Arnhem en Veluwe Vallei, statutair gevestigd
                  aldaar, toegelaten als instelling voor de functies persoonlijke verzorging, begeleiding, behandeling niet in combinatie met
                  verblijf en verblijf als bedoeld in de artikelen 4, 6, 8 en 9 van het Besluit zorgaanspraken AWBZ. De capaciteit als instelling
                  voor verblijf bedraagt 354 plaatsen en geldt voor verzekerden met een psychiatrische aandoening.
               </text:p>
          <text:p text:style-name="vrije-tekst">Bij beschikking van 31 juli 2009 met kenmerk CIBG TZi 2946035, is de vennootschap onder firma De Zuivere Zorg (DZZ Zorg),
                  Bilderdijkstraat 315, 3027 SH Rotterdam, toegelaten als instelling voor persoonlijke verzorging, verpleging en begeleiding
                  als bedoeld in de artikelen 4, 5 en 6 van het Besluit zorgaanspraken AWBZ.
               </text:p>
          <text:p text:style-name="vrije-tekst">Bij beschikking van 31 juli 2009 kenmerk CIBG TZi 2946047, is Ooglasercentrum Drechtsteden, Veerweg 21, 3351 HB Papendrecht,
                  beheerd door de gelijknamige stichting aldaar, toegelaten als instelling voor medisch specialistische zorg, welke zorg behoort
                  tot de ingevolge de Zorgverzekeringswet te verzekeren prestaties.
               </text:p>
          <text:p text:style-name="vrije-tekst">Bij beschikking van  31 juli 2009 met kenmerk CIBG TZi 2947174, is de beperkende voorwaarde opgeheven die was verbonden aan
                  de toelating verleend aan Oranjehaeve, locatie Lucia te Breda, Liesboslaan 6, 4813 EC Breda, beheerd door de stichting Zorgcentrum
                  Oranjehaeve te Breda het gebruik van tijdelijke huisvesting voor 24 plaatsen voor verzekerden met een psychogeriatrische aandoening
                  of beperking op de locatie Huize Liesbosch te Breda.
               </text:p>
          <text:p text:style-name="vrije-tekst">Bij beschikking van 31 juli 2009 kenmerk CIBG TZi  2947518, is Stichting Regionaal Diagnostisch Centrum Echt, Gelreweg 32,
                  6065 CN Montfort, statutair gevestigd aldaar, toegelaten als instelling voor medisch specialistische zorg, welke zorg behoort
                  tot de ingevolge de Zorgverzekeringswet te verzekeren prestaties.
               </text:p>
          <text:section text:name="alineagroep.d9215e1986" text:style-name="alineagroep">
            <text:p text:style-name="alineagroep">Bij beschikking van 31 juli 2009 met kenmerk CIBG TZi  2943225, is de capaciteit als instelling voor verblijf als bedoeld
                     in artikel 9 van het Besluit zorgaanspraken AWBZ, van Stichting Frion, Voltastraat 19, 8013 PM Zwolle, statutair gevestigd
                     aldaar, wijzigt van 487 plaatsen in 499 plaatsen, waarvan 13 plaatsen SGLVG-verblijf. Deze wijziging gaat in op 1 november
                     2008 en geldt voor verzekerden met verstandelijke handicap algemeen.
                  </text:p>
            <text:p text:style-name="alineagroep">Met ingang van 1 januari 2009 wijzigt het aantal plaatsen van 499 plaatsen in 504 plaatsen, waarvan 13 plaatsen SGLVG-verblijf.
                     Deze wijziging geldt voor verzekerden met verstandelijke handicap algemeen.
                  </text:p>
            <text:p text:style-name="alineagroep">De locaties Frankhuizerallee 50–98, 8043 XA Zwolle, Prins Mauritshof 28, 8332 GB Steenwijk, Willem Lodewijkhof 12, 14 en 24,
                     8332 GC Steenwijk, zijn aan te merken als kleinschalig. Deze wijziging gaat in op 1 november 2008.
                  </text:p>
            <text:p text:style-name="alineagroep.end">De locaties Eekhoornveld 101, 8017 LP Zwolle, Schubertstraat 72, 8031 ZE Zwolle, Staatsmanlaan 70, 8014 PS Zwolle en Anjelierstraat
                     30 (voorheen Anjelierstraat 26 en 29 t/m 39 alsmede Bloemstraat 25 en 27), 8331 WE Steenwijk, zijn aan te merken als kleinschalig.
                     Deze wijziging gaat in op 1 januari 2009.
                  </text:p>
          </text:section>
          <text:p text:style-name="vrije-tekst">Bij beschikking van 31 juli 2009 met kenmerk CIBG TZi  2947490, is Zorgcare Fullcat B.V., Calandstraat 1-35, 2521 AD Den Haag,
                  statutair gevestigd aldaar toegelaten als instelling voor persoonlijke verzorging, verpleging, begeleiding en behandeling
                  als bedoeld in de artikelen 4, 5, 6 en 8  van het Besluit zorgaanspraken AWBZ.
               </text:p>
          <text:p text:style-name="vrije-tekst">Bij beschikking van 31 juli 2009 met kenmerk CIBG TZi 2947508, is Thuiszorg Inis V.O.F., Van Aalstlaan 390, 2722 RX Zoetermeer,
                  statutair gevestigd te Capelle a/d IJssel, toegelaten als instelling voor persoonlijke verzorging, verpleging en behandeling
                  als bedoeld in de artikelen 4, 5 en 8 van het Besluit zorgaanspraken AWBZ.
               </text:p>
          <text:p text:style-name="vrije-tekst">Bij beschikking van 31 juli 2009 met kenmerk CIBG CIBG TZi 2947510, is Thuiszorg Inis V.O.F., Groenestraat 294, 6531 JC Nijmegen,
                  statutair gevestigd te Capelle a/d IJssel, toe als instelling voor persoonlijke verzorging, verpleging en behandeling als
                  bedoeld in de artikelen 4, 5 en 8 van het Besluit zorgaanspraken AWBZ.
               </text:p>
          <text:p text:style-name="vrije-tekst">Bij beschikking van 31 juli 2009 met kenmerk CIBG TZi 2947516, is Thuiszorg Inis V.O.F., Bonnefanten 93a, 2907 NA Capelle
                  a/d IJssel, statutair gevestigd te Capelle a/d IJssel, toegelaten als instelling voor persoonlijke verzorging, verpleging
                  en behandeling als bedoeld in de artikelen 4, 5 en 8 van het Besluit zorgaanspraken AWBZ.
               </text:p>
          <text:p text:style-name="vrije-tekst">Bij beschikking van 31 juli 2009 met kenmerk CIBG TZi 2947171, is PrivaZorg AWBZ B.V, St. Annastraat 198a, 6525 GX Nijmegen,
                  statutair gevestigd te Amersfoort toegelaten als instelling voor persoonlijke verzorging, verpleging en begeleiding als bedoeld
                  in de artikelen 4, 5 en 6 van het Besluit zorgaanspraken AWBZ.
               </text:p>
          <text:p text:style-name="vrije-tekst">Bij beschikking van 31 juli 2009 met kenmerk CIBG TZi  2947430, is PrivaZorg AWBZ B.V, Marktstraat 28A, 5731 HW Mierlo, statutair
                  gevestigd te Amersfoort toegelaten als instelling voor persoonlijke verzorging, verpleging en begeleiding als bedoeld in de
                  artikelen 4, 5 en 6 van het Besluit zorgaanspraken AWBZ.
               </text:p>
          <text:p text:style-name="vrije-tekst">Bij beschikking van 31 juli 2009 met kenmerk CIBG TZi  2947424, is PrivaZorg AWBZ B.V, ’s-Gravenweg 45, 2901 LA Capelle a/d
                  IJssel, statutair gevestigd te Amersfoort toegelaten als instelling voor persoonlijke verzorging, verpleging en begeleiding
                  als bedoeld in de artikelen 4, 5 en 6 van het Besluit zorgaanspraken AWBZ.
               </text:p>
          <text:p text:style-name="vrije-tekst">Bij beschikking van 31 juli 2009 met kenmerk CIBG TZi  2947431, is PrivaZorg AWBZ B.V, Utrechtsestraat 38F, 6811 LZ Arnhem, statutair gevestigd te Amersfoort toegelaten als instelling voor persoonlijke verzorging, verpleging
                  en begeleiding als bedoeld in de artikelen 4, 5 en 6 van het Besluit zorgaanspraken AWBZ.
               </text:p>
          <text:p text:style-name="vrije-tekst">Bij beschikking van 31 juli 2009 met kenmerk CIBG TZi  2947427, is PrivaZorg AWBZ B.V, Dr. ter Braaklaan 4, 4002 WN Tiel,
                  statutair gevestigd te Amersfoort toegelaten als instelling voor persoonlijke verzorging, verpleging en begeleiding als bedoeld
                  in de artikelen 4, 5 en 6 van het Besluit zorgaanspraken AWBZ.
               </text:p>
          <text:p text:style-name="vrije-tekst">Bij beschikking van 31 juli 2009 met kenmerk CIBG TZi  2943917, is Stichting Buurtzorg Nederland, vestiging Steenwijk/ Meppel,
                  Nieuwe Onnastraat 16, 8331 MB Steenwijk, statutair gevestigd te Enschede toegelaten als instelling voor  persoonlijke verzorging,
                  verpleging, begeleiding en behandeling als bedoeld in de artikelen 4, 5, 6 en 8 van het Besluit zorgaanspraken AWBZ.
               </text:p>
          <text:p text:style-name="vrije-tekst">Bij beschikking van 31 juli 2009 met kenmerk CIBG TZi  2943915, is Stichting Buurtzorg Nederland, vestiging Deventer, Postbus
                  69, 7600 AB Almelo, statutair gevestigd te Enschede toegelaten als instelling voor  persoonlijke verzorging, verpleging, begeleiding
                  en behandeling als bedoeld in de artikelen 4, 5, 6 en 8 van het Besluit zorgaanspraken AWBZ.
               </text:p>
          <text:p text:style-name="vrije-tekst">Bij beschikking van 31 juli 2009 met kenmerk CIBG TZi  2943920, is Stichting Buurtzorg Nederland, vestiging Haaglanden, Hekbootkade
                  54, 2725 AR Zoetermeer, statutair gevestigd te Enschede toegelaten als instelling voor  persoonlijke verzorging, verpleging,
                  begeleiding en behandeling als bedoeld in de artikelen 4, 5, 6 en 8 van het Besluit zorgaanspraken AWBZ.
               </text:p>
          <text:p text:style-name="vrije-tekst">Bij beschikking van 31 juli 2009 met kenmerk CIBG TZi  2943918, is Stichting Buurtzorg Nederland, vestiging Nijmegen, Oosterweg
                  179, 7702 HL Wijchen, statutair gevestigd te Enschede toegelaten als instelling voor  persoonlijke verzorging, verpleging,
                  begeleiding en behandeling als bedoeld in de artikelen 4, 5, 6 en 8 van het Besluit zorgaanspraken AWBZ.
               </text:p>
          <text:p text:style-name="vrije-tekst">Bij beschikking van 31 juli 2009 met kenmerk CIBG TZi  2943916, is Stichting Buurtzorg Nederland, vestiging Breda, Kerkpad
                  3, 4818 PK Breda, statutair gevestigd te Enschede toegelaten als instelling voor  persoonlijke verzorging, verpleging, begeleiding
                  en behandeling als bedoeld in de artikelen 4, 5, 6 en 8 van het Besluit zorgaanspraken AWBZ.
               </text:p>
          <text:p text:style-name="vrije-tekst">Bij beschikking van 31 juli 2009 met kenmerk CIBG TZi  2943913, is Stichting Buurtzorg Nederland, Bornsestraat 193, 7601 GG
                  Almelo, statutair gevestigd te Enschede toegelaten als instelling voor  persoonlijke verzorging, verpleging, begeleiding en
                  behandeling als bedoeld in de artikelen 4, 5, 6 en 8 van het Besluit zorgaanspraken AWBZ.
               </text:p>
          <text:p text:style-name="vrije-tekst">Bij beschikking van 31 juli 2009 met kenmerk CIBG TZi 2944528, is het aantal plaatsen SGLVG-verblijf van De Hartekamp Groep,
                  Herenweg 5, 2105 MB Heemstede, beheerd door Stichting De Hartekamp Groep aldaar, gewijzigd van 82 plaatsen in 145 plaats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oelating zorginstellingen juni en juli</dc:title>
  </office:meta>
</office:document-meta>
</file>