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181</text:p>
      <text:p text:style-name="publicatie-titel.end">13 november 2009</text:p>
      <text:h text:outline-level="1" text:style-name="staatscourant_kop">Besluit mandaat, volmacht en machtiging voorzitter en plaatsvervangend voorzitter Regionaal Beheersteam Noordzeerampen
         </text:h>
      <text:section text:name="regeling.d11044e126" text:style-name="regeling">
        <text:section text:name="aanhef.d11044e128" text:style-name="aanhef">
          <text:section text:name="context.d11044e130" text:style-name="context">
            <text:p text:style-name="context_al">6 november 2009</text:p>
            <text:p text:style-name="context_al.end">Nr. CEND/HDJZ-2009/1231 sector SCH</text:p>
          </text:section>
          <text:p text:style-name="wie">De Staatssecretaris van Verkeer en Waterstaat,</text:p>
          <text:p text:style-name="considerans.al">Gelet op de artikelen 5, eerste lid, 6, eerste lid, en 9 van de Wet bestrijding ongevallen Noordzee;</text:p>
          <text:p text:style-name="afkondiging">Besluit:</text:p>
        </text:section>
        <text:section text:name="regeling-tekst.d11044e149" text:style-name="regeling-tekst">
          <text:section text:name="artikel.d11044e151" text:style-name="artikel">
            <text:h text:outline-level="3" text:style-name="artikel_kop">Artikel 1
                  </text:h>
            <text:list text:style-name="list-style-1">
              <text:list-item text:start-value="1">
                <text:p text:style-name="list.start"> De bevoegdheid van de Minister van Verkeer en Waterstaat, voortvloeiend uit de artikelen 5, eerste lid, 6, eerste lid, en
                           9 van de Wet bestrijding ongevallen Noordzee, wordt gemandateerd aan de voorzitter en de plaatsvervangend voorzitter van het
                           Regionaal Beheersteam Noordzeerampen, vastgesteld bij het Besluit Rampenplan voor de Noordzee 2009.
                        </text:p>
              </text:list-item>
              <text:list-item text:start-value="2">
                <text:p text:style-name="list.end"> Aan de functionarissen genoemd in het eerste lid, wordt tevens volmacht en machtiging verleend ten aanzien van het bepaalde
                           in het eerste lid.
                        </text:p>
              </text:list-item>
            </text:list>
          </text:section>
          <text:section text:name="artikel.d11044e177" text:style-name="artikel">
            <text:h text:outline-level="3" text:style-name="artikel_kop">Artikel 2
                  </text:h>
            <text:list text:style-name="list-style-2">
              <text:list-item text:start-value="1">
                <text:p text:style-name="list.start"> Documenten die ondertekend worden op grond van dit besluit worden gesteld op briefpapier van het Ministerie van Verkeer en
                           Waterstaat met het hoofd:
                        </text:p>
                <text:p text:style-name="list.cont">‘MINISTERIE VAN VERKEER EN WATERSTAAT’,</text:p>
                <text:p text:style-name="list.cont">en daaronder de vermelding ‘Rijkswaterstaat’.</text:p>
              </text:list-item>
              <text:list-item text:start-value="2">
                <text:p text:style-name="list.cont"> Een document als bedoeld in het eerste lid, vastgesteld op grond van artikel 1, eerste lid, door de voorzitter van het Regionaal
                           Beheersteam Noordzeerampen, vermeldt aan het slot:
                        </text:p>
                <text:p text:style-name="list.cont">‘DE STAATSSECRETARIS VAN VERKEER EN WATERSTAAT,</text:p>
                <text:p text:style-name="list.cont">namens deze,</text:p>
                <text:p text:style-name="list.cont">DE VOORZITTER VAN HET REGIONAAL BEHEERSTEAM NOORDZEERAMPEN,’,</text:p>
                <text:p text:style-name="list.cont">Gevolgd door de handtekening en de naam van de voorzitter.</text:p>
              </text:list-item>
              <text:list-item text:start-value="3">
                <text:p text:style-name="list.cont"> Een document als bedoeld in het eerste lid, vastgesteld op grond van artikel 1, eerste lid, door de plaatsvervangend voorzitter
                           van het Regionaal Beheersteam Noordzeerampen, vermeldt aan het slot:
                        </text:p>
                <text:p text:style-name="list.cont">‘DE STAATSSECRETARIS VAN VERKEER EN WATERSTAAT,</text:p>
                <text:p text:style-name="list.cont">namens deze,</text:p>
                <text:p text:style-name="list.cont">DE PLV VOORZITTER VAN HET REGIONAAL BEHEERSTEAM NOORDZEERAMPEN,’,</text:p>
                <text:p text:style-name="list.cont">Gevolgd door de handtekening en de naam van de plaatsvervangend voorzitter.</text:p>
              </text:list-item>
              <text:list-item text:start-value="4">
                <text:p text:style-name="list.cont"> In geval van volmacht of machtiging luidt de ondertekening als volgt:
                        </text:p>
                <text:p text:style-name="list.cont">‘NAMENS DE STAAT DER NEDERLANDEN,</text:p>
                <text:p text:style-name="list.cont">DE STAATSSECRETARIS VAN VERKEER EN WATERSTAAT,</text:p>
                <text:p text:style-name="list.cont">namens deze,</text:p>
                <text:p text:style-name="list.cont">DE VOORZITTER’, respectievelijk ‘DE PLV VOORZITTER VAN HET REGIONAAL BEHEERSTEAM NOORDZEERAMPEN.’,</text:p>
                <text:p text:style-name="list.end">Gevolgd door de handtekening en de naam van de gevolmachtigde of de gemachtigde functionaris.</text:p>
              </text:list-item>
            </text:list>
          </text:section>
          <text:section text:name="artikel.d11044e265" text:style-name="artikel">
            <text:h text:outline-level="3" text:style-name="artikel_kop">Artikel 3
                  </text:h>
            <text:p text:style-name="artikel">Dit besluit treedt in werking met ingang van de dag waarop het Besluit Rampenplan voor de Noordzee 2009 in werking treedt.</text:p>
          </text:section>
        </text:section>
        <text:section text:name="regeling-sluiting.d11044e276" text:style-name="regeling-sluiting">
          <text:section text:name="slotformulering.d11044e278" text:style-name="slotformulering">
            <text:p text:style-name="slotformulering">Dit besluit zal met de daarbij behorende toelichting in de Staatscourant worden geplaatst.</text:p>
          </text:section>
          <text:section text:name="ondertekening.d11044e284" text:style-name="ondertekening">
            <text:p text:style-name="ondertekening">De Staatssecretaris van Verkeer en Waterstaat,</text:p>
            <text:p text:style-name="ondertekening.end">J.C. Huizinga-Heringa. </text:p>
          </text:section>
        </text:section>
        <text:section text:name="bezwaarschrift.d11044e294" text:style-name="bezwaarschrift">
          <text:p text:style-name="bezwaarschrift">
                  <text:span text:style-name="Strong_Emphasis">Bezwaar</text:span>
                  
               </text:p>
          <text:p text:style-name="bezwaarschrift">Op grond van de Algemene wet bestuursrecht kan een belanghebbende tegen dit besluit binnen zes weken na de dag waarop het
                  in werking is getreden een bezwaarschrift indienen. Het bezwaarschrift moet worden gericht aan de Staatssecretaris van Verkeer
                  en Waterstaat, ter attentie van Hoofddirectie Juridische Zaken, sector Algemeen Bestuurlijk-Juridische Zaken, postbus 20906,
                  2500 EX Den Haag.
               </text:p>
          <text:p text:style-name="bezwaarschrift.end">Het bezwaarschrift dient te zijn ondertekend en ten minste te bevatten:</text:p>
          <text:list text:style-name="list-style-3">
            <text:list-item text:start-value="1">
              <text:p text:style-name="list.start">naam en adres van de indiener;
                     </text:p>
            </text:list-item>
            <text:list-item text:start-value="2">
              <text:p text:style-name="list.cont">de dagtekening;
                     </text:p>
            </text:list-item>
            <text:list-item text:start-value="3">
              <text:p text:style-name="list.cont">een omschrijving van het besluit waartegen het bezwaarschrift zich richt (datum en nummer of kenmerk);
                     </text:p>
            </text:list-item>
            <text:list-item text:start-value="4">
              <text:p text:style-name="list.end">een opgave van de redenen waarom men zich met het besluit niet kan verenigen. 
                     </text:p>
            </text:list-item>
          </text:list>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