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81</text:p>
      <text:p text:style-name="publicatie-titel.end">23 november 2009</text:p>
      <text:h text:outline-level="1" text:style-name="staatscourant_kop">Rectificatie Besluit mandaat, volmacht en machtiging voorzitter en plaatsvervangend voorzitter Regionaal Beheersteam Noordzeerampen
         </text:h>
      <text:section text:name="algemeen.d711e112" text:style-name="algemeen">
        <text:section text:name="vrije-tekst.d711e114" text:style-name="vrije-tekst">
          <text:section text:name="alineagroep.d711e116" text:style-name="alineagroep">
            <text:p text:style-name="alineagroep">In de Staatscourant van 13 november 2009 is met nr. 17181 bovenstaand besluit gepubliceerd. Per abuis ontbrak in de publicatie de toelichting. Ter volledigheid vindt u hieronder de
                     toelichting.
                  </text:p>
            <text:p text:style-name="alineagroep.end">Onze excuses voor het ongemak.</text:p>
          </text:section>
          <text:h text:outline-level="3" text:style-name="divisiekop1">TOELICHTING
               </text:h>
          <text:section text:name="alineagroep.d711e132" text:style-name="alineagroep">
            <text:p text:style-name="alineagroep">Op grond van de artikelen 5, eerste lid, en 6, eerste lid, van de Wet bestrijding ongevallen Noordzee (Wet BON) heeft de Minister
                     van Verkeer en Waterstaat de bevoegdheid om met betrekking tot een zeeschip dat een ongeval is overkomen aanwijzingen te geven
                     en maatregelen te nemen tot het voorkomen, beperken of ongedaan maken van de schadelijke gevolgen van het ongeval.
                  </text:p>
            <text:p text:style-name="alineagroep">De Minister van Verkeer en Waterstaat heeft een inlichtingenplicht aan de desbetreffende burgemeester wanneer de schadelijke
                     gevolgen van een ongeval met een zeeschip gevolgen hebben voor het gebied van de gemeente. Bovendien moet hij, behalve in
                     spoedeisende gevallen, voorafgaand aan het geven van aanwijzingen of het nemen van maatregelen met de desbetreffende burgemeester
                     overleggen, wanneer de gevolgen daarvan van invloed zijn op het gebied van de gemeente. In alle gevallen moet ook de commissaris
                     van de Koning worden gewaarschuwd.
                  </text:p>
            <text:p text:style-name="alineagroep.end">De Minister van Verkeer en Waterstaat mag de vorenbedoelde aanwijzingen en maatregelen alleen geven en nemen in overeenstemming
                     met de ministers wie het mede aangaat.
                  </text:p>
          </text:section>
          <text:section text:name="alineagroep.d711e144" text:style-name="alineagroep">
            <text:p text:style-name="alineagroep">In het besluit Rampenplan voor de Noordzee 2009 is het Regionaal Beheersteam Noordzeerampen (RBN) in het leven geroepen. Het
                     is het RBN waarin wordt besloten aan een zeeschip dat een ongeval is overkomen aanwijzingen te geven of om daaraan maatregelen
                     op te leggen. Daartoe zijn in het RBN vertegenwoordigers afgevaardigd van de ministers wie het mede aangaat. Het betreft de
                     ministers van Binnenlandse Zaken en Koninkrijksrelaties; Defensie; Wonen, Wijken en Integratie; Financiën; Justitie; Landbouw,
                     Natuur en Voedselkwaliteit; Economische Zaken; Volksgezondheid, Welzijn en Sport; en Volkshuisvesting, Ruimtelijke Ordening
                     en Milieubeheer.
                  </text:p>
            <text:p text:style-name="alineagroep">Als een ongeval heeft plaatsgevonden, is de bezetting van het RBN afhankelijk van de ministeriële beleidsterreinen die door
                     de gevolgen van dat ongeval worden bestreken.
                  </text:p>
            <text:p text:style-name="alineagroep">Het is de voorzitter of bij diens afwezigheid de plaatsvervangend voorzitter van het RBN, te weten de hoofdingenieur-directeur
                     van Rijkswaterstaat Noordzee, respectievelijk een door deze aangewezen plaatsvervanger, die namens de Minister van Verkeer
                     en Waterstaat de beslissingen van het RBN aan het desbetreffende zeeschip ten uitvoer legt.
                  </text:p>
            <text:p text:style-name="alineagroep">Door middel van het onderhavige besluit wordt aan de voorzitter en aan de plaatsvervangend voorzitter van het RBN hiertoe
                     het mandaat verstrekt.
                  </text:p>
            <text:p text:style-name="alineagroep.end">Tevens wordt daarbij aan hen volmacht en machtiging gegeven voor het verrichten van rechtshandelingen naar burgerlijk recht
                     die in verband met het verstrekte mandaat noodzakelijk zouden kunnen zijn.
                  </text:p>
          </text:section>
        </text:section>
        <text:section text:name="tekst-sluiting.d711e163" text:style-name="tekst-sluiting">
          <text:section text:name="ondertekening.d711e16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