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62</text:p>
      <text:p text:style-name="publicatie-titel.end">13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162-001.png" xlink:show="embed" xlink:type="simple"/>
            </draw:frame> Ontwerpprojectbesluit ‘Buitenzijde waterwoningen’
         </text:h>
      <text:section text:name="algemeen.d14122e114" text:style-name="algemeen">
        <text:section text:name="vrije-tekst.d14122e116" text:style-name="vrije-tekst">
          <text:h text:outline-level="3" text:style-name="divisiekop1">Toepassing artikel 3.10 van de Wet ruimtelijke
                  				ordening
               </text:h>
          <text:p text:style-name="vrije-tekst">Burgemeester en wethouders maken bekend dat zij voornemens zijn
                  				voor het project ‘Buitenzijde waterwoningen’ een projectbesluit vast te
                  				stellen. Het ontwerpprojectbesluit heeft betrekking op een gedeelte van het
                  				noordelijk deel van de woonbuurt De Watertuinen in de wijk De Groote Wielen te
                  				Rosmalen. Het ontwerpprojectbesluit voorziet in de realisatie van 3 drijvende
                  				woningen, die gesitueerd zijn aan 2 van de 3 te realiseren dammen, alsmede de
                  				aanleg van het uiteinden van de middelste en oostelijke dam en een klein deel
                  				van de centrale waterplas.
               </text:p>
          <text:p text:style-name="vrije-tekst">Het stedenbouwkundig plan voor het project ‘Waterwonen’ is
                  				gesitueerd op de bestemmingen ‘Water’ en ‘Wonen (gebieden I t/m VI - uit
                  				te werken)’ van het vigerende bestemmingsplan ‘De Groote Wielen’. Voor
                  				het gedeelte van het stedenbouwkundig plan, dat gesitueerd is op de uit te
                  				werken bestemming ‘Wonen (gebieden I t/m VI - uit te werken)’, is het
                  				ontwerp (partieel) uitwerkingsplan ‘De Watertuinen – waterwonen’
                  				opgesteld. Voor het resterende gedeelte van het stedenbouwkundig plan, dat
                  				gesitueerd is op de bestemming ‘Water’, is het voorliggende
                  				ontwerpprojectbesluit opgesteld.
               </text:p>
          <text:p text:style-name="vrije-tekst">Het ontwerpprojectbesluit ligt met ingang van 16 november 2009
                  				gedurende zes weken ter inzage in het Stadskantoor. Ook kunt u dit
                  				ontwerpprojectbesluit via de website www.s-hertogenbosch.nl raadplegen.
                  				Deze mogelijkheid wordt u ook geboden in het Stadskantoor.
               </text:p>
          <text:p text:style-name="vrije-tekst">Eenieder kan gedurende bovengenoemde termijn hieromtrent een
                  				zienswijze schriftelijk naar voren brengen bij het college van burgemeester en
                  				wethouders, postbus 12345, 5200 GZ ’s-Hertogenbosch. Ook kan eenieder
                  				mondeling een zienswijze naar voren brengen. Ingeval u hiervan gebruik wenst te
                  				maken, kunt u gedurende deze termijn een telefonische afspraak maken met de B.
                  				Tjiam van de afdeling Ruimtelijke Ordening en Stedenbouw, tel. (073) 615 97
                  				87.
               </text:p>
          <text:section text:name="alineagroep.d14122e137"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14122e185" text:style-name="tekst-sluiting">
          <text:section text:name="gegeven.d14122e187" text:style-name="gegeven">
            <text:p text:style-name="dagtekening">’s-Hertogenbosch, 13 nov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Buitenzijde waterwoningen’</dc:title>
  </office:meta>
</office:document-meta>
</file>