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61</text:p>
      <text:p text:style-name="publicatie-titel.end">13 november 2009</text:p>
      <text:h text:outline-level="1" text:style-name="staatscourant_kop">Bekendmaking besluit aanvraag Waterschap Brabantse Delta ten behoeve van RWZI Waalwijk
         </text:h>
      <text:section text:name="algemeen.d10668e121" text:style-name="algemeen">
        <text:section text:name="vrije-tekst.d10668e123" text:style-name="vrije-tekst">
          <text:p text:style-name="vrije-tekst">De Staatssecretaris van Verkeer en Waterstaat heeft een besluit genomen op de aanvraag van Waterschap Brabantse Delta ten
                  behoeve van RWZI Waalwijk.
               </text:p>
          <text:section text:name="alineagroep.d10668e128" text:style-name="alineagroep">
            <text:p text:style-name="alineagroep">Rijkswaterstaat Zuid-Holland heeft op 30 december 2008 een aanvraag ontvangen van Waterschap Brabantse Delta op grond van
                     de Wet verontreiniging oppervlaktewateren (Wvo) voor het lozen van gezuiverd afvalwater op de Bergsche Maas afkomstig van
                     RWZI Waalwijk, gelegen aan de Gansoyensteeg 21 in Waalwijk.
                  </text:p>
            <text:p text:style-name="alineagroep.end">Er zijn geen zienswijzen ingebracht tegen het ontwerpbesluit. Het besluit is niet gewijzigd ten opzichte van het ontwerp.</text:p>
          </text:section>
          <text:h text:outline-level="3" text:style-name="divisiekop1">Terinzagelegging
               </text:h>
          <text:p text:style-name="vrije-tekst">Het besluit met bijbehorende stukken ligt vanaf 13 november 2009 tot en met 24 december 2009 ter inzage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Waalwijk, Raadhuisplein 2, 5141 KG  Waalwijk (maandag–vrijdag van 9.00 uur tot 12.30 uur; dinsdagavond van 18.00
                        uur tot 19.30 uur). Telefoon 0416-68 34 56.
                     </text:p>
            </text:list-item>
          </text:list>
          <text:h text:outline-level="3" text:style-name="divisiekop1">Beroep
               </text:h>
          <text:p text:style-name="vrije-tekst">Tot 25 december 2009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section text:name="alineagroep.d10668e236" text:style-name="alineagroep">
            <text:p text:style-name="alineagroep">Tevens kan een verzoek worden gedaan tot het treffen van een voorlopige voorziening.</text:p>
            <text:p text:style-name="alineagroep.end">Een dergelijk verzoek moet worden gericht aan de Raad van State, Postbus 20019, 2500 EA  ’s-Gravenhage.</text:p>
          </text:section>
          <text:section text:name="alineagroep.d10668e245"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10668e269" text:style-name="tekst-sluiting">
          <text:section text:name="ondertekening.d10668e271"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luit aanvraag Waterschap Brabantse Delta ten behoeve van RWZI Waalwijk</dc:title>
  </office:meta>
</office:document-meta>
</file>