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4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46</text:p>
      <text:p text:style-name="publicatie-titel.end">12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7146-001.png" xlink:show="embed" xlink:type="simple"/>
            </draw:frame> Ontwerpbestemmingsplan
            en exploitatieplan
            Markthalgebied
         </text:h>
      <text:section text:name="algemeen.d21328e101" text:style-name="algemeen">
        <text:section text:name="vrije-tekst.d21328e103" text:style-name="vrije-tekst">
          <text:section text:name="alineagroep.d21328e105" text:style-name="alineagroep">
            <text:p text:style-name="alineagroep">Van <text:span text:style-name="Strong_Emphasis">13 november tot en met
                        24 december 2009</text:span> ligt het ontwerp voor het
                     bestemmingsplan Markthalgebied ter inzage bij het servicepunt Bouwen,
                     Wonen en Leefomgeving (Raadhuisplein 2).
                  </text:p>
            <text:p text:style-name="alineagroep.end">Dit plan biedt
                     een planologische basis voor de herontwikkeling van de markthal (Nieuwe
                     Markt 9 in Barneveld), het perceel Nieuwe Markt 11 en het omliggende
                     openbare gebied. Het plan voorziet in een supermarkt, 30
                     appartementen/stadswoningen en 10 grondgebonden woningen. Tevens wordt
                     de aanleg van parkeervoorzieningen mogelijk gemaakt en wordt voorzien
                     in het bovengronds halen van de Kleine Barneveldse beek, voor zover
                     gelegen tussen de Groen van Prinstererlaan en de Nieuwe
                     Markt.
                  </text:p>
          </text:section>
          <text:p text:style-name="vrije-tekst">Gedurende de hiervoor genoemde periode ligt
                  ook het op dit bestemmingsplangebied betrekking hebbende
                  exploitatieplan, als bedoeld in artikel 6.12 van de Wet ruimtelijke
                  ordening, eveneens in ontwerp ter inzage bij het genoemde
                  servicepunt.
               </text:p>
          <text:p text:style-name="vrije-tekst">Het bestemmingsplan en het exploitatieplan zijn
                  vanaf 13 november 2009 ook digitaal in te zien op de gemeentelijke
                  website (www.barneveld.nl). De betreffende documenten staan dan als
                  pdf-bestanden onder de rubriek ‘Actueel’, categorie
                  ‘Bekendmakingen’. Onder het kopje ‘Ruimtelijke
                  Ordening’ treft u bij ‘Ontwerpbestemmingsplan
                  Markthalgebied’ de bijbehorende documenten aan.
               </text:p>
          <text:section text:name="alineagroep.d21328e123" text:style-name="alineagroep">
            <text:p text:style-name="alineagroep">Over het ontwerpbestemmingsplan kan eenieder (bij
                     voorkeur schriftelijk) een zienswijze naar voren brengen bij de
                     gemeenteraad.
                  </text:p>
            <text:p text:style-name="alineagroep">Over het ontwerpexploitatieplan kunnen
                     belanghebbenden (bij voorkeur schriftelijk) een zienswijze naar voren
                     brengen bij de gemeenteraad.
                  </text:p>
            <text:p text:style-name="alineagroep">Een schriftelijke zienswijze kunt
                     u richten aan de gemeenteraad (Postbus 63, 3770 AB Barneveld) en moet
                     binnen de hiervoor genoemde termijn van terinzageligging aan de
                     gemeente verzonden zijn.
                  </text:p>
            <text:p text:style-name="alineagroep.end">Voor het indienen van een mondelinge
                     zienswijze kunt u een afspraak maken via telefoonnummer
                     (0342) 495 335. Een mondelinge zienswijze moet binnen de
                     hiervoor genoemde termijn van terinzageligging bij de gemeente naar
                     voren zijn
                     gebrach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exploitatieplan Markthalgebied</dc:title>
  </office:meta>
</office:document-meta>
</file>