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25</text:p>
      <text:p text:style-name="publicatie-titel.end">12 november 2009</text:p>
      <text:h text:outline-level="1" text:style-name="staatscourant_kop">Bekendmaking besluit aanvraag Waterschap Brabantse Delta voor lozen gezuiverd afvalwater op Hollandsch Diep
         </text:h>
      <text:section text:name="algemeen.d9607e121" text:style-name="algemeen">
        <text:section text:name="vrije-tekst.d9607e123" text:style-name="vrije-tekst">
          <text:p text:style-name="vrije-tekst">De Staatssecretaris van Verkeer en Waterstaat heeft een besluit genomen op de aanvraag van Waterschap Brabantse Delta ten
                  behoeve van RWZI Willemstad.
               </text:p>
          <text:p text:style-name="vrije-tekst">Rijkswaterstaat Zuid-Holland heeft op 30 december 2008 een aanvraag ontvangen van Waterschap Brabantse Delta op grond van
                  de Wet verontreiniging oppervlaktewateren, voor het lozen van gezuiverd afvalwater op het Hollandsch Diep afkomstig van RWZI
                  Willemstad, gelegen aan de Oostdijk 28 in Willemstad.
               </text:p>
          <text:p text:style-name="vrije-tekst">Er zijn geen zienswijzen ingebracht tegen het ontwerpbesluit. Het besluit is niet gewijzigd ten opzichte van het ontwerp.</text:p>
          <text:h text:outline-level="3" text:style-name="divisiekop1">Terinzagelegging
               </text:h>
          <text:p text:style-name="vrije-tekst">Het besluit met bijbehorende stukken ligt vanaf 12 november 2009 tot en met 23 december 2009 ter inzage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start-value="2">
              <text:p text:style-name="list.end">Gemeente Moerdijk, Pastoor van Kessellaan 15, 4761 BJ  Zevenbergen (ma. t/m do. van 8.30 uur tot 17.00 uur; vrijdag van 8.30
                        uur tot 12.00 uur, do. van 18.00 uur tot 20.00 uur). Telefoon 0186-37 36 00.
                     </text:p>
            </text:list-item>
          </text:list>
          <text:h text:outline-level="3" text:style-name="divisiekop1">Beroep
               </text:h>
          <text:p text:style-name="vrije-tekst">Tot 24 december 2009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section text:name="alineagroep.d9607e233" text:style-name="alineagroep">
            <text:p text:style-name="alineagroep">Tevens kan een verzoek worden gedaan tot het treffen van een voorlopige voorziening.</text:p>
            <text:p text:style-name="alineagroep.end">Een dergelijk verzoek moet worden gericht aan de Raad van State, Postbus 20019, 2500 EA  ’s-Gravenhage.</text:p>
          </text:section>
          <text:section text:name="alineagroep.d9607e242" text:style-name="alineagroe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section>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9607e266" text:style-name="tekst-sluiting">
          <text:section text:name="ondertekening.d9607e268" text:style-name="ondertekening">
            <text:p text:style-name="ondertekening">De Staatssecretaris van Verkeer en Waterstaat,</text:p>
            <text:p text:style-name="ondertekening">namens deze:</text:p>
            <text:p text:style-name="ondertekening">het hoofd van de afdeling Vergunningen,</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aanvraag Waterschap Brabantse Delta voor lozen gezuiverd afvalwater op Hollandsch Diep</dc:title>
  </office:meta>
</office:document-meta>
</file>