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09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097</text:p>
      <text:p text:style-name="publicatie-titel.end">11 november 2009</text:p>
      <text:h text:outline-level="1" text:style-name="staatscourant_kop">
            <draw:frame draw:name="Afbeelding2" draw:style-name="frame.picture" draw:z-index="1" svg:height="0.689cm" svg:width="4.902cm" text:anchor-type="paragraph" style:rel-height="scale" style:rel-width="scale">
               <draw:image draw:filter-name="PNG - Portable Network Graphics" xlink:actuate="onLoad" xlink:href="Pictures/stcrt-2009-17097-001.png" xlink:show="embed" xlink:type="simple"/>
            </draw:frame> Vaststelling bestemmingsplan ‘Hollandseweg-Nobelpark, 1<text:span text:style-name="superscript">e</text:span> herziening’ en besluit geen exploitatieplan vast te stellen
         </text:h>
      <text:section text:name="algemeen.d9996e127" text:style-name="algemeen">
        <text:section text:name="vrije-tekst.d9996e129" text:style-name="vrije-tekst">
          <text:p text:style-name="vrije-tekst">Burgemeester en wethouders van de gemeente Wageningen maken bekend dat de raad in zijn vergadering van 26 oktober 2009 het
                  bestemmingsplan ‘Hollandseweg-Nobelpark, 1<text:span text:style-name="superscript">e</text:span> herziening’ heeft vastgesteld en het besluit geen exploitatieplan vast te stellen heeft genomen. Ten opzichte van het ontwerpbestemmingsplan
                  zijn geen wijzigingen aangebracht.
               </text:p>
          <text:h text:outline-level="3" text:style-name="divisiekop1">Inhoud bestemmingsplan
               </text:h>
          <text:p text:style-name="vrije-tekst">Het bestemmingsplan ‘Hollandseweg-Nobelpark, 1<text:span text:style-name="superscript">e</text:span> herziening’ voorziet in een herziening van het vigerende bestemmingsplan ‘Hollandseweg-Nobelpark’. Dat bestemmingsplan maakt
                  woningbouw in het plangebied mogelijk. Recente marktontwikkelingen hebben tot gevolg dat het woningbouwprogramma voor de locatie
                  Nobelpark dient te worden gewijzigd in die zin, dat er meer appartementen in een lagere prijsklasse kunnen worden gebouwd.
                  Concreet maakt de herziening mogelijk dat in twee appartementengebouwen meer appartementen worden ondergebracht dan aanvankelijk
                  de bedoeling was. Een herziening van het bestemmingsplan is noodzakelijk om dit nieuwe woningbouwprogramma in het plangebied
                  mogelijk te maken.
               </text:p>
          <text:h text:outline-level="3" text:style-name="divisiekop1">Ter inzage
               </text:h>
          <text:section text:name="alineagroep.d9996e151" text:style-name="alineagroep">
            <text:p text:style-name="alineagroep">Het bestemmingsplan met bijlagen en het besluit geen exploitatieplan vast te stellen liggen met ingang van 12 november 2009
                     gedurende 6 weken (dus tot 24 december 2009) ter inzage bij het loket Ruimte in het stadskantoor, Olympiaplein 1 te Wageningen.
                     Het loket is op werkdagen geopend van 9:00 uur tot 12:00 uur. In de middag kunnen de stukken bij het loket Ruimte op afspraak
                     worden ingezien.
                  </text:p>
            <text:p text:style-name="alineagroep.end">De stukken liggen tijdens de genoemde termijn ook ter inzage bij de openbare bibliotheek (openingstijden, onder voorbehoud
                     van wijzigingen: op werkdagen van 11:00 uur tot 17:30 uur, op dinsdag- en vrijdagavond tot 20:30 uur en zaterdag van 11:00 uur
                     tot 17:00 uur. Voor meer informatie over de openingstijden kunt u bij de bibliotheek terecht).
                  </text:p>
          </text:section>
          <text:h text:outline-level="3" text:style-name="divisiekop1">Website
               </text:h>
          <text:p text:style-name="vrije-tekst">Ook op de website van de gemeente Wageningen (www.wageningen.nl) kunt u het bestemmingsplan en de daarbij behorende onderzoeksrapporten
                  en het besluit geen exploitatieplan vast te stellen inzien onder digitaal loket; bestemmingsplannen bekijken; bestemmingsplannen
                  ter inzage.
               </text:p>
          <text:h text:outline-level="3" text:style-name="divisiekop1">Beroep
               </text:h>
          <text:p text:style-name="vrije-tekst">Gedurende de termijn dat het bestemmingsplan en het besluit geen exploitatieplan vast te stellen ter visie liggen kan tegen
                  de besluiten beroep worden ingesteld door belanghebbenden aan wie niet redelijkerwijs kan worden verweten dat zij geen zienswijzen
                  tegen het bestemmingsplan en het besluit geen exploitatieplan vast te stellen hebben ingebracht.
               </text:p>
          <text:p text:style-name="vrije-tekst">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vrije-tekst">De besluiten treden in werking daags na afloop van de beroepstermijn, tenzij binnen deze termijn een verzoek om voorlopige
                  voorziening is ingediend bij de Voorzitter van de Afdeling Bestuursrechtspraak van de Raad van State dat wordt gehonoreerd.
                  
               </text:p>
          <text:h text:outline-level="3" text:style-name="divisiekop1">Meer informatie
               </text:h>
          <text:p text:style-name="vrije-tekst">Als u nog vragen heeft over de beroepsprocedure, het plan of het besluit geen exploitatieplan vast te stellen kunt u contact
                  opnemen met mevrouw R. van Olderen van de concernafdeling Ruimte, telefoonnummer (0317) 492 467. Voor overige vragen kunt
                  u bellen met loket Ruimte (0317-492 700).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Hollandseweg-Nobelpark, 1e herziening’ en besluit geen exploitatieplan vast te stellen</dc:title>
  </office:meta>
</office:document-meta>
</file>