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09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096</text:p>
      <text:p text:style-name="publicatie-titel.end">11 nov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7096-001.png" xlink:show="embed" xlink:type="simple"/>
            </draw:frame> Vaststelling wijziging bestemmingsplan ‘Stadskanaal Noord’
         </text:h>
      <text:section text:name="algemeen.d7700e112" text:style-name="algemeen">
        <text:section text:name="vrije-tekst.d7700e114" text:style-name="vrije-tekst">
          <text:p text:style-name="vrije-tekst">Burgemeester en wethouders van de gemeente Stadskanaal maken bekend dat bij besluit d.d. 3 november 2009 het wijzigingsplan
                  ‘Krommewijk’ is vastgesteld. Deze planwijziging maakt het mogelijk het perceel voor woondoeleinden te gebruiken.
               </text:p>
          <text:h text:outline-level="3" text:style-name="divisiekop1">Waar kunt u het plan en besluit inzien?
               </text:h>
          <text:p text:style-name="vrije-tekst">Het vaststellingsbesluit ligt met het wijzigingsplan met ingang van 12 november 2009 gedurende 6 weken ter inzage in het gemeentehuis
                  te Stadskanaal. Deze wijziging met besluit is ook via de website te raadplegen, I www.stadskanaal.nl, rubriek Politiek&amp;Organisatie,
                  onderdeel bestemmingsplannen.
               </text:p>
          <text:h text:outline-level="3" text:style-name="divisiekop1">U wilt reageren?
               </text:h>
          <text:p text:style-name="vrije-tekst">Belanghebbenden kunnen tegen het besluit tot vaststelling gedurende de bovengenoemde inzagentermijn beroep instellen bij de
                  Afdeling bestuursrechtspraak van de Raad van State, Postbus 20019, 2500 EA te Den Haag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wijziging bestemmingsplan ‘Stadskanaal Noord’</dc:title>
  </office:meta>
</office:document-meta>
</file>