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82</text:p>
      <text:p text:style-name="publicatie-titel.end">12 november 2009</text:p>
      <text:h text:outline-level="1" text:style-name="staatscourant_kop">Regeling van de Minister van Buitenlandse Zaken van 18 september 2009, nr. DJZ/BR/0609-09, tot wijziging van de Regeling op
            de consulaire tarieven met het oog op een verhoging van het tarief voor het behandelen van een aanvraag tot het verlenen van
            een machtiging tot voorlopig verblijf voor kennismigranten
         </text:h>
      <text:section text:name="regeling.d8876e126" text:style-name="regeling">
        <text:section text:name="aanhef.d8876e128" text:style-name="aanhef">
          <text:p text:style-name="wie">De Minister van Buitenlandse Zaken,</text:p>
          <text:p text:style-name="considerans.al">Gelet op artikel 1, tweede en derde lid, van het Rijksbesluit op de consulaire tarieven;</text:p>
          <text:p text:style-name="afkondiging">Besluit:</text:p>
        </text:section>
        <text:section text:name="regeling-tekst.d8876e140" text:style-name="regeling-tekst">
          <text:h text:outline-level="3" text:style-name="wijzig-artikel_kop">ARTIKEL I
               </text:h>
          <text:p text:style-name="wat">In artikel 1, onderdeel s, onder 6°, van de Regeling op de consulaire tarieven, komt het eerste gedachtestreepje te luiden:</text:p>
          <text:section text:name="wijziging.d8876e149" text:style-name="wijziging">
            <text:section text:name="artikeltekst.d8876e151" text:style-name="wijziging.block">
              <text:list text:style-name="list-style-1">
                <text:list-item>
                  <text:p text:style-name="list.single">met toepassing van de verkorte procedure:  voor kennismigranten € 750, voor overigen € 250,.
                           </text:p>
                </text:list-item>
              </text:list>
            </text:section>
          </text:section>
          <text:section text:name="artikel.d8876e166" text:style-name="artikel">
            <text:h text:outline-level="3" text:style-name="artikel_kop">ARTIKEL II
                  </text:h>
            <text:p text:style-name="artikel">Deze regeling treedt in werking met ingang van 15 november 2009.</text:p>
          </text:section>
        </text:section>
        <text:section text:name="regeling-sluiting.d8876e177" text:style-name="regeling-sluiting">
          <text:section text:name="slotformulering.d8876e179" text:style-name="slotformulering">
            <text:p text:style-name="slotformulering">Deze regeling zal met de toelichting in de Staatscourant worden geplaatst.</text:p>
          </text:section>
          <text:section text:name="ondertekening.d8876e185" text:style-name="ondertekening">
            <text:p text:style-name="ondertekening">De Minister van Buitenlandse Zaken,</text:p>
            <text:p text:style-name="ondertekening.end">M.J.M. Verhagen. </text:p>
          </text:section>
        </text:section>
        <text:section text:name="nota-toelichting.d8876e195" text:style-name="nota-toelichting">
          <text:h text:outline-level="2" text:style-name="nota-toelichting_kop">TOELICHTING
               </text:h>
          <text:p text:style-name="nota-toelichting">In april 2008 heeft de Adviescommissie voor Vreemdelingenzaken (ACVZ) op verzoek van de Staatssecretaris van Justitie advies
                  uitgebracht over de mogelijke belemmerende werking van leges voor hoogopgeleiden en andere reguliere migranten naar Nederland.
                  Het advies, getiteld ‘Leges voor (arbeids)migratie naar Nederland’, is op 11 december 2008, voorzien van een beleidsreactie,
                  aangeboden aan de Tweede Kamer (Kamerstukken II 2008/09, 30573, nr. 28). Uit het advies blijkt ondermeer dat de keuze van kennismigranten (en andere arbeidsmigranten) voor Nederland niet lijkt
                  te worden beïnvloed door de hoogte van de leges. Zowel de kenniswerker als zijn werkgever (die de leges meestal voor zijn
                  rekening neemt) beschouwen de leges als een gegeven, dat geen beslissende invloed heeft op het al dan niet afsluiten van een
                  arbeidsovereenkomst. Sommige andere categorieën reguliere migranten ondervinden volgens de ACVZ wel degelijk een zware financiële
                  druk door de legesheffing. In dit licht, en gezien de behoefte om tot een hogere graad van kostendekkendheid van alle leges
                  te komen, is besloten de leges voor de verkorte procedure voor mvv-aanvragen van kennismigranten te verhogen.
               </text:p>
          <text:section text:name="ondertekening.d8876e207" text:style-name="ondertekening">
            <text:p text:style-name="ondertekening">De Minister van Buitenlandse Zaken,</text:p>
            <text:p text:style-name="ondertekening.end">M.J.M. Verhag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