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77</text:p>
      <text:p text:style-name="publicatie-titel.end">11 november 2009</text:p>
      <text:h text:outline-level="1" text:style-name="staatscourant_kop">
            <draw:frame draw:name="Afbeelding2" draw:style-name="frame.picture" draw:z-index="1" svg:height="0.795cm" svg:width="5.008cm" text:anchor-type="paragraph" style:rel-height="scale" style:rel-width="scale">
               <draw:image draw:filter-name="PNG - Portable Network Graphics" xlink:actuate="onLoad" xlink:href="Pictures/stcrt-2009-17077-001.png" xlink:show="embed" xlink:type="simple"/>
            </draw:frame> Vaststelling projectbesluit ‘Uitbreiding clubgebouw Gilde St. Jan Baptist’
         </text:h>
      <text:section text:name="algemeen.d8178e105" text:style-name="algemeen">
        <text:section text:name="vrije-tekst.d8178e107" text:style-name="vrije-tekst">
          <text:section text:name="alineagroep.d8178e109" text:style-name="alineagroep">
            <text:p text:style-name="alineagroep">Burgemeester en wethouders van Veldhoven maken bekend, dat zij bij besluit van 27 oktober 2009 het volgende projectbesluit
                     hebben vastgesteld.
                  </text:p>
            <text:p text:style-name="alineagroep">Dit projectbesluit ligt ter voldoening aan het bepaalde in artikel 3.11 van de Wet ruimtelijke ordening van <text:span text:style-name="Strong_Emphasis">13 november 2009 tot en met 24 december 2009</text:span> voor iedereen ter inzage in het gemeentehuis. U kunt tijdens de openingsuren terecht in het informatiecentrum.
                  </text:p>
            <text:p text:style-name="alineagroep.end">Het plan is ook te raadplegen via de website www.veldhoven.nl./bouwen/wonen/projectbesluiten. </text:p>
          </text:section>
          <text:p text:style-name="table.fix"/>
          <table:table table:name="table.1" table:style-name="table.1">
            <table:table-column table:style-name="table.1.col1"/>
            <table:table-column table:style-name="table.1.col2"/>
            <table:table-header-rows>
              <table:table-row>
                <table:table-cell office:value-type="string">
                  <text:p text:style-name="Table_20_Heading">Naam</text:p>
                </table:table-cell>
                <table:table-cell office:value-type="string">
                  <text:p text:style-name="Table_20_Heading">Omschrijving</text:p>
                </table:table-cell>
              </table:table-row>
            </table:table-header-rows>
            <table:table-row>
              <table:table-cell office:value-type="string">
                <text:p text:style-name="Table_20_Contents">Projectbesluit ‘Uitbreiding clubgebouw Gilde St. Jan Baptist’</text:p>
              </table:table-cell>
              <table:table-cell office:value-type="string">
                <text:p text:style-name="Table_20_Contents">Het projectbesluit voorziet in het realiseren van een clubgebouw op het  perceel Wintelresedijk ongenummerd te Oerle, kadastraal
                              bekend gemeente Veldhoven, sectie G, nummer 644, welke een grotere oppervlakte en hogere nokhoogte heeft dan nu volgens het
                              geldende bestemmingsplan ‘Buitengebied 1988, hervestiging Gilde St. Jan Baptist te Oerle’ is toegestaan.
                           </text:p>
              </table:table-cell>
            </table:table-row>
          </table:table>
          <text:p/>
          <text:section text:name="alineagroep.d8178e167" text:style-name="alineagroep">
            <text:p text:style-name="alineagroep">Aangezien niemand tijdig zijn zienswijze aan het college van burgemeester en wethouders kenbaar heeft gemaakt over het ontwerpprojectbesluit,
                     kan slechts een belanghebbende die aantoont dat hij redelijkerwijs niet in staat is geweest zijn zienswijze tijdig aan het
                     college kenbaar te maken, binnen genoemde termijn van terinzagelegging beroep instellen bij de rechtbank te ’s-Hertogenbosch.
                  </text:p>
            <text:p text:style-name="alineagroep.end">Het beroepschrift dient binnen de genoemde termijn van terinzagelegging te worden ingediend bij de Sector bestuursrecht van
                     de Rechtbank, Postbus 90125, 5200 MA ’s-Hertogenbosch. Tevens kan dan over het besluit van het college van burgemeester en
                     wethouders een verzoek om voorlopige voorziening worden ingediend bij de voorzieningenrechter van de rechtbank.
                  </text:p>
          </text:section>
        </text:section>
        <text:section text:name="tekst-sluiting.d8178e177" text:style-name="tekst-sluiting">
          <text:section text:name="gegeven.d8178e179" text:style-name="gegeven">
            <text:p text:style-name="dagtekening">Veldhoven, 4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Uitbreiding clubgebouw Gilde St. Jan Baptist’</dc:title>
  </office:meta>
</office:document-meta>
</file>