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064</text:p>
      <text:p text:style-name="publicatie-titel.end">11 november 2009</text:p>
      <text:h text:outline-level="1" text:style-name="staatscourant_kop">Beoordelen noodzaak uitvoeren milieueffectrapportage (m.e.r.)
         </text:h>
      <text:section text:name="algemeen.d1517e119" text:style-name="algemeen">
        <text:section text:name="vrije-tekst.d1517e121" text:style-name="vrije-tekst">
          <text:h text:outline-level="3" text:style-name="divisiekop1">Onderwerp
               </text:h>
          <text:p text:style-name="vrije-tekst">Gedeputeerde Staten van Zuid-Holland hebben op 30 september 2009 een mededeling ingevolge artikel 7.8a van de Wet milieubeheer
                  (aanmeldingsnotitie) ontvangen van <text:span text:style-name="Strong_Emphasis">E.ON Benelux N.V.</text:span> voor de inzet van biopropaan in de Centrale Maasvlakte gelegen aan de <text:span text:style-name="Strong_Emphasis">Coloradoweg 10, 3199 LA te Rotterdam</text:span>.
               </text:p>
          <text:p text:style-name="vrije-tekst">E.ON Benelux N.V. is voornemens biopropaan afkomstig van de nabijgelegen biodieselfabriek Neste te verstoken in de twee kolengestookte
                  eenheden op de Centrale Maasvlakte. Het thermisch vermogen van de inzet bedraagt maximaal 165 MW.
               </text:p>
          <text:p text:style-name="vrije-tekst">Voor deze activiteit moet een vergunning op grond van de Wet milieubeheer worden aangevraagd bij Gedeputeerde Staten van Zuid-Holland.
                  De activiteit valt onder categorie 22.1 van onderdeel D van het Besluit milieueffectrapportage 1994. Dit betekent dat de vergunningverlenende
                  instantie moet beoordelen of ten behoeve van de vergunningverlening een milieueffectrapport (MER) moet worden opgesteld.
               </text:p>
          <text:p text:style-name="vrije-tekst">Gedeputeerde Staten van Zuid-Holland hebben de voorgelegde informatie getoetst aan de Wet milieubeheer, met name aan de artikelen
                  7.8a tot en met 7.8d. Op basis daarvan hebben zij besloten dat het opstellen van een MER ten behoeve van de aanvraag om vergunning
                  ingevolge de Wet milieubeheer niet noodzakelijk is.
               </text:p>
          <text:h text:outline-level="3" text:style-name="divisiekop1">Inzage
               </text:h>
          <text:p text:style-name="vrije-tekst">De aanmeldingsnotitie en het besluit liggen van 16 november 2009 tot en met 28 december 2009 ter inzage:</text:p>
          <text:list text:style-name="list-style-1">
            <text:list-item>
              <text:p text:style-name="list.start">bij de Directie Omgevingsdiensten van de provincie Zuid-Holland, kamer D 209, tijdens kantooruren (na telefonische afspraak),
                        Zuid-Hollandplein 1 te Den Haag, tel.nr. (070) 441 73 24;
                     </text:p>
            </text:list-item>
            <text:list-item>
              <text:p text:style-name="list.cont">bij de afdeling Coördinatie Milieutaken Rotterdam, Europoint III, kamer 5.74, van 9.00–16.00 uur (na telefonische afspraak),
                        Galvanistraat 15 te Rotterdam, tel.nr. (010) 489 46 50;
                     </text:p>
            </text:list-item>
            <text:list-item>
              <text:p text:style-name="list.cont">bij de DCMR, van 8.30–17.00 uur, 's-Gravelandseweg 565 te Schiedam, tel.nr. (010) 246 86 21;
                     </text:p>
            </text:list-item>
            <text:list-item>
              <text:p text:style-name="list.cont">in de deelgemeentesecretarie van Hoek van Holland, van 8.30–16.00 uur, Prins Hendrikstraat 161, tel.nr. (0174) 31 51 28;
                     </text:p>
            </text:list-item>
            <text:list-item>
              <text:p text:style-name="list.cont">in het gemeentehuis van Westvoorne, van 8.30–12.00 uur, wo tevens van 13.30–18.30 uur, Raadhuislaan 6 te Rockanje, tel.nr.
                        (0181) 40 80 50;
                     </text:p>
            </text:list-item>
            <text:list-item>
              <text:p text:style-name="list.end">in de bibliotheek van Rotterdam, tijdens openingsuren, Hoogstraat 110, tel.nr. (010) 281 61 14.
                     </text:p>
            </text:list-item>
          </text:list>
          <text:h text:outline-level="3" text:style-name="divisiekop1">Opmerking
               </text:h>
          <text:p text:style-name="vrije-tekst">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h text:outline-level="3" text:style-name="divisiekop1">Inlichtingen
               </text:h>
          <text:p text:style-name="vrije-tekst">Voor vragen en opmerkingen over het besluit, het begrip belanghebbende en deze procedure kunt u contact opnemen met de afdeling
                  Vergunningen, de heer M.G. Rorai, tel.nr. (070) 441 73 17. Deze kennisgeving staat ook op www.zuid-holland.nl.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oordelen noodzaak uitvoeren milieueffectrapportage (m.e.r.)</dc:title>
  </office:meta>
</office:document-meta>
</file>