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60</text:p>
      <text:p text:style-name="publicatie-titel.end">11 november 2009</text:p>
      <text:h text:outline-level="1" text:style-name="staatscourant_kop">Kennisgeving uitvoering van het Tracébesluit Capaciteitsuitbreiding Coentunnel
         </text:h>
      <text:section text:name="algemeen.d1596e123" text:style-name="algemeen">
        <text:section text:name="vrije-tekst.d1596e12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Capaciteitsuitbreiding Coentunnel  is het volgende besluit voor cluster CTT 12 genomen
                  overeenkomstig de procedure van artikel 20, lid 4, Tracéwet juncto afdeling 3.4 van de Algemene wet bestuursrecht:
               </text:p>
          <text:list text:style-name="list-style-1">
            <text:list-item>
              <text:p text:style-name="list.single">Besluit van de Minister van Verkeer en Waterstaat tot verlening van een vergunning op grond van de Wet beheer rijkswaterstaatswerken
                        voor de uitvoering van diverse werken langs en ter uitbreiding van de A10 West ten behoeve van de realisering van het project
                        2<text:span text:style-name="superscript">e</text:span> Coentunnel.
                     </text:p>
            </text:list-item>
          </text:list>
          <text:h text:outline-level="3" text:style-name="divisiekop1">Waar en wanneer kunt u de stukken inzien?
               </text:h>
          <text:p text:style-name="vrije-tekst">Het besluit ligt met ingang van 12 november 2009 tijdens kantooruren ter inzage bij Rijkswaterstaat, Wegendistrict Amsterdam,
                  Burgemeester Stramanweg 100 B, 1101 EM  Amsterdam Zuid-Oost.
               </text:p>
          <text:h text:outline-level="3" text:style-name="divisiekop1">Hoe kunnen belanghebbenden beroep indienen?
               </text:h>
          <text:section text:name="alineagroep.d1596e166" text:style-name="alineagroep">
            <text:p text:style-name="alineagroep">Van 12 november 2009 tot en met 23 december 2009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section>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vrije-tekst">Bij het verzoek moet een afschrift van het beroepschrift worden overgelegd.</text:p>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het besluit kunt u zich wenden tot de heer N. Posthumus, telefoon 020-564 65 49.</text:p>
        </text:section>
        <text:section text:name="tekst-sluiting.d1596e196" text:style-name="tekst-sluiting">
          <text:section text:name="ondertekening.d1596e198" text:style-name="ondertekening">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van het Tracébesluit Capaciteitsuitbreiding Coentunnel</dc:title>
  </office:meta>
</office:document-meta>
</file>