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2 januari 2009, nr. 2009-0000026184, Directoraat-Generaal Bestuur en Koninkrijksrelaties, houdende wijziging
            van de Paspoortuitvoeringsregeling Nederlandse Antillen en Aruba 2001 (invoering aanvraagstation)
         </text:h>
      <text:section text:name="regeling.d4172e164" text:style-name="regeling">
        <text:section text:name="aanhef.d4172e166" text:style-name="aanhef">
          <text:p text:style-name="wie">De Staatssecretaris van Binnenlandse Zaken en Koninkrijksrelaties,</text:p>
          <text:p text:style-name="considerans.al">Gelet op de artikelen 27, eerste lid, en 59 van de Paspoortwet;</text:p>
          <text:p text:style-name="afkondiging">Besluit:</text:p>
        </text:section>
        <text:section text:name="regeling-tekst.d4172e178" text:style-name="regeling-tekst">
          <text:h text:outline-level="3" text:style-name="wijzig-artikel_kop">ARTIKEL I
               </text:h>
          <text:p text:style-name="wat">De Paspoortuitvoeringsregeling Nederlandse Antillen en Aruba 2001 wordt als volgt gewijzigd:</text:p>
          <text:section text:name="wijzig-lid.d4172e187" text:style-name="wijzig-lid">
            <text:p text:style-name="lid">
                     <text:span text:style-name="lidnr">A<text:tab/>
                     </text:span>
                  </text:p>
            <text:p text:style-name="wat">Artikel 1 wordt als volgt gewijzigd:</text:p>
            <text:section text:name="wijziging.d4172e196" text:style-name="wijziging">
              <text:p text:style-name="wat-labeled">1. Onderdeel x komt te luiden:
                     </text:p>
              <text:section text:name="artikeltekst.d4172e203" text:style-name="wijziging.block">
                <text:list text:style-name="list-style-1">
                  <text:list-item text:start-value="24">
                    <text:p text:style-name="list.single">leverancier: een bedrijf dat in opdracht van het ministerie van Binnenlandse Zaken en Koninkrijksrelaties belast is met het
                                 verrichten van een of meerdere diensten die verband houden met de verstrekking van reisdocumenten;.
                              </text:p>
                  </text:list-item>
                </text:list>
              </text:section>
            </text:section>
            <text:section text:name="wijziging.d4172e218" text:style-name="wijziging">
              <text:p text:style-name="wat-labeled">2. Onder vervanging van de punt aan het slot van onderdeel ab door een puntkomma, worden drie onderdelen toegevoegd, luidende:
                     </text:p>
              <text:section text:name="artikeltekst.d4172e225" text:style-name="wijziging.block">
                <text:list text:style-name="list-style-2">
                  <text:list-item text:start-value="1">
                    <text:p text:style-name="list.start">aanvraagstation: de door de minister van Binnenlandse Zaken en Koninkrijksrelaties aangewezen apparatuur en programmatuur
                                 voor het ondersteunen van het aanvraag- en uitgifteproces van reisdocumenten;.
                              </text:p>
                  </text:list-item>
                  <text:list-item text:start-value="1">
                    <text:p text:style-name="list.cont">foto- en handtekeningformulier: het in bijlage B van deze regeling opgenomen standaardformulier B8 dat bestemd is voor het
                                 in de aanvraag opnemen van de foto en handtekening, bedoeld in artikel 38, eerste en tweede lid;
                              </text:p>
                  </text:list-item>
                  <text:list-item text:start-value="1">
                    <text:p text:style-name="list.end">Aanvraagstationlocatie: de locatie waar de bevoegde autoriteit met inachtneming van artikel 91 één of meerdere aanvraagstations
                                 heeft geplaatst.
                              </text:p>
                  </text:list-item>
                </text:list>
              </text:section>
            </text:section>
          </text:section>
          <text:section text:name="wijzig-lid.d4172e257" text:style-name="wijzig-lid">
            <text:p text:style-name="lid">
                     <text:span text:style-name="lidnr">B<text:tab/>
                     </text:span>
                  </text:p>
            <text:p text:style-name="wat">Artikel 29 wordt als volgt gewijzigd:</text:p>
            <text:section text:name="wijziging.d4172e266" text:style-name="wijziging">
              <text:p text:style-name="wat-labeled">1. In het tweede lid, wordt ‘alsmede het aanvraagformulier, voorzien van de handtekening van de aanvrager dan wel de persoon
                        ten behoeve van wie de aanvraag wordt gedaan,’ vervangen door: alsmede het foto- en handtekeningformulier,.
                     </text:p>
            </text:section>
            <text:section text:name="wijziging.d4172e274" text:style-name="wijziging">
              <text:p text:style-name="wat-labeled">2. Na het vierde lid wordt een lid toegevoegd, luidende:
                     </text:p>
              <text:section text:name="artikeltekst.d4172e281" text:style-name="wijziging.block">
                <text:list text:style-name="list-style-3">
                  <text:list-item text:start-value="5">
                    <text:p text:style-name="list.single"> Indien bij de aanvraag geen gebruik wordt gemaakt van het aanvraagstation dan wordt in het tweede lid voor ‘alsmede het foto-
                                 en handtekeningformulier’ gelezen: alsmede het aanvraagformulier, voorzien van de handtekening van de aanvrager dan wel de
                                 persoon ten behoeve van wie de aanvraag wordt gedaan,.
                              </text:p>
                  </text:list-item>
                </text:list>
              </text:section>
            </text:section>
          </text:section>
          <text:section text:name="wijzig-lid.d4172e297" text:style-name="wijzig-lid">
            <text:p text:style-name="lid">
                     <text:span text:style-name="lidnr">C<text:tab/>
                     </text:span>
                  </text:p>
            <text:p text:style-name="wat">Artikel 33, eerste lid, komt te luiden:</text:p>
            <text:section text:name="wijziging.d4172e306" text:style-name="wijziging">
              <text:section text:name="artikeltekst.d4172e308" text:style-name="wijziging.block">
                <text:list text:style-name="list-style-4">
                  <text:list-item text:start-value="1">
                    <text:p text:style-name="list.single"> De gegevens voor de aanvraag van een reisdocument worden door een ingevolge artikel 7, eerste lid, aangewezen autoriteit
                                 opgemaakt met behulp van de reisdocumentenmodule en het aanvraagstation. Bij het opmaken van een aanvraag door of namens de
                                 Gouverneur kan, in nader door de Gouverneur te bepalen gevallen, gebruik worden gemaakt van een daartoe bestemd aanvraag-informatieformulier.
                              </text:p>
                  </text:list-item>
                </text:list>
              </text:section>
            </text:section>
          </text:section>
          <text:section text:name="wijzig-lid.d4172e325" text:style-name="wijzig-lid">
            <text:p text:style-name="lid">
                     <text:span text:style-name="lidnr">D<text:tab/>
                     </text:span>
                  </text:p>
            <text:p text:style-name="wat">De titel van paragraaf 4 van hoofdstuk III komt te luiden: Het opnemen van de foto en de handtekening</text:p>
          </text:section>
          <text:section text:name="wijzig-lid.d4172e335" text:style-name="wijzig-lid">
            <text:p text:style-name="lid">
                     <text:span text:style-name="lidnr">E<text:tab/>
                     </text:span>
                  </text:p>
            <text:p text:style-name="wat">Artikel 49 komt te luiden:</text:p>
            <text:section text:name="wijziging.d4172e344" text:style-name="wijziging">
              <text:section text:name="artikel.d4172e346" text:style-name="wijziging.block">
                <text:h text:outline-level="4" text:style-name="artikel_kop">Artikel 49
                        </text:h>
                <text:list text:style-name="list-style-5">
                  <text:list-item text:start-value="1">
                    <text:p text:style-name="list.start"> De daartoe aangewezen ambtenaar vergelijkt, behoudens in het in artikel 42 bedoelde geval, nauwkeurig de overgelegde foto
                                 van de aanvrager dan wel van degene ten behoeve van wie de aanvraag wordt ingediend met de persoon die voor hem staat en brengt
                                 deze foto op de bestemde plaats in het foto- en handtekeningformulier aan.
                              </text:p>
                  </text:list-item>
                  <text:list-item text:start-value="2">
                    <text:p text:style-name="list.cont"> De in het eerste lid bedoelde ambtenaar ziet, behoudens in het in artikel 41 bedoelde geval, er op toe dat in het foto- en
                                 handtekeningformulier op de bestemde plaats de duidelijk leesbare handtekening wordt geplaatst van de aanvrager dan wel van
                                 de persoon ten behoeve van wie de aanvraag van het reisdocument wordt gedaan. In de gevallen dat gebruik wordt gemaakt van
                                 een aanvraag-informatieformulier, wordt dit formulier door de aanvrager ondertekend.
                              </text:p>
                  </text:list-item>
                  <text:list-item text:start-value="3">
                    <text:p text:style-name="list.cont"> Het foto- en handtekeningformulier wordt door de in het eerste lid bedoelde ambtenaar met gebruikmaking van het aanvraagstation
                                 gedigitaliseerd.
                              </text:p>
                  </text:list-item>
                  <text:list-item text:start-value="4">
                    <text:p text:style-name="list.cont"> Indien bij de aanvraag geen gebruik wordt gemaakt van het aanvraagstation wordt in afwijking van het eerste, tweede en derde
                                 lid als volgt gehandeld:
                              </text:p>
                    <text:list>
                      <text:list-item text:start-value="1">
                        <text:p text:style-name="list.cont">De in bijlage F genoemde aanvraaggegevens worden, met gebruikmaking van de reisdocumentenmodule waarin zij zijn opgenomen
                                       en een daartoe bestemde printer, vermeld in het aanvraagformulier, indien de aanvraag wordt gedaan bij een ingevolge artikel
                                       7, eerste lid, aangewezen autoriteit.
                                    </text:p>
                      </text:list-item>
                      <text:list-item text:start-value="2">
                        <text:p text:style-name="list.cont">Indien de aanvraag wordt opgemaakt bij de Gouverneur worden de in bijlage F genoemde aanvraaggegevens rechtstreeks dan wel
                                       door overname van deze gegevens uit het aanvraag-informatieformulier, opgenomen in het reisdocumentenstation en vervolgens
                                       met een daartoe bestemde printer vermeld in het aanvraagformulier.
                                    </text:p>
                      </text:list-item>
                      <text:list-item text:start-value="3">
                        <text:p text:style-name="list.cont">De daartoe aangewezen ambtenaar vergelijkt, behoudens in het in artikel 42 bedoelde geval, nauwkeurig de overgelegde foto
                                       van de aanvrager dan wel van degene ten behoeve van wie de aanvraag wordt ingediend met de persoon die voor hem staat en brengt
                                       deze foto vervolgens op de bestemde plaats in het aanvraagformulier aan.
                                    </text:p>
                      </text:list-item>
                      <text:list-item text:start-value="4">
                        <text:p text:style-name="list.cont">Indien de aanvrager akkoord is met de in de aanvraag vermelde gegevens, ziet de in de onder b bedoelde ambtenaar, behoudens
                                       in het in artikel 41 bedoelde geval, er op toe dat in het aanvraagformulier voor een reisdocument op de bestemde plaats de
                                       duidelijk leesbare handtekening wordt geplaatst van de aanvrager dan wel van de persoon ten behoeve van wie de aanvraag van
                                       het reisdocument wordt gedaan. In de gevallen waarin gebruik wordt gemaakt van een aanvraag-informatieformulier, wordt tevens
                                       dit formulier door de aanvrager ondertekend.
                                    </text:p>
                      </text:list-item>
                      <text:list-item text:start-value="5">
                        <text:p text:style-name="list.end">Het aanvraagformulier voor een bijschrijving wordt ondertekend door de aanvrager, die het verzoek tot bijschrijving heeft
                                       gedaan.
                                    </text:p>
                      </text:list-item>
                    </text:list>
                  </text:list-item>
                </text:list>
              </text:section>
            </text:section>
          </text:section>
          <text:section text:name="wijzig-lid.d4172e433" text:style-name="wijzig-lid">
            <text:p text:style-name="lid">
                     <text:span text:style-name="lidnr">F<text:tab/>
                     </text:span>
                  </text:p>
            <text:p text:style-name="wat">Artikel 50 wordt als volgt gewijzigd:</text:p>
            <text:section text:name="wijziging.d4172e442" text:style-name="wijziging">
              <text:p text:style-name="wat-labeled">1. Het tweede lid komt te luiden:
                     </text:p>
              <text:section text:name="artikeltekst.d4172e449" text:style-name="wijziging.block">
                <text:list text:style-name="list-style-6">
                  <text:list-item text:start-value="2">
                    <text:p text:style-name="list.single"> Indien de daartoe aangewezen ambtenaar, met inachtneming van het bij of krachtens de wet bepaalde, heeft beslist dat het
                                 aangevraagde reisdocument kan worden uitgereikt dan wel de aangevraagde bijschrijving kan plaatsvinden, worden in de aanvraag
                                 vermeld het feit van deze verstrekking, de datum van deze verstrekking en de datum waarop de geldigheidsduur van het uit te
                                 reiken reisdocument eindigt.
                              </text:p>
                  </text:list-item>
                </text:list>
              </text:section>
            </text:section>
            <text:section text:name="wijziging.d4172e464" text:style-name="wijziging">
              <text:p text:style-name="wat-labeled">2. Het zesde lid komt te luiden:
                     </text:p>
              <text:section text:name="artikeltekst.d4172e471" text:style-name="wijziging.block">
                <text:list text:style-name="list-style-7">
                  <text:list-item text:start-value="6">
                    <text:p text:style-name="list.single"> De daartoe aangewezen ambtenaar vermeldt in de aanvraag de verstrekkende autoriteit.
                              </text:p>
                  </text:list-item>
                </text:list>
              </text:section>
            </text:section>
            <text:section text:name="wijziging.d4172e486" text:style-name="wijziging">
              <text:p text:style-name="wat-labeled">3. Na het zesde lid wordt een lid toegevoegd, luidende:
                     </text:p>
              <text:section text:name="artikeltekst.d4172e493" text:style-name="wijziging.block">
                <text:list text:style-name="list-style-8">
                  <text:list-item text:start-value="7">
                    <text:p text:style-name="list.start"> Indien bij de aanvraag geen gebruik wordt gemaakt van het aanvraagstation wordt in aanvulling op het eerste tot en met zesde
                                 lid als volgt gehandeld:
                              </text:p>
                    <text:p text:style-name="list.end">De daartoe aangewezen ambtenaar parafeert, ten bewijze van verstrekking, op de bestemde plaats het aanvraagformulier.</text:p>
                  </text:list-item>
                </text:list>
              </text:section>
            </text:section>
          </text:section>
          <text:section text:name="wijzig-lid.d4172e512" text:style-name="wijzig-lid">
            <text:p text:style-name="lid">
                     <text:span text:style-name="lidnr">G<text:tab/>
                     </text:span>
                  </text:p>
            <text:p text:style-name="wat">Artikel 52 wordt als volgt gewijzigd:</text:p>
            <text:section text:name="wijziging.d4172e521" text:style-name="wijziging">
              <text:p text:style-name="wat-labeled">1. Het eerste lid komt te luiden:
                     </text:p>
              <text:section text:name="artikeltekst.d4172e528" text:style-name="wijziging.block">
                <text:list text:style-name="list-style-9">
                  <text:list-item text:start-value="1">
                    <text:p text:style-name="list.single"> Bij het kabinet van de Gouverneur wordt het foto- en handtekeningformulier met betrekking tot een nooddocument op de in artikel
                                 49, derde lid, bedoelde wijze gedigitaliseerd en met de aanvraaggegevens, bedoeld in artikel 51, samengevoegd tot een aanvraagbestand
                                 in het reisdocumentenstation.
                              </text:p>
                  </text:list-item>
                </text:list>
              </text:section>
            </text:section>
            <text:section text:name="wijziging.d4172e543" text:style-name="wijziging">
              <text:p text:style-name="wat-labeled">2. In het zevende lid wordt ‘Het scannen van het aanvraagformulier voor een laissez-passer’ vervangen door: Het digitaliseren
                        van een foto- en handtekeningformulier voor een laissez-passer.
                     </text:p>
            </text:section>
            <text:section text:name="wijziging.d4172e551" text:style-name="wijziging">
              <text:p text:style-name="wat-labeled">3. Na het zevende lid worden twee leden toegevoegd, luidende:
                     </text:p>
              <text:section text:name="artikeltekst.d4172e558" text:style-name="wijziging.block">
                <text:list text:style-name="list-style-10">
                  <text:list-item text:start-value="8">
                    <text:p text:style-name="list.start"> Indien bij de aanvraag geen gebruik wordt gemaakt van het aanvraagstation dan wordt in afwijking van het eerste lid als volgt
                                 gehandeld:
                              </text:p>
                    <text:p text:style-name="list.cont">Bij het kabinet van de Gouverneur wordt het aanvraagformulier met betrekking tot een nooddocument op de in artikel 53, tweede
                                 lid, bedoelde wijze gescand, zodat de foto en de handtekening van de aanvrager en de paraaf van de bevoegde ambtenaar die
                                 akkoord is met de verstrekking worden gedigitaliseerd en met de aanvraaggegevens, bedoelt in artikel 51, worden samengevoegd
                                 tot een aanvraagbestand in het reisdocumentenstation.
                              </text:p>
                  </text:list-item>
                  <text:list-item text:start-value="9">
                    <text:p text:style-name="list.end"> Indien bij de aanvraag geen gebruik wordt gemaakt van het aanvraagstation den wordt in het zevende lid voor ‘Het digitaliseren
                                 van een foto- en handtekeningformulier voor een laissez-passer’ gelezen: Het scannen van het aanvraagformulier voor een laissez-passer.
                              </text:p>
                  </text:list-item>
                </text:list>
              </text:section>
            </text:section>
          </text:section>
          <text:section text:name="wijzig-lid.d4172e585" text:style-name="wijzig-lid">
            <text:p text:style-name="lid">
                     <text:span text:style-name="lidnr">H<text:tab/>
                     </text:span>
                  </text:p>
            <text:p text:style-name="wat">Artikel 53 komt te luiden:</text:p>
            <text:section text:name="wijziging.d4172e594" text:style-name="wijziging">
              <text:section text:name="artikel.d4172e596" text:style-name="wijziging.block">
                <text:h text:outline-level="4" text:style-name="artikel_kop">Artikel 53. Het toevoegen van de foto en de handtekening aan de aanvraag
                        </text:h>
                <text:list text:style-name="list-style-11">
                  <text:list-item text:start-value="1">
                    <text:p text:style-name="list.start"> De ingevolge artikel 49, derde lid, gedigitaliseerde foto en handtekening worden met de aanvraaggegevens, bedoeld in artikel
                                 51, samengevoegd tot een aanvraagbestand in het reisdocumentenstation.
                              </text:p>
                  </text:list-item>
                  <text:list-item text:start-value="2">
                    <text:p text:style-name="list.cont"> Indien bij de aanvraag geen gebruik wordt gemaakt van het aanvraagstation wordt in afwijking van het eerste lid als volgt
                                 gehandeld:
                              </text:p>
                    <text:p text:style-name="list.end">Het aanvraagformulier wordt door de daartoe aangewezen ambtenaar met gebruikmaking van de daartoe bestemde apparatuur gescand,
                                 zodat de foto en de handtekening van de aanvrager en de paraaf van de bevoegde ambtenaar die akkoord is met de verstrekking
                                 worden gedigitaliseerd en met de aanvraaggegevens, bedoeld in artikel 51, worden samengevoegd tot een aanvraagbestand in het
                                 reisdocumentenstation.
                              </text:p>
                  </text:list-item>
                </text:list>
              </text:section>
            </text:section>
          </text:section>
          <text:section text:name="wijzig-lid.d4172e627" text:style-name="wijzig-lid">
            <text:p text:style-name="lid">
                     <text:span text:style-name="lidnr">I<text:tab/>
                     </text:span>
                  </text:p>
            <text:p text:style-name="wat">Artikel 54 komt te luiden:</text:p>
            <text:section text:name="wijziging.d4172e636" text:style-name="wijziging">
              <text:section text:name="artikel.d4172e638" text:style-name="wijziging.block">
                <text:h text:outline-level="4" text:style-name="artikel_kop">Artikel 54. Het verzenden van het aanvraagbestand.
                        </text:h>
                <text:list text:style-name="list-style-12">
                  <text:list-item text:start-value="1">
                    <text:p text:style-name="list.start"> De daartoe aangewezen ambtenaar zendt nadat is vastgesteld dat het aangevraagde reisdocument kan worden uitgereikt dan wel
                                 de aangevraagde bijschrijving kan plaatsvinden, het aanvraagbestand met gebruikmaking van het reisdocumentenstation naar de
                                 leverancier van de reisdocumenten. Het te verzenden aanvraagbestand wordt voorzien van een digitale handtekening van deze
                                 ambtenaar.
                              </text:p>
                  </text:list-item>
                  <text:list-item text:start-value="2">
                    <text:p text:style-name="list.cont"> Indien bij de aanvraag geen gebruik wordt gemaakt van het aanvraagstation wordt in afwijking van het eerste lid als volgt
                                 gehandeld:
                              </text:p>
                    <text:p text:style-name="list.end">De daartoe aangewezen ambtenaar controleert het aanvraagbestand in het reisdocumentenstation op volledigheid en autoriseert
                                 het verzenden daarvan. Het aanvraagbestand wordt voorzien van een digitale handtekening van deze ambtenaar en, met gebruikmaking
                                 van het reisdocumentenstation, elektronisch verzonden naar de leverancier van de reisdocumenten.
                              </text:p>
                  </text:list-item>
                </text:list>
              </text:section>
            </text:section>
          </text:section>
          <text:section text:name="wijzig-lid.d4172e670" text:style-name="wijzig-lid">
            <text:p text:style-name="lid">
                     <text:span text:style-name="lidnr">J<text:tab/>
                     </text:span>
                  </text:p>
            <text:p text:style-name="wat">In het opschrift van artikel 61 wordt ‘verkeerd afgeleverde documenten’ vervangen door: te laat afgeleverde documenten.</text:p>
          </text:section>
          <text:section text:name="wijzig-lid.d4172e680" text:style-name="wijzig-lid">
            <text:p text:style-name="lid">
                     <text:span text:style-name="lidnr">K<text:tab/>
                     </text:span>
                  </text:p>
            <text:p text:style-name="wat">In artikel 62, eerste lid, wordt ‘nadat de identiteit van de aanvrager in zijn aanwezigheid is vastgesteld,’ vervangen door:
                     ‘nadat de identiteit van de aanvrager in zijn aanwezigheid is vastgesteld en de aanvrager de in het document weergegeven persoonsgegevens
                     op juistheid heeft gecontroleerd,.
                  </text:p>
          </text:section>
          <text:section text:name="wijzig-lid.d4172e690" text:style-name="wijzig-lid">
            <text:p text:style-name="lid">
                     <text:span text:style-name="lidnr">L<text:tab/>
                     </text:span>
                  </text:p>
            <text:p text:style-name="wat">Artikel 89 wordt als volgt gewijzigd:</text:p>
            <text:section text:name="wijziging.d4172e699" text:style-name="wijziging">
              <text:p text:style-name="wat-labeled">1. Het eerste lid komt te luiden:
                     </text:p>
              <text:section text:name="artikeltekst.d4172e706" text:style-name="wijziging.block">
                <text:list text:style-name="list-style-13">
                  <text:list-item text:start-value="1">
                    <text:p text:style-name="list.single"> De Gouverneur onderscheidenlijk de ingevolge artikel 7, eerste lid, aangewezen autoriteit wijst per uitgiftelocatie tenminste
                                 twee ambtenaren van zijn gemeente aan die binnen het aanvraagsysteem reisdocumenten zullen functioneren als autorisatiebevoegde
                                 reisdocumentenstation overeenkomstig de gebruikershandleiding bij het reisdocumentenstation, bedoeld in artikel 87. Tevens
                                 wijst de burgemeester per aanvraagstationlocatie tenminste twee ambtenaren van zijn gemeente aan die zullen functioneren als
                                 autorisatiebevoegde aanvraagstation overeenkomstig de gebruikershandleiding bij het aanvraagstation, bedoeld in artikel 103.
                              </text:p>
                  </text:list-item>
                </text:list>
              </text:section>
            </text:section>
            <text:section text:name="wijziging.d4172e721" text:style-name="wijziging">
              <text:p text:style-name="wat-labeled">2. In het tweede, derde en vierde lid wordt ‘autorisatiebevoegde reisdocumenten’ onderscheidenlijk ‘autorisatiebevoegden reisdocumenten’
                        telkens vervangen door: ‘autorisatiebevoegde’ onderscheidenlijk ‘autorisatiebevoegden’.
                     </text:p>
            </text:section>
          </text:section>
          <text:section text:name="wijzig-lid.d4172e730" text:style-name="wijzig-lid">
            <text:p text:style-name="lid">
                     <text:span text:style-name="lidnr">M<text:tab/>
                     </text:span>
                  </text:p>
            <text:p text:style-name="wat">In artikel 90, eerste en tweede lid, wordt ‘autorisatiebevoegde reisdocumenten’ telkens vervangen door: autorisatiebevoegde
                     reisdocumentenstation.
                  </text:p>
          </text:section>
          <text:section text:name="wijzig-lid.d4172e740" text:style-name="wijzig-lid">
            <text:p text:style-name="lid">
                     <text:span text:style-name="lidnr">N<text:tab/>
                     </text:span>
                  </text:p>
            <text:p text:style-name="wat">Na artikel 90 wordt een artikel ingevoegd, luidende:</text:p>
            <text:section text:name="wijziging.d4172e749" text:style-name="wijziging">
              <text:section text:name="artikel.d4172e751" text:style-name="wijziging.block">
                <text:h text:outline-level="4" text:style-name="artikel_kop">Artikel 90a. De opstartkaart
                        </text:h>
                <text:list text:style-name="list-style-14">
                  <text:list-item text:start-value="1">
                    <text:p text:style-name="list.start"> Per aanvraagstationlocatie worden door de leverancier twee opstartkaarten verstrekt, waarmee het aanvraagstation in werking
                                 kan worden gesteld.
                              </text:p>
                  </text:list-item>
                  <text:list-item text:start-value="2">
                    <text:p text:style-name="list.cont"> De autorisatiebevoegde aanvraagstation is, met inachtneming van de gebruikershandleiding bij het aanvraagstation, bedoeld
                                 in artikel 103, verantwoordelijk voor de bewaring en het gebruik van de opstartkaart.
                              </text:p>
                  </text:list-item>
                  <text:list-item text:start-value="3">
                    <text:p text:style-name="list.cont"> Bij defect of verlies van een opstartkaart wordt terstond contact opgenomen met de leverancier.
                              </text:p>
                  </text:list-item>
                  <text:list-item text:start-value="4">
                    <text:p text:style-name="list.cont"> Een defecte opstartkaart wordt terstond aan de leverancier toegestuurd.
                              </text:p>
                  </text:list-item>
                  <text:list-item text:start-value="5">
                    <text:p text:style-name="list.end"> De leverancier houdt een registratie bij van de uitgegeven opstartkaarten. Tevens registreert hij welke opstartkaarten vermist
                                 zijn.
                              </text:p>
                  </text:list-item>
                </text:list>
              </text:section>
            </text:section>
          </text:section>
          <text:section text:name="wijzig-lid.d4172e803" text:style-name="wijzig-lid">
            <text:p text:style-name="lid">
                     <text:span text:style-name="lidnr">O<text:tab/>
                     </text:span>
                  </text:p>
            <text:p text:style-name="wat">Artikel 93 wordt als volgt gewijzigd:</text:p>
            <text:section text:name="wijziging.d4172e812" text:style-name="wijziging">
              <text:p text:style-name="wat-labeled">1. Het opschrift komt te luiden: Aanmelding en registratie van aanvraagstationlocaties en uitgiftelocaties.
                     </text:p>
            </text:section>
            <text:section text:name="wijziging.d4172e820" text:style-name="wijziging">
              <text:p text:style-name="wat-labeled">2. Het eerste lid komt te luiden:
                     </text:p>
              <text:section text:name="artikeltekst.d4172e827" text:style-name="wijziging.block">
                <text:list text:style-name="list-style-15">
                  <text:list-item text:start-value="1">
                    <text:p text:style-name="list.single"> De Gouverneur onderscheidenlijk de ingevolge artikel 7, eerste lid, aangewezen autoriteit of de door hem daartoe aangewezen
                                 ambtenaar meldt met gebruikmaking van standaardformulier B2 aan het agentschap BPR de aanvraagstationlocaties waar één of
                                 meerdere aanvraagstations zijn geplaatst alsmede de uitgiftelocatie waar de verzending van de aanvragen naar de leverancier
                                 en de aflevering van de zendingen door de transporteur plaatsvindt.
                              </text:p>
                  </text:list-item>
                </text:list>
              </text:section>
            </text:section>
            <text:section text:name="wijziging.d4172e842" text:style-name="wijziging">
              <text:p text:style-name="wat-labeled">3. In het tweede lid wordt ‘Wijzigingen met betrekking tot uitgiftelocaties’ vervangen door: Wijzigingen met betrekking tot
                        aanvraagstationlocaties en uitgiftelocaties.
                     </text:p>
            </text:section>
            <text:section text:name="wijziging.d4172e851" text:style-name="wijziging">
              <text:p text:style-name="wat-labeled">4. In het derde lid wordt ‘aangemelde uitgiftelocaties’ vervangen door: aangemelde aanvraagstationlocaties en uitgiftelocaties.
                        
                     </text:p>
            </text:section>
          </text:section>
          <text:section text:name="wijzig-lid.d4172e861" text:style-name="wijzig-lid">
            <text:p text:style-name="lid">
                     <text:span text:style-name="lidnr">P<text:tab/>
                     </text:span>
                  </text:p>
            <text:p text:style-name="wat">Artikel 103 wordt als volgt gewijzigd:</text:p>
            <text:section text:name="wijziging.d4172e870" text:style-name="wijziging">
              <text:p text:style-name="wat-labeled">1. Het opschrift komt te luiden: Reisdocumentenstation, aanvraagstation en reisdocumentenmodule.
                     </text:p>
            </text:section>
            <text:section text:name="wijziging.d4172e878" text:style-name="wijziging">
              <text:p text:style-name="wat-labeled">2. Het eerste lid komt te luiden:
                     </text:p>
              <text:section text:name="artikeltekst.d4172e885" text:style-name="wijziging.block">
                <text:list text:style-name="list-style-16">
                  <text:list-item text:start-value="1">
                    <text:p text:style-name="list.single"> De Gouverneurs onderscheidenlijk de ingevolge artikel 7, eerste lid, aangewezen autoriteiten maken binnen het aanvraagsysteem
                                 reisdocumenten gebruik van het reisdocumentenstation, het aanvraagstation en de overige materialen, overeenkomstig het bepaalde
                                 in deze regeling en met inachtneming van de bijgeleverde gebruikershandleidingen.
                              </text:p>
                  </text:list-item>
                </text:list>
              </text:section>
            </text:section>
          </text:section>
          <text:section text:name="wijzig-lid.d4172e901" text:style-name="wijzig-lid">
            <text:p text:style-name="lid">
                     <text:span text:style-name="lidnr">Q<text:tab/>
                     </text:span>
                  </text:p>
            <text:p text:style-name="wat">Artikel 105 wordt als volgt gewijzigd:</text:p>
            <text:section text:name="wijziging.d4172e910" text:style-name="wijziging">
              <text:p text:style-name="wat-labeled">1. In het opschrift, eerste, tweede, derde, vierde en zesde lid, wordt ‘aanvraagformulieren’ telkens vervangen door: foto- en
                        handtekeningformulieren.
                     </text:p>
            </text:section>
            <text:section text:name="wijziging.d4172e918" text:style-name="wijziging">
              <text:p text:style-name="wat-labeled">2. Na het zesde lid wordt een lid toegevoegd, luidende:
                     </text:p>
              <text:section text:name="artikeltekst.d4172e925" text:style-name="wijziging.block">
                <text:list text:style-name="list-style-17">
                  <text:list-item text:start-value="7">
                    <text:p text:style-name="list.single"> Indien bij de aanvraag geen gebruik wordt gemaakt van het aanvraagstation wordt in het eerste, tweede, derde, vierde en zesde
                                 lid voor ‘foto- en handtekeningformulieren’ gelezen: aanvraagformulieren.
                              </text:p>
                  </text:list-item>
                </text:list>
              </text:section>
            </text:section>
          </text:section>
          <text:section text:name="wijzig-lid.d4172e941" text:style-name="wijzig-lid">
            <text:p text:style-name="lid">
                     <text:span text:style-name="lidnr">R<text:tab/>
                     </text:span>
                  </text:p>
            <text:p text:style-name="wat">Aan artikel 107 wordt een lid toegevoegd, luidende:</text:p>
            <text:section text:name="wijziging.d4172e950" text:style-name="wijziging">
              <text:section text:name="artikeltekst.d4172e952" text:style-name="wijziging.block">
                <text:list text:style-name="list-style-18">
                  <text:list-item text:start-value="4">
                    <text:p text:style-name="list.single"> In afwijking van het tweede en derde lid, staat een aanvraagstation gedurende de werkuren onder voortdurend toezicht van
                                 degene die bevoegd is tot het gebruik ervan en bevindt het zich buiten de werkuren in een voor onbevoegden onbereikbare, afsluitbare
                                 en bij voorkeur beveiligde ruimte.
                              </text:p>
                  </text:list-item>
                </text:list>
              </text:section>
            </text:section>
          </text:section>
          <text:section text:name="wijzig-lid.d4172e968" text:style-name="wijzig-lid">
            <text:p text:style-name="lid">
                     <text:span text:style-name="lidnr">S<text:tab/>
                     </text:span>
                  </text:p>
            <text:p text:style-name="wat">Aan artikel 108, eerste lid, wordt aan het slot een zin toegevoegd, luidende: Na het maken van de back-up wordt gecontroleerd
                     of deze is geslaagd.
                  </text:p>
          </text:section>
          <text:section text:name="wijzig-lid.d4172e978" text:style-name="wijzig-lid">
            <text:p text:style-name="lid">
                     <text:span text:style-name="lidnr">T<text:tab/>
                     </text:span>
                  </text:p>
            <text:p text:style-name="wat">Artikel 109, tweede lid, vervalt.</text:p>
          </text:section>
          <text:section text:name="wijzig-lid.d4172e988" text:style-name="wijzig-lid">
            <text:p text:style-name="lid">
                     <text:span text:style-name="lidnr">U<text:tab/>
                     </text:span>
                  </text:p>
            <text:p text:style-name="wat">Na artikel 119 wordt een artikel ingevoegd, luidende:</text:p>
            <text:section text:name="wijziging.d4172e997" text:style-name="wijziging">
              <text:section text:name="artikel.d4172e999" text:style-name="wijziging.block">
                <text:h text:outline-level="4" text:style-name="artikel_kop">Artikel 120. Gebruik aanvraagstation
                        </text:h>
                <text:p text:style-name="artikel">De Gouverneur onderscheidenlijk de ingevolge artikel 7, eerste lid, aangewezen autoriteit neemt het aanvraagstation in gebruik
                           zodra hij daarover de beschikking heeft verkregen.
                        </text:p>
              </text:section>
            </text:section>
          </text:section>
          <text:section text:name="wijzig-lid.d4172e1012" text:style-name="wijzig-lid">
            <text:p text:style-name="lid">
                     <text:span text:style-name="lidnr">V<text:tab/>
                     </text:span>
                  </text:p>
            <text:p text:style-name="wat">Bijlage B (standaardformulieren) wordt als volgt gewijzigd:</text:p>
            <text:section text:name="wijziging.d4172e1021" text:style-name="wijziging">
              <text:p text:style-name="wat-labeled">1. Standaardformulier B2 ‘Registratie afleveradres uitgiftelocatie’ wordt vervangen door standaardformulier B2 ‘Registratie
                        locatie’ die als bijlage 1 bij deze regeling is opgenomen.
                     </text:p>
            </text:section>
            <text:section text:name="wijziging.d4172e1029" text:style-name="wijziging">
              <text:p text:style-name="wat-labeled">2. Standaardformulier B3 ‘Registratie autorisatiebevoegden reisdocumenten’ wordt vervangen door standaardformulier B3 ‘Registratie
                        autorisatiebevoegde’ die als bijlage 2 bij deze regeling is opgenomen.
                     </text:p>
            </text:section>
            <text:section text:name="wijziging.d4172e1037" text:style-name="wijziging">
              <text:p text:style-name="wat-labeled">3. Standaardformulier B6 ‘Registratie bestelbevoegde blanco nooddocumenten’ wordt vervangen door standaardformulier B6 ‘Registratie
                        bestelbevoegde blanco nooddocumenten’ die als bijlage 3 bij deze regeling is opgenomen.
                     </text:p>
            </text:section>
            <text:section text:name="wijziging.d4172e1046" text:style-name="wijziging">
              <text:p text:style-name="wat-labeled">4. Standaardformulier B7 ‘Registratie ontvangstbevoegde blanco nooddocumenten en afleveradres’ wordt vervangen door standaardformulier
                        B7 ‘Registratie ontvangstbevoegde blanco nooddocumenten en afleveradres’ die als bijlage 4 bij deze regeling is opgenomen.
                     </text:p>
            </text:section>
            <text:section text:name="wijziging.d4172e1054" text:style-name="wijziging">
              <text:p text:style-name="wat-labeled">5. Er wordt een standaardformulier toegevoegd, luidende: B8 ‘Foto- en handtekeningenformulier’, die als bijlage 5 bij deze regeling
                        is opgenomen.
                     </text:p>
            </text:section>
          </text:section>
          <text:section text:name="wijzig-lid.d4172e1063" text:style-name="wijzig-lid">
            <text:p text:style-name="lid">
                     <text:span text:style-name="lidnr">W<text:tab/>
                     </text:span>
                  </text:p>
            <text:p text:style-name="wat">Bijlage C (modelformulieren) wordt als volgt gewijzigd:</text:p>
            <text:section text:name="wijziging.d4172e1072" text:style-name="wijziging">
              <text:p text:style-name="wat-labeled">1. Modelformulier C8 ‘Spoedbestelling aanvraagformulieren’ wordt vervangen door modelformulier C8 ‘Spoedbestelling aanvraagformulieren’
                        die als bijlage 6 bij deze regeling is opgenomen.
                     </text:p>
            </text:section>
            <text:section text:name="wijziging.d4172e1080" text:style-name="wijziging">
              <text:p text:style-name="wat-labeled">2. Modelformulier C9 ‘Melding ontvangst verkeerde of beschadigde zending reisdocumenten’ wordt vervangen door modelformulier
                        C9 ‘Melding ontvangst verkeerde of beschadigde zending reisdocumenten’ die als bijlage 7 bij deze regeling is opgenomen.
                     </text:p>
            </text:section>
            <text:section text:name="wijziging.d4172e1088" text:style-name="wijziging">
              <text:p text:style-name="wat-labeled">3. Modelformulier C10 ‘Geleideformulier terugzenden reisdocumenten’ wordt vervangen door modelformulier C10 ‘Geleideformulier
                        terugzenden reisdocumenten’ die als bijlage 8 bij deze regeling is opgenomen.
                     </text:p>
            </text:section>
            <text:section text:name="wijziging.d4172e1097" text:style-name="wijziging">
              <text:p text:style-name="wat-labeled">4. Modelformulier C11 ‘Bestelopdracht blanco nooddocumenten’ wordt vervangen door modelformulier C11 ‘Bestelopdracht blanco
                        nooddocumenten’ die als bijlage 9 bij deze regeling is opgenomen.
                     </text:p>
            </text:section>
            <text:section text:name="wijziging.d4172e1105" text:style-name="wijziging">
              <text:p text:style-name="wat-labeled">5. Modelformulier C12 ‘Kwartaalverantwoording nooddocumenten’ wordt vervangen door modelformulier C12 ‘Kwartaalverantwoording
                        nooddocumenten’ die als bijlage 10 bij deze regeling is opgenomen.
                     </text:p>
            </text:section>
          </text:section>
          <text:section text:name="wijzig-lid.d4172e1114" text:style-name="wijzig-lid">
            <text:p text:style-name="lid">
                     <text:span text:style-name="lidnr">X<text:tab/>
                     </text:span>
                  </text:p>
            <text:p text:style-name="wat">Bijlage E vervalt. </text:p>
          </text:section>
          <text:section text:name="artikel.d4172e1124"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4172e1135" text:style-name="regeling-sluiting">
          <text:section text:name="slotformulering.d4172e1137" text:style-name="slotformulering">
            <text:p text:style-name="slotformulering">Deze regeling zal met de toelichting in de Staatscourant, in de Curaçaosche Courant en in het Afkondigingsblad van Aruba worden
                     geplaatst.
                  </text:p>
          </text:section>
          <text:section text:name="ondertekening.d4172e1143" text:style-name="ondertekening">
            <text:p text:style-name="ondertekening">De Staatssecretaris van Binnenlandse Zaken en Koninkrijksrelaties,</text:p>
            <text:p text:style-name="ondertekening.end">A.Th.B. Bijleveld-Schouten. </text:p>
          </text:section>
        </text:section>
        <text:section text:name="nota-toelichting.d4172e1153" text:style-name="nota-toelichting">
          <text:h text:outline-level="2" text:style-name="nota-toelichting_kop">TOELICHTING
               </text:h>
          <text:h text:outline-level="3" text:style-name="divisiekop1">Algemeen
               </text:h>
          <text:p text:style-name="nota-toelichting">Binnen het reisdocumentenproces wordt vanaf 2009 door de Gouverneurs en de door hen op grond van artikel 7 Paspoortuitvoeringsregeling
                  Nederlandse Antillen en Aruba 2001 aangewezen autoriteiten gebruik gemaakt van het zogenaamde aanvraagstation. De plaatsing
                  van aanvraagstations, alsmede de aanleiding hiertoe, is aangekondigd in de brief van 19 augustus 2008 aan de Tweede Kamer
                  (Kamerstukken II, 2007–2008, <text:a office:name="link naar publicatie kst-25764-40" xlink:href="../kst-25764-40.odt" xlink:type="simple" xlink:actuate="onRequest" xlink:show="new">25 764, nr. 40</text:a>). Onderhavige wijziging van de Paspoortuitvoeringsregeling Nederlandse Antillen en Aruba 2001 legt de veranderingen in werkwijze
                  vast die het gebruik van het aanvraagstation met zich meebrengt.
               </text:p>
          <text:p text:style-name="nota-toelichting">De plaatsing van de aanvraagstations bij de betreffende uitgevende instanties zal gedurende 2009 geleidelijk plaatsvinden.
                  Dit betekent dat gedurende de zogenaamde ‘uitrol’ er locaties zullen zijn waar wel en waar geen gebruik wordt gemaakt van
                  het aanvraagstation. Onderhavige wijzigingen leiden er toe dat de betreffende paspoortuitvoeringsregelingen ten aanzien van
                  de aanvraag, verstrekking en uitreiking van reisdocumenten, waar van toepassing, twee werkwijzen bevatten. De nieuwe werkwijze
                  ziet op de situatie dat op de uitgiftelocatie een aanvraagstation aanwezig is, de oude werkwijze is van toepassing indien
                  dit nog niet het geval is.
               </text:p>
          <text:p text:style-name="nota-toelichting">In verband hiermee zijn de ‘oude’ bepalingen in betreffende artikelen verplaatst naar een nieuw artikellid dat telkens begint
                  met de woorden ‘Indien bij de aanvraag geen gebruik wordt gemaakt van het aanvraagstation..’.
               </text:p>
          <text:p text:style-name="nota-toelichting">Van de gelegenheid is gebruik gemaakt om in de paspoortuitvoeringsregelingen enkele andere, niet met de invoering van het
                  aanvraagstation verband houdende wijzigingen, aan te brengen.
               </text:p>
          <text:h text:outline-level="3" text:style-name="divisiekop1">Artikelsgewijs
               </text:h>
          <text:p text:style-name="nota-toelichting">Alleen de inhoudelijke wijzigingen zijn toegelicht.</text:p>
          <text:h text:outline-level="4" text:style-name="divisiekop2">Onderdeel A
               </text:h>
          <text:p text:style-name="nota-toelichting">De wijziging in de definitie van leverancier anticipeert op de situatie dat de minister van Binnenlandse Zaken en Koninkrijksrelaties
                  aan verschillende bedrijven een opdracht kan verstrekken voor het verrichten van diensten die verband houden met de verstrekking
                  van reisdocumenten.
               </text:p>
          <text:p text:style-name="nota-toelichting">Er wordt een definitie gegeven van het aanvraagstation. Met behulp van het aanvraagstation wordt de pasfoto en de handtekening
                  gedigitaliseerd.
               </text:p>
          <text:p text:style-name="nota-toelichting">Er wordt ook een definitie gegeven van het foto- en handtekeningformulier. Het foto- en handtekeningenformulier moet worden
                  gebruikt indien gebruik wordt gemaakt van het aanvraagstation.
               </text:p>
          <text:p text:style-name="nota-toelichting">Er is voorts een definitie opgenomen van de locatie waar zich een aanvraagstation bevindt. Hiermee wordt verduidelijkt dat
                  het is technisch mogelijk is dat een aanvraagstation zich op een andere locatie bevindt dan waar een reisdocumentenstation
                  (RAAS) staat. Een RAAS staat altijd op een uitgiftelocatie.
               </text:p>
          <text:h text:outline-level="4" text:style-name="divisiekop2">Onderdeel C
               </text:h>
          <text:p text:style-name="nota-toelichting">Een aanvraag voor een reisdocument moet altijd worden opgemaakt met behulp van het aanvraagstation. In het algemene deel van
                  de toelichting is reeds beschreven dat, waar van toepassing, de artikelen voorschriften bevatten voor de situatie dat op een
                  uitgiftelocatie geen aanvraagstation aanwezig is.
               </text:p>
          <text:h text:outline-level="4" text:style-name="divisiekop2">Onderdeel E
               </text:h>
          <text:p text:style-name="nota-toelichting">De wijziging heeft betrekking op de procedure die moet worden gevolgd bij het plaatsen van de foto en de handtekening van
                  de aanvrager op het foto- en handtekeningformulier en het digitaliseren van de foto en de handtekening. Het verschil met het
                  oude aanvraagformulier is dat op het foto- en handtekeningformulier geen aanvraaggegevens worden geprint. Daarnaast is de
                  handtekening die op het foto- en handtekeningformulier wordt gezet, voortaan uitsluitend bestemd voor de digitalisering.
               </text:p>
          <text:h text:outline-level="4" text:style-name="divisiekop2">Onderdeel F
               </text:h>
          <text:p text:style-name="nota-toelichting">Op het foto- en handtekeningformulier wordt in tegenstelling tot het aanvraagformulier door de daartoe aangewezen ambtenaar
                  geen handtekening geplaatst ten bewijze van verstrekking. In de nieuwe situatie wordt elektronisch in de systemen bijgehouden
                  welke ambtenaren welke handelingen hebben verricht. Indien echter geen gebruik wordt gemaakt van het aanvraagstation, en dus
                  het aanvraagformulier gebruikt moet worden, is nog steeds de ‘oude’ procedure van toepassing.
               </text:p>
          <text:h text:outline-level="4" text:style-name="divisiekop2">Onderdelen G en H
               </text:h>
          <text:p text:style-name="nota-toelichting">Deze bepalingen beschrijven het samenvoegen van de foto en de handtekening met de overige aanvraaggegevens.</text:p>
          <text:h text:outline-level="4" text:style-name="divisiekop2">Onderdeel K
               </text:h>
          <text:p text:style-name="nota-toelichting">Bij onderdeel E is toegelicht dat op het foto- en handtekeningformulier geen aanvraaggegevens worden geprint. Om deze reden
                  is aan het eerste lid van artikel 62 toegevoegd dat een reisdocument niet wordt uitgereikt dan nadat aanvrager de persoonsgegevens
                  die in zijn reisdocument zijn vermeld op juistheid heeft gecontroleerd.
               </text:p>
          <text:h text:outline-level="4" text:style-name="divisiekop2">Onderdeel L
               </text:h>
          <text:p text:style-name="nota-toelichting">De Gouverneur (de aangewezen autoriteit) moet naast tenminste twee ambtenaren die zullen functioneren als autorisatiebevoegde
                  reisdocumenten overeenkomstig de gebruikershandleiding bij het reisdocumentenstation, ook twee ambtenaren als autorisatiebevoegde
                  voor het aanvraagstation aanwijzen. De desbetreffende bepalingen is daarom opnieuw geredigeerd. Een ambtenaar kan tegelijkertijd
                  voor beide functies worden aangewezen.
               </text:p>
          <text:h text:outline-level="4" text:style-name="divisiekop2">Onderdeel N
               </text:h>
          <text:p text:style-name="nota-toelichting">Een aanvraagstation moet aan het begin van iedere werkdag in werking worden gesteld. Dit kan uitsluitend met behulp van een
                  aan de aanvraagstationlocatie gebonden opstartkaart. Per aanvraagstationlocatie worden twee kaarten beschikbaar gesteld, voor
                  het geval een kaart defect of vermist raakt. Het gebruik van de opstartkaart moet overeenkomstig de gebruikershandleiding
                  bij het aanvraagstation plaatsvinden. Op grond van de definitie voor ‘aanvraagstationlocatie’ (artikel 1, onderdeel ae) worden
                  er geen opstartkaarten verstrekt indien het aanvraagstation zich bevindt op een locatie waar niet aan de beveiligingsvoorschriften
                  wordt voldaan.
               </text:p>
          <text:h text:outline-level="4" text:style-name="divisiekop2">Onderdeel O
               </text:h>
          <text:p text:style-name="nota-toelichting">Net als de uitgiftelocaties moeten ook de aanvraagstationlocaties bij het Agentschap BPR worden aangemeld. Bij toelichting
                  van onderdeel A is beschreven dat de aanvraagstationlocatie en de uitgiftelocatie niet gelijk hoeven te zijn.
               </text:p>
          <text:h text:outline-level="4" text:style-name="divisiekop2">Onderdeel R
               </text:h>
          <text:p text:style-name="nota-toelichting">Het aanvraagstation wordt aan de balie gebruikt. Omdat iedere paspoortuitgevende instantie de publieksruimte waar de reisdocumenten
                  worden aangevraagd anders inricht, wordt, mede omdat het aanvraagstation in beginsel geen aanvraaggegevens bevat, de nodige
                  flexibiliteit met betrekking tot het plaatsen van de aanvraagstations geboden. De voorgeschreven beveiligingsvoorschriften
                  betreffen de basisvoorzieningen om molest, diefstal of manipulatie van aanvraagstations te voorkomen. Deze bepaling is ook
                  van toepassing indien een ambtenaar van een paspoortuitgevende instantie met het aanvraagstation naar een aanvrager van een
                  reisdocument toegaat omdat deze niet in staat is in persoon aan de balie te verschijnen.
               </text:p>
          <text:h text:outline-level="4" text:style-name="divisiekop2">Onderdeel S
               </text:h>
          <text:p text:style-name="nota-toelichting">Verduidelijkt is dat gecontroleerd moet worden of de voorgeschreven back-up van de in het RAAS opgeslagen gegevens is geslaagd.
                  Deze bepaling is ook van toepassing indien een ambtenaar van een paspoortuitgevende instantie met het aanvraagstation naar
                  een aanvrager van een reisdocument toegaat omdat deze niet in staat is in persoon aan de balie te verschijnen vervallen.
               </text:p>
          <text:h text:outline-level="4" text:style-name="divisiekop2">Onderdeel T
               </text:h>
          <text:p text:style-name="nota-toelichting">Op locaties met weinig personeel blijkt de functiescheiding tussen aanvraag en verstrekking vaak lastig te realiseren. Daarnaast
                  neemt met de komst van het aanvraagstation de doelmatigheid van die functiescheiding af. Om deze redenen is het voormalige
                  tweede lid van artikel 109, waarin was bepaald dat functiescheiding tussen de aanvraag en verstrekking gewenst is, vervallen.
               </text:p>
          <text:h text:outline-level="4" text:style-name="divisiekop2">Onderdeel U
               </text:h>
          <text:p text:style-name="nota-toelichting">Zoals in het algemeen deel reeds is toegelicht, worden de aanvraagstations geleidelijk bij de paspoortuitgevende instanties
                  geplaatst.
               </text:p>
          <text:section text:name="ondertekening.d4172e1291"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Paspoortuitvoeringsregeling Nederlandse Antillen en Aruba 2001 (invoering aanvraagstation)</dc:title>
  </office:meta>
</office:document-meta>
</file>