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56</text:p>
      <text:p text:style-name="publicatie-titel.end">11 november 2009</text:p>
      <text:h text:outline-level="1" text:style-name="staatscourant_kop">Kennisgeving uitvoering Tracébesluit A28 Zwolle–Meppel
         </text:h>
      <text:section text:name="algemeen.d1478e124" text:style-name="algemeen">
        <text:section text:name="vrije-tekst.d1478e126"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maakt de Minister van Verkeer en Waterstaat bekend dat het volgende besluit is genomen.</text:p>
          <text:h text:outline-level="4" text:style-name="divisiekop2">Welk besluit is er genomen en ligt ter inzage?
               </text:h>
          <text:p text:style-name="vrije-tekst">Voor de uitvoering van het Tracébesluit A28 Zwolle–Meppel is het volgende besluit in cluster 1 genomen. Dit is overeenkomstig
                  de procedure van artikel 20, lid 4 Tracéwet jo. Afdeling 3.4 van de Algemene wet bestuursrecht:
               </text:p>
          <text:list text:style-name="list-style-1">
            <text:list-item text:start-value="1">
              <text:p text:style-name="list.single">besluit van de Minister van Verkeer en Waterstaat tot verlening van een vergunning op grond van de Wet beheer rijkswaterstaatswerken
                        voor de aanleg van extra rijstroken (en bijbehorende werkzaamheden).
                     </text:p>
            </text:list-item>
          </text:list>
          <text:p text:style-name="vrije-tekst">Het besluit is niet gewijzigd ten opzichte van het ontwerpbesluit.</text:p>
          <text:h text:outline-level="4" text:style-name="divisiekop2">Waar en wanneer kunt u de stukken inzien?
               </text:h>
          <text:section text:name="alineagroep.d1478e161" text:style-name="alineagroep">
            <text:p text:style-name="alineagroep">Het besluit ligt met ingang van 10 november 2009 ter inzage bij Rijkswaterstaat Wegendistrict Zwolle, Hanzelaan 322 te Zwolle,
                     op werkdagen van 9.00 uur tot 15.00 uur.
                  </text:p>
            <text:p text:style-name="alineagroep.end">Wilt u buiten de reguliere openingstijden en buiten bovengenoemde periode de stukken inzien, dan kunt u hiervoor telefonisch
                     een afspraak maken: 038-429 65 96.
                  </text:p>
          </text:section>
          <text:h text:outline-level="4" text:style-name="divisiekop2">Hoe kunnen belanghebbenden beroep indienen?
               </text:h>
          <text:p text:style-name="vrije-tekst">Van 11 november tot en met 22 december 2009 staat voor belanghebbenden beroep open bij de Afdeling bestuursrechtspraak van
                  de Raad van State.
               </text:p>
          <text:p text:style-name="vrije-tekst">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een griffierecht verschuldigd.</text:p>
          <text:h text:outline-level="4" text:style-name="divisiekop2">Meer informatie?
               </text:h>
          <text:p text:style-name="vrije-tekst">Voor nadere informatie over besluit 1 kunt u zich wenden tot de heer E. Ulfman, telefoon 038-429 65 96.</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28 Zwolle–Meppel</dc:title>
  </office:meta>
</office:document-meta>
</file>