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Justitie van 18 december 2008, nr. 5580317/08/DSP, tot wijziging van de Beschikking Nationale
            Postcode Loterij 2008
         </text:h>
      <text:section text:name="regeling.d4328e69" text:style-name="regeling">
        <text:section text:name="aanhef.d4328e71" text:style-name="aanhef">
          <text:p text:style-name="wie">De Minister van Justitie,</text:p>
          <text:p text:style-name="considerans.al">Gelezen het verzoek van de Nationale Postcode Loterij te Amsterdam van 22 oktober 2008 tot wijziging van artikel 7, eerste
                  lid, en artikel 12, tweede lid, van de Beschikking Nationale Postcode Loterij 2008;
               </text:p>
          <text:p text:style-name="considerans.al">Gelet op de artikelen 3, 5 en 34 van de Wet op de kansspelen;</text:p>
          <text:p text:style-name="considerans.al">Gezien het advies van het College van toezicht op de kansspelen van 27 november 2008, kenmerk C.798/08;</text:p>
          <text:p text:style-name="afkondiging">Besluit:</text:p>
        </text:section>
        <text:section text:name="regeling-tekst.d4328e89" text:style-name="regeling-tekst">
          <text:h text:outline-level="3" text:style-name="wijzig-artikel_kop">ARTIKEL I
               </text:h>
          <text:p text:style-name="wat">De Beschikking Nationale Postcode Loterij 2008 wordt als volgt gewijzigd:</text:p>
          <text:section text:name="wijzig-lid.d4328e98" text:style-name="wijzig-lid">
            <text:p text:style-name="lid">
                     <text:span text:style-name="lidnr">A<text:tab/>
                     </text:span>
                  </text:p>
            <text:p text:style-name="wat">In artikel 7, eerste lid, wordt ‘13’ vervangen door: 14.</text:p>
          </text:section>
          <text:section text:name="wijzig-lid.d4328e108" text:style-name="wijzig-lid">
            <text:p text:style-name="lid">
                     <text:span text:style-name="lidnr">B<text:tab/>
                     </text:span>
                  </text:p>
            <text:p text:style-name="wat">In artikel 12, tweede lid, wordt ‘Novib’ vervangen door: Oxfam Novib. </text:p>
          </text:section>
          <text:section text:name="artikel.d4328e118" text:style-name="artikel">
            <text:h text:outline-level="3" text:style-name="artikel_kop">ARTIKEL II
                  </text:h>
            <text:p text:style-name="artikel">Deze beschikking wordt gepubliceerd in de Staatscourant.</text:p>
          </text:section>
        </text:section>
        <text:section text:name="regeling-sluiting.d4328e129" text:style-name="regeling-sluiting">
          <text:section text:name="gegeven.d4328e131" text:style-name="gegeven">
            <text:p text:style-name="dagtekening">Den Haag, 18 december 2008</text:p>
          </text:section>
          <text:section text:name="ondertekening.d4328e137" text:style-name="ondertekening">
            <text:p text:style-name="ondertekening">De Minister van Justitie,</text:p>
            <text:p text:style-name="ondertekening">namens deze:</text:p>
            <text:p text:style-name="ondertekening">
                     de directeur Sanctie- en Preventiebeleid,
                  </text:p>
            <text:p text:style-name="ondertekening.end">M.C.J. Groothuizen. </text:p>
          </text:section>
        </text:section>
        <text:section text:name="bezwaarschrift.d4328e153" text:style-name="bezwaarschrift">
          <text:p text:style-name="bezwaarschrift.end">Deze beschikking is een besluit als bedoeld in de Algemene wet bestuursrecht (<text:a office:name="link naar publicatie stb-1992-315" xlink:href="../stb-1992-315.odt" xlink:type="simple" xlink:actuate="onRequest" xlink:show="new">Stb. 1992, 315</text:a>). Op grond van voornoemde wet kan degene wiens belang rechtstreeks bij dit besluit is betrokken binnen zes weken na de dag
                  waarop het besluit bekend is gemaakt bezwaar maken. Het maken van bezwaar geschiedt door het indienen van een bezwaarschrift
                  bij de Minister van Justitie, Postbus 20301, 2500 EH Den Haag. Het bezwaarschrift dient te zijn ondertekend en ten minste
                  te bevatten de naam en het adres van de indiener, dagtekening, omschrijving van het besluit waartegen het bezwaar is gericht
                  en de gronden waarop het bezwaarschrift steunt. Onder vermelding van datum en kenmerk van deze brief, kunt u een bezwaarschrift,
                  voorzien van dagtekening, indienen bij de Directie Sanctie- en Preventiebelei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chikking Nationale Postcode Loterij 2008</dc:title>
  </office:meta>
</office:document-meta>
</file>