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46</text:p>
      <text:p text:style-name="publicatie-titel.end">11 november 2009</text:p>
      <text:h text:outline-level="1" text:style-name="staatscourant_kop">Regeling van de Ministers van Justitie en van Binnenlandse Zaken en Koninkrijksrelaties van 22 september 2009 houdende instelling
            van een adviescommissie kansspelen via internet (Instellingsregeling adviescommissie kansspelen via internet)
         </text:h>
      <text:section text:name="regeling.d2391e150" text:style-name="regeling">
        <text:section text:name="aanhef.d2391e152" text:style-name="aanhef">
          <text:p text:style-name="wie">De Minister van Justitie en de Minister van Binnenlandse Zaken en Koninkrijksrelaties,</text:p>
          <text:p text:style-name="considerans.al">Handelende in overeenstemming met het gevoelen van de ministerraad;</text:p>
          <text:p text:style-name="considerans.al">Gelet op artikel 6, eerste lid, van de Kaderwet adviescolleges;</text:p>
          <text:p text:style-name="afkondiging">Besluiten:</text:p>
        </text:section>
        <text:section text:name="regeling-tekst.d2391e167" text:style-name="regeling-tekst">
          <text:section text:name="artikel.d2391e169" text:style-name="artikel">
            <text:h text:outline-level="3" text:style-name="artikel_kop">Artikel 1. Instelling
                  </text:h>
            <text:p text:style-name="artikel">Er is een adviescommissie kansspelen via internet, hierna te noemen: de commissie.</text:p>
          </text:section>
          <text:section text:name="artikel.d2391e179" text:style-name="artikel">
            <text:h text:outline-level="3" text:style-name="artikel_kop">Artikel 2. Taak
                  </text:h>
            <text:p text:style-name="artikel">De commissie heeft tot taak de Minister van Justitie te adviseren over de algemene voorwaarden die kunnen worden gesteld aan
                     de regulering van kansspelen via internet, met als mogelijk resultaat een voorstel voor een wettelijk regime voor kansspelen
                     via internet en met specifieke aandacht voor de consequenties voor de Europeesrechtelijke houdbaarheid van het Nederlandse
                     kansspelbeleid, de aard en omvang van het illegale aanbod van kansspelen via internet, de eventuele wijze van vergunningafgifte,
                     soortgelijke ontwikkelingen in andere lidstaten van de Europese Unie, en de bescherming van kwetsbare groepen, zoals minderjarigen
                     en jongvolwassenen.
                  </text:p>
          </text:section>
          <text:section text:name="artikel.d2391e189" text:style-name="artikel">
            <text:h text:outline-level="3" text:style-name="artikel_kop">Artikel 3. Samenstelling
                  </text:h>
            <text:list text:style-name="list-style-1">
              <text:list-item text:start-value="1">
                <text:p text:style-name="list.start"> De commissie bestaat uit een voorzitter en ten hoogste vijf leden.
                        </text:p>
              </text:list-item>
              <text:list-item text:start-value="2">
                <text:p text:style-name="list.end"> De voorzitter en de leden worden benoemd door de Minister van Justitie.
                        </text:p>
              </text:list-item>
            </text:list>
          </text:section>
          <text:section text:name="artikel.d2391e215" text:style-name="artikel">
            <text:h text:outline-level="3" text:style-name="artikel_kop">Artikel 4. Adviestermijn en opheffing
                  </text:h>
            <text:list text:style-name="list-style-2">
              <text:list-item text:start-value="1">
                <text:p text:style-name="list.start"> De commissie brengt haar advies uit vóór 1 maart 2010.
                        </text:p>
              </text:list-item>
              <text:list-item text:start-value="2">
                <text:p text:style-name="list.end"> Een maand na het uitbrengen van het advies is de commissie opgeheven.
                        </text:p>
              </text:list-item>
            </text:list>
          </text:section>
          <text:section text:name="artikel.d2391e241" text:style-name="artikel">
            <text:h text:outline-level="3" text:style-name="artikel_kop">Artikel 5. Archiefbescheiden
                  </text:h>
            <text:p text:style-name="artikel">Het beheer van de bescheiden betreffende de werkzaamheden van de commissie geschiedt op overeenkomstige wijze als bij het
                     Ministerie van Justitie. De archiefbescheiden van de commissie worden na haar opheffing of, zo de omstandigheden daartoe eerder
                     aanleiding geven, zoveel eerder, overgebracht naar het archief van het Ministerie van Justitie.
                  </text:p>
          </text:section>
          <text:section text:name="artikel.d2391e252" text:style-name="artikel">
            <text:h text:outline-level="3" text:style-name="artikel_kop">Artikel 6. Inwerkingtreding en vervaldatum
                  </text:h>
            <text:p text:style-name="artikel">Deze regeling treedt in werking met ingang van de dag na de datum van uitgifte van de Staatscourant waarin zij wordt geplaatst,
                     werkt terug tot en met 1 september 2009 en vervalt met ingang van 1 juni 2010.
                  </text:p>
          </text:section>
          <text:section text:name="artikel.d2391e262" text:style-name="artikel">
            <text:h text:outline-level="3" text:style-name="artikel_kop">Artikel 7. Citeertitel
                  </text:h>
            <text:p text:style-name="artikel">Deze regeling wordt aangehaald als: Instellingsregeling adviescommissie kansspelen via internet.</text:p>
          </text:section>
        </text:section>
        <text:section text:name="regeling-sluiting.d2391e273" text:style-name="regeling-sluiting">
          <text:section text:name="slotformulering.d2391e275" text:style-name="slotformulering">
            <text:p text:style-name="slotformulering">Deze regeling zal met de toelichting in de Staatscourant worden geplaatst.</text:p>
          </text:section>
          <text:section text:name="ondertekening.d2391e281" text:style-name="ondertekening">
            <text:p text:style-name="ondertekening">De Minister van Justitie,</text:p>
            <text:p text:style-name="ondertekening.end">E.M.H. Hirsch Ballin. </text:p>
          </text:section>
          <text:section text:name="ondertekening.d2391e290" text:style-name="ondertekening">
            <text:p text:style-name="ondertekening">De Minister van Binnenlandse Zaken en Koninkrijksrelaties,</text:p>
            <text:p text:style-name="ondertekening.end">G. ter Horst. </text:p>
          </text:section>
        </text:section>
        <text:section text:name="nota-toelichting.d2391e300" text:style-name="nota-toelichting">
          <text:h text:outline-level="2" text:style-name="nota-toelichting_kop">TOELICHTING
               </text:h>
          <text:p text:style-name="nota-toelichting">Bij de regulering van kansspelen in Nederland is een centrale rol weggelegd voor de ‘kanalisatiegedachte’. Dit wil zeggen
                  dat illegaal aanbod wordt tegengegaan door de kennelijk bij het publiek bestaande speelzucht te geleiden naar een beperkt
                  en zorgvuldig gereguleerd legaal aanbod. De vormgeving van dit legaal aanbod luistert nauw: enerzijds dient het legaal aanbod
                  voldoende aantrekkelijk te zijn om spelers weg te houden bij het illegaal aanbod, anderzijds mag het legaal aanbod niet zo
                  aantrekkelijk worden dat er een aanzuigende werking van uitgaat.
               </text:p>
          <text:p text:style-name="nota-toelichting">Gedurende de laatste decennia is er sprake van een aanzienlijk op het Nederlandse publiek gericht illegaal aanbod van kanspelen
                  via internet. Vooral het aanbod van poker is hierin opvallend. Reeds de tweede voortgangsrapportage kansspelen bevatte daarom
                  het voornemen een proef te houden voor het organiseren van kansspelen via internet. Een hiertoe strekkend wetsvoorstel is
                  echter op 1 april 2008 door de Eerste Kamer verworpen.
               </text:p>
          <text:p text:style-name="nota-toelichting">Mede gezien het in de praktijk bestaan van enerzijds veel, dikwijls niet of nauwelijks gereguleerd, aanbod van kansspelen
                  via internet en anderzijds een zekere behoefte aan dit soort kansspelen bij het publiek, is bij brief van 23 december 2008<text:note text:id="n1" text:note-class="endnote">
                     <text:note-citation text:label="1">1</text:note-citation>
                     <text:note-body>
                        <text:p> Kamerstukken II, 24 557, nr. 93, blz. 8.
               </text:p>
                     </text:note-body>
                  </text:note> aan de Tweede Kamer het voornemen uitgesproken opnieuw te onderzoeken of het mogelijk is een wettelijk regime voor kansspelen
                  via internet in te voeren; hierbij zal bijzondere aandacht besteed worden aan de consequenties voor de Europeesrechtelijke
                  houdbaarheid van het Nederlandse kansspelbeleid, de aard en omvang van het illegale aanbod van kansspelen via internet, de
                  eventuele wijze van vergunningafgifte, soortgelijke ontwikkelingen in andere lidstaten van de Europese Unie, en de bescherming
                  van kwetsbare groepen, zoals minderjarigen en jongvolwassenen.
               </text:p>
          <text:p text:style-name="nota-toelichting">Bij de samenstelling van deze commissie is daarom ervaring op het terrein van kansspelen, het openbaar bestuur, de handhaving,
                  en het Europese recht van doorslaggevend belang. Deze (combinatie van) kennis en ervaring op deze terreinen is niet voorhanden
                  in bestaande adviescolleges.
               </text:p>
          <text:p text:style-name="nota-toelichting">Om een voortvarende start van de commissie mogelijk te maken treedt de regeling met terugwerkende kracht in werk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