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45</text:p>
      <text:p text:style-name="publicatie-titel.end">11 november 2009</text:p>
      <text:h text:outline-level="1" text:style-name="staatscourant_kop">Beschikking van de Minister van Justitie van 29 oktober 2009, nr. 5619699/09/DSP tot wijziging van de Beschikking Sponsor
            Bingo Loterij
         </text:h>
      <text:section text:name="regeling.d2208e117" text:style-name="regeling">
        <text:section text:name="aanhef.d2208e119" text:style-name="aanhef">
          <text:p text:style-name="wie">De Minister van Justitie,</text:p>
          <text:p text:style-name="considerans.al">Gelezen het verzoek van de Sponsor Bingo Loterij te Amsterdam van 10 september 2009 tot wijziging van artikel 7, eerste lid,
                  en artikel 12, tweede lid, van de Beschikking Sponsor Bingo Loterij;
               </text:p>
          <text:p text:style-name="considerans.al">Gelet op de artikelen 3, 5 en 34 van de Wet op de kansspelen;</text:p>
          <text:p text:style-name="considerans.al">Gezien het advies van het College van toezicht op de kansspelen van 30 september 2009, kenmerk C.699/09;</text:p>
          <text:p text:style-name="afkondiging">Besluit:</text:p>
        </text:section>
        <text:section text:name="regeling-tekst.d2208e137" text:style-name="regeling-tekst">
          <text:h text:outline-level="3" text:style-name="wijzig-artikel_kop">ARTIKEL I
               </text:h>
          <text:p text:style-name="wat">Artikel 7 van de Beschikking Sponsor Bingo Loterij wordt als volgt gewijzigd:</text:p>
          <text:section text:name="wijziging.d2208e146" text:style-name="wijziging">
            <text:p text:style-name="wat">In het vierde lid wordt ‘één extra (nummerloterij) trekking’ vervangen door: twee extra (nummerloterij) trekkingen.</text:p>
          </text:section>
          <text:section text:name="artikel.d2208e152" text:style-name="artikel">
            <text:h text:outline-level="3" text:style-name="artikel_kop">ARTIKEL II
                  </text:h>
            <text:p text:style-name="artikel">Deze beschikking wordt gepubliceerd in de Staatscourant.</text:p>
          </text:section>
        </text:section>
        <text:section text:name="regeling-sluiting.d2208e163" text:style-name="regeling-sluiting">
          <text:section text:name="gegeven.d2208e165" text:style-name="gegeven">
            <text:p text:style-name="dagtekening">Den Haag, 29 oktober 2009</text:p>
          </text:section>
          <text:section text:name="ondertekening.d2208e171" text:style-name="ondertekening">
            <text:p text:style-name="ondertekening">De Minister van Justitie,</text:p>
            <text:p text:style-name="ondertekening">namens deze:</text:p>
            <text:p text:style-name="ondertekening">de directeur Sanctie- en Preventiebeleid,</text:p>
            <text:p text:style-name="ondertekening.end">M.C.J. Groothuizen. </text:p>
          </text:section>
        </text:section>
        <text:section text:name="bezwaarschrift.d2208e187" text:style-name="bezwaarschrift">
          <text:p text:style-name="bezwaarschrift.end">Deze beschikking is een besluit als bedoeld in de Algemene wet bestuursrecht (Stb. 1992, 315). Op grond van voornoemde wet kan degene wiens belang rechtstreeks bij dit besluit is betrokken binnen zes weken na de dag
                  waarop het besluit bekend is gemaakt bezwaar maken. Het maken van bezwaar geschiedt door het indienen van een bezwaarschrift
                  bij de Minister van Justitie, Postbus 20301, 2500 EH Den Haag. Het bezwaarschrift dient te zijn ondertekend en ten minste
                  te bevatten de naam en het adres van de indiener, dagtekening, omschrijving van het besluit waartegen het bezwaar is gericht
                  en de gronden waarop het bezwaarschrift steunt. Onder vermelding van datum en kenmerk van deze brief, kunt u een bezwaarschrift,
                  voorzien van dagtekening, indienen bij de Directie Sanctie- en Preventiebelei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Justitie van 29 oktober 2009, nr. 5619699/09/DSP tot wijziging van de Beschikking Sponsor
         Bingo Loterij
      </dc:title>
  </office:meta>
</office:document-meta>
</file>