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34</text:p>
      <text:p text:style-name="publicatie-titel.end">11 nov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7034-001.png" xlink:show="embed" xlink:type="simple"/>
            </draw:frame> Vestiging Provinciaal Voorkeursrecht Bloemendalerpolder
         </text:h>
      <text:section text:name="algemeen.d1400e112" text:style-name="algemeen">
        <text:section text:name="vrije-tekst.d1400e114" text:style-name="vrije-tekst">
          <text:p text:style-name="vrije-tekst">GS van Noord-Holland maken bekend dat zij op 10 november 2009 op grond van de artikelen 2 en 6, eerste lid juncto artikel 9a,
                  eerste lid Wet voorkeursrecht gemeenten (hierna: Wvg) hebben besloten gronden gelegen in het plangebied <text:span text:style-name="Strong_Emphasis">Bloemendalerpolder</text:span> voorlopig aan te wijzen als gronden waarop de artikelen 10 tot en met 24, 26 en 27 van de Wvg van toepassing zijn.
               </text:p>
          <text:p text:style-name="vrije-tekst">Aan de aangewezen gronden wordt ingevolge ons besluit de volgende niet-agrarische bestemming toegedacht: wonen, natuur, water,
                  recreatie en infrastructuur. Door publicatie van ons besluit in de Staatscourant van 11 november 2009 wordt op 12 november
                  2009 een provinciaal voorkeursrecht van kracht voor de duur van maximaal drie maanden te rekenen vanaf 10 november 2009.
               </text:p>
          <text:h text:outline-level="3" text:style-name="divisiekop1">Tervisielegging
               </text:h>
          <text:section text:name="alineagroep.d1400e129" text:style-name="alineagroep">
            <text:p text:style-name="alineagroep">Het besluit van Gedeputeerde Staten ligt, samen met de bijbehorende kadastrale kaart, de lijst van aangewezen percelen en
                     de overige stukken, vanaf vandaag ter inzage op de volgende locaties:
                  </text:p>
            <text:list text:style-name="list-style-1">
              <text:list-item text:start-value="1">
                <text:p text:style-name="list.start">het kantoor van de provincie Noord-Holland, kamer 2118a, Houtplein 33, te Haarlem, geopend 9.00 tot 16.30 uur;
                        </text:p>
              </text:list-item>
              <text:list-item text:start-value="2">
                <text:p text:style-name="list.cont">de publieksbalie van het gemeentehuis Weesp, Nieuwstraat 70a, te Weesp, op werkdagen van 8.30 tot 12.00 uur en dinsdagavond
                           van 17.30 tot 19.30 uur;
                        </text:p>
              </text:list-item>
              <text:list-item text:start-value="3">
                <text:p text:style-name="list.end">het gemeentehuis van Muiden, Het Anker 2, Muiden, op werkdagen van 8.30 tot 12.30 uur.
                        </text:p>
              </text:list-item>
            </text:list>
            <text:p text:style-name="alineagroep.end">Na telefonische afspraak met de gemeenten of de provincie kunt u de stukken ook buiten de hier aangegeven tijden komen inzien.
                     Daarnaast zijn de stukken gepubliceerd op de website van de provincie (startpagina provincie Noord-Holland, rubriek: ‘digitaal
                     loket’).
                  </text:p>
          </text:section>
          <text:h text:outline-level="3" text:style-name="divisiekop1">Bezwaar en beroep
               </text:h>
          <text:section text:name="alineagroep.d1400e170" text:style-name="alineagroep">
            <text:p text:style-name="alineagroep">Belanghebbenden kunnen tot uiterlijk <text:span text:style-name="Strong_Emphasis">24 december 2009</text:span> tegen dit besluit bezwaar maken. Het bezwaarschrift moet voorzien zijn van een dagtekening, naam, adres en handtekening van
                     de indiener, de omschrijving van het besluit waartegen het bezwaar gericht is en de gronden van het bezwaar.
                  </text:p>
            <text:p text:style-name="alineagroep.end">Het bezwaarschrift dient te worden gericht aan Provincial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gelet op de betrokken belangen onverwijlde spoed dit vereist,  gelijktijdig met of na het indienen van een bezwaarschrift
                     een voorlopige voorziening te vragen bij de President van de Rechtbank te Haarlem, t.a.v. Sector Bestuursrecht, Postbus 1621,
                     2003 BR Haarle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Provinciaal Voorkeursrecht Bloemendalerpolder</dc:title>
  </office:meta>
</office:document-meta>
</file>