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kendmaking besluit vergunning ogv Wet verontreiniging oppervlaktewateren (Wvo)
         </text:h>
      <text:section text:name="algemeen.d4472e76" text:style-name="algemeen">
        <text:section text:name="vrije-tekst.d4472e78" text:style-name="vrije-tekst">
          <text:h text:outline-level="3" text:style-name="divisiekop1">Besluit Solea B.V.
               </text:h>
          <text:p text:style-name="vrije-tekst">De Staatssecretaris van Verkeer en Waterstaat maakt ter voldoening aan de Algemene wet bestuursrecht het volgende bekend.
                  Bij besluit van 27 januari 2009, nr. WSV 2009/300 is aan van Solea B.V te IJmuiden een vergunning verleend op grond van de
                  Wvo. Het betreft een vergunning voor het lozen van afvalwater op de Haringhaven te IJmuiden. Het besluit is niet gewijzigd
                  ten opzichte van het ontwerp.
               </text:p>
          <text:h text:outline-level="4" text:style-name="divisiekop2">Terinzagelegging
               </text:h>
          <text:section text:name="alineagroep.d4472e91" text:style-name="alineagroep">
            <text:p text:style-name="alineagroep">Het besluit en de daarbij behorende stukken liggen vanaf 5 februari tot en met 19 maart 2009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cont">de Milieudienst IJmond, Wijckermolen 2 te Beverwijk, op werkdagen van 9.00 uur tot 16.00 uur;
                        </text:p>
              </text:list-item>
              <text:list-item text:start-value="3">
                <text:p text:style-name="list.end">de Publieksservice van het Stadhuis van de gemeente Velsen, Dokplein 1 te IJmuiden op donderdag van 18.00 tot 20.00 uur, echter
                           uitsluitend na een telefonisch gemaakte afspraak (0255-56 76 78).
                        </text:p>
              </text:list-item>
            </text:list>
            <text:p text:style-name="alineagroep.end">Voor nadere inlichtingen kan men zich telefonisch wenden tot de afdeling WSV: 023-530 10 51.</text:p>
          </text:section>
          <text:h text:outline-level="4" text:style-name="divisiekop2">Beroep en voorlopige voorziening
               </text:h>
          <text:section text:name="alineagroep.d4472e132" text:style-name="alineagroep">
            <text:p text:style-name="alineagroep">Tegen bovengenoemd besluit kan tot en met 19 maart 2009 beroep bij de afdeling Bestuursrechtspraak van de Raad van State worden
                     ingesteld door:
                  </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gezonden naar de Afdeling bestuursrechtspraak van de Raad van State, Postbus
                     20019, 2500 AE  Den Haag.
                  </text:p>
          </text:section>
          <text:h text:outline-level="4" text:style-name="divisiekop2">Inwerkingtreding besluit
               </text:h>
          <text:p text:style-name="vrije-tekst">Het besluit treedt in werking op 20 maart 2009, tenzij voo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Van de indiener van het beroep/verzoek tot het treffen van een voorlopige voorziening wordt een bedrag aan griffierecht geheven.
                  Omtrent de hoogte hiervan, de wijze waarop en de termijn waarbinnen u dit dient te betalen, dient u contact op te nemen met
                  de secretarie van de voornoemde afdeling.
               </text:p>
        </text:section>
        <text:section text:name="tekst-sluiting.d4472e176" text:style-name="tekst-sluiting">
          <text:section text:name="ondertekening.d4472e178" text:style-name="ondertekening">
            <text:p text:style-name="ondertekening">De Staatssecretaris van Verkeer en Waterstaat,</text:p>
            <text:p text:style-name="ondertekening">namens deze:</text:p>
            <text:p text:style-name="ondertekening">
                     de directeur Water, Scheepvaart &amp; Realisatie Infrastructuur,
                  </text:p>
            <text:p text:style-name="ondertekening.end">Th.W.H.J. Aars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besluit vergunning ogv Wet verontreiniging oppervlaktewateren (Wvo)</dc:title>
  </office:meta>
</office:document-meta>
</file>