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7009</text:p>
      <text:p text:style-name="publicatie-titel.end">11 november 2009</text:p>
      <text:h text:outline-level="1" text:style-name="staatscourant_kop">Regeling tot wijziging van de Tijdelijke subsidieregeling innovatieketen water
         </text:h>
      <text:section text:name="regeling.d6439e228" text:style-name="regeling">
        <text:section text:name="aanhef.d6439e230" text:style-name="aanhef">
          <text:section text:name="context.d6439e232" text:style-name="context">
            <text:p text:style-name="context_al">3 november 2009</text:p>
            <text:p text:style-name="context_al.end">Nr. CEND-HDJZ/2009-1228 sector WAT</text:p>
          </text:section>
          <text:p text:style-name="wie">De Staatssecretaris van Verkeer en Waterstaat,</text:p>
          <text:p text:style-name="considerans.al">Gelet op de artikelen 2, aanhef, onderdeel d, 3 en 4 van de Kaderwet subsidies Verkeer en Waterstaat;</text:p>
          <text:p text:style-name="afkondiging">Besluit:</text:p>
        </text:section>
        <text:section text:name="regeling-tekst.d6439e251" text:style-name="regeling-tekst">
          <text:h text:outline-level="3" text:style-name="wijzig-artikel_kop">ARTIKEL I
               </text:h>
          <text:p text:style-name="wat">De Tijdelijke subsidieregeling innovatieketen water wordt als volgt gewijzigd:</text:p>
          <text:section text:name="wijzig-lid.d6439e260" text:style-name="wijzig-lid">
            <text:p text:style-name="lid">
                     <text:span text:style-name="lidnr">A<text:tab/>
                     </text:span>
                  </text:p>
            <text:p text:style-name="wat">Artikel 1 komt te luiden:</text:p>
            <text:section text:name="wijziging.d6439e269" text:style-name="wijziging">
              <text:section text:name="artikel.d6439e271" text:style-name="wijziging.block">
                <text:h text:outline-level="4" text:style-name="artikel_kop">Artikel 1. Begripsbepalingen
                        </text:h>
                <text:p text:style-name="artikel">In deze regeling wordt verstaan onder:</text:p>
                <text:p text:style-name="definition.term">gemachtigde:</text:p>
                <text:p text:style-name="definition.description"> stichting Ecoshape, building with nature of stichting Flood Control;</text:p>
                <text:p text:style-name="definition.term">grote onderneming:</text:p>
                <text:p text:style-name="definition.description">
                                 grote onderneming in de zin van paragraaf 2.2, onderdeel b van de kaderregeling;
                              </text:p>
                <text:p text:style-name="definition.term">kaderregeling:</text:p>
                <text:p text:style-name="definition.description"> kaderregeling van de Commissie van 30 december 2006 inzake staatssteun voor onderzoek, ontwikkeling en innovatie (PbEU 2006
                                 C 323);
                              </text:p>
                <text:p text:style-name="definition.term">kleine en middelgrote onderneming:</text:p>
                <text:p text:style-name="definition.description">
                                 kleine en middelgrote onderneming in de zin van paragraaf 2.2, onderdeel a, van de kaderregeling;
                              </text:p>
                <text:p text:style-name="definition.term">meerjarenprogramma:</text:p>
                <text:p text:style-name="definition.description">
                                 samenhangend geheel van projecten die zich uitstrekken over de periode van 1 januari 2010 tot 1 januari 2013 en kunnen bestaan
                                 uit:
                              </text:p>
                <text:list text:style-name="list-style-1">
                  <text:list-item text:start-value="1">
                    <text:p text:style-name="list.start"> fundamenteel onderzoek: fundamenteel onderzoek in de zin van paragraaf 2.2, onderdeel e, van de kaderregeling;
                                    </text:p>
                  </text:list-item>
                  <text:list-item text:start-value="2">
                    <text:p text:style-name="list.cont">industrieel onderzoek: industrieel onderzoek in de zin van paragraaf 2.2, onderdeel f, van de kaderregeling;
                                    </text:p>
                  </text:list-item>
                  <text:list-item text:start-value="3">
                    <text:p text:style-name="list.cont">experimentele ontwikkeling: experimentele ontwikkeling in de zin van paragraaf 2.2, onderdeel g, van de kaderregeling;
                                    </text:p>
                  </text:list-item>
                  <text:list-item text:start-value="4">
                    <text:p text:style-name="list.cont">technische haalbaarheidsstudies: technische haalbaarheidsstudies in de zin van paragraaf 5.2 van de kaderregeling;
                                    </text:p>
                  </text:list-item>
                  <text:list-item text:start-value="5">
                    <text:p text:style-name="list.end">een combinatie van 1°, 2°, 3° en 4°;
                                    </text:p>
                  </text:list-item>
                </text:list>
                <text:p text:style-name="definition.term">minister:</text:p>
                <text:p text:style-name="definition.description"> Minister van Verkeer en Waterstaat;</text:p>
                <text:p text:style-name="definition.term">onderneming:</text:p>
                <text:p text:style-name="definition.description"> elke eenheid, ongeacht haar rechtsvorm, die een economische activiteit uitoefent, ongeacht haar rechtsvorm en de wijze waarop
                                 zij wordt gefinancierd;
                              </text:p>
                <text:p text:style-name="definition.term">onderzoeksorganisatie:</text:p>
                <text:p text:style-name="definition.description"> onderzoeksorganisatie in de zin van paragraaf 2.2, onderdeel d, van de kaderregeling;</text:p>
                <text:p text:style-name="definition.term">samenwerkingsverband watersector:</text:p>
                <text:p text:style-name="definition.description"> krachtens artikel 4 aangewezen samenwerkingsverband zonder rechtspersoonlijkheid, bestaande uit een gemachtigde, ten minste
                                 drie ondernemingen en ten minste twee onderzoeksorganisaties, dat blijkens zijn samenwerkingsovereenkomst open staat voor
                                 een ieder en toegankelijk is onder niet-discriminatoire voorwaarden en waar bij elk project uit het meerjarenprogramma waarbij
                                 een onderneming is betrokken minimaal een onderzoeksorganisatie wordt betrokken;
                              </text:p>
                <text:p text:style-name="definition.term">uitvoeringsorganisatie:</text:p>
                <text:p text:style-name="definition.description">
                                 in mandaat door onze minister aangewezen uitvoeringsorganisatie behorende tot het Ministerie van Economische Zaken.
                              </text:p>
              </text:section>
            </text:section>
          </text:section>
          <text:section text:name="wijzig-lid.d6439e422" text:style-name="wijzig-lid">
            <text:p text:style-name="lid">
                     <text:span text:style-name="lidnr">B<text:tab/>
                     </text:span>
                  </text:p>
            <text:p text:style-name="wat">Artikel 2 komt te luiden:</text:p>
            <text:section text:name="wijziging.d6439e431" text:style-name="wijziging">
              <text:section text:name="artikel.d6439e433" text:style-name="wijziging.block">
                <text:h text:outline-level="4" text:style-name="artikel_kop">Artikel 2 Doel
                        </text:h>
                <text:list text:style-name="list-style-2">
                  <text:list-item text:start-value="1">
                    <text:p text:style-name="list.start"> De minister kan op aanvraag subsidie verlenen aan een gemachtigde.
                              </text:p>
                  </text:list-item>
                  <text:list-item text:start-value="2">
                    <text:p text:style-name="list.cont"> De subsidie, bedoeld in het eerste lid wordt verleend voor het uitvoeren van een meerjarenprogramma door een samenwerkingsverband
                                 watersector.
                              </text:p>
                  </text:list-item>
                  <text:list-item text:start-value="3">
                    <text:p text:style-name="list.cont"> Een meerjarenprogramma bestaat uit vernieuwende projecten op het gebied van water met een of meer van doelstellingen die
                                 voortkomen uit programmalijn 2 van de Maatschappelijke Innovatieagenda Water, en dat door versterking van de kennisdoorstroming
                                 over de gehele innovatieketen een bijdrage levert aan innovatie in de watersector, inhoudende:
                              </text:p>
                    <text:list>
                      <text:list-item text:start-value="1">
                        <text:p text:style-name="list.cont">een grote waterveiligheid door betere risicobeheersing, en
                                    </text:p>
                      </text:list-item>
                      <text:list-item text:start-value="2">
                        <text:p text:style-name="list.end">het ontwikkelen van nieuwe, wetenschappelijke kennis, expertise, hulpmiddelen, en ontwerpconcepten voor de duurzame inrichting
                                       van kust-, delta- en riviergebieden.
                                    </text:p>
                      </text:list-item>
                    </text:list>
                  </text:list-item>
                </text:list>
              </text:section>
            </text:section>
          </text:section>
          <text:section text:name="wijzig-lid.d6439e488" text:style-name="wijzig-lid">
            <text:p text:style-name="lid">
                     <text:span text:style-name="lidnr">C<text:tab/>
                     </text:span>
                  </text:p>
            <text:p text:style-name="wat">Artikel 3 komt te luiden:</text:p>
            <text:section text:name="wijziging.d6439e497" text:style-name="wijziging">
              <text:section text:name="artikel.d6439e499" text:style-name="wijziging.block">
                <text:h text:outline-level="4" text:style-name="artikel_kop">Artikel 3 Subsidieplafond
                        </text:h>
                <text:p text:style-name="artikel">Het subsidieplafond voor de jaren 2009 tot en met 2012 bedraagt € 22 miljoen.</text:p>
              </text:section>
            </text:section>
          </text:section>
          <text:section text:name="wijzig-lid.d6439e512" text:style-name="wijzig-lid">
            <text:p text:style-name="lid">
                     <text:span text:style-name="lidnr">D<text:tab/>
                     </text:span>
                  </text:p>
            <text:p text:style-name="wat">Artikel 4 komt te luiden:</text:p>
            <text:section text:name="wijziging.d6439e521" text:style-name="wijziging">
              <text:section text:name="artikel.d6439e523" text:style-name="wijziging.block">
                <text:h text:outline-level="4" text:style-name="artikel_kop">Artikel 4 Aangewezen samenwerkingsverband watersector
                        </text:h>
                <text:p text:style-name="artikel">Als samenwerkingsverband watersector worden aangewezen:</text:p>
                <text:list text:style-name="list-style-3">
                  <text:list-item text:start-value="1">
                    <text:p text:style-name="list.start">Flood Control; en
                              </text:p>
                  </text:list-item>
                  <text:list-item text:start-value="2">
                    <text:p text:style-name="list.end">Ecoshape, building with nature.
                              </text:p>
                  </text:list-item>
                </text:list>
              </text:section>
            </text:section>
          </text:section>
          <text:section text:name="wijzig-lid.d6439e554" text:style-name="wijzig-lid">
            <text:p text:style-name="lid">
                     <text:span text:style-name="lidnr">E<text:tab/>
                     </text:span>
                  </text:p>
            <text:p text:style-name="wat">Artikel 5 komt te luiden:</text:p>
            <text:section text:name="wijziging.d6439e563" text:style-name="wijziging">
              <text:section text:name="artikel.d6439e565" text:style-name="wijziging.block">
                <text:h text:outline-level="4" text:style-name="artikel_kop">Artikel 5 Subsidiepercentages
                        </text:h>
                <text:list text:style-name="list-style-4">
                  <text:list-item text:start-value="1">
                    <text:p text:style-name="list.start"> De subsidiabele kosten van een haalbaarheidsproject gericht op industrieel onderzoek en van een haalbaarheidsproject gericht
                                 op experimentele ontwikkeling als bedoeld in het tweede lid, onderdeel d en e, zijn uitsluitend de studiekosten.
                              </text:p>
                  </text:list-item>
                  <text:list-item text:start-value="2">
                    <text:p text:style-name="list.cont"> De subsidie bedraagt maximaal:
                              </text:p>
                    <text:list>
                      <text:list-item text:start-value="1">
                        <text:p text:style-name="list.cont">voor fundamenteel onderzoek: 85% van de subsidiabele kosten;
                                    </text:p>
                      </text:list-item>
                      <text:list-item text:start-value="2">
                        <text:p text:style-name="list.cont">voor industrieel onderzoek: 50% van de subsidiabele kosten;
                                    </text:p>
                      </text:list-item>
                      <text:list-item text:start-value="3">
                        <text:p text:style-name="list.cont">voor experimentele ontwikkeling: 25% van de subsidiabele kosten;
                                    </text:p>
                      </text:list-item>
                      <text:list-item text:start-value="4">
                        <text:p text:style-name="list.cont">voor technische haalbaarheidsstudies voor kleine en middelgrote ondernemingen op het gebied van:
                                    </text:p>
                        <text:list>
                          <text:list-item text:start-value="1">
                            <text:p text:style-name="list.cont">industrieel onderzoek: 75% van de subsidiabele kosten;
                                          </text:p>
                          </text:list-item>
                          <text:list-item text:start-value="2">
                            <text:p text:style-name="list.cont">experimentele ontwikkeling: 50% van de subsidiabele kosten;
                                          </text:p>
                          </text:list-item>
                        </text:list>
                      </text:list-item>
                      <text:list-item text:start-value="5">
                        <text:p text:style-name="list.cont">voor technische haalbaarheidsstudies voor grote ondernemingen op het gebied van:
                                    </text:p>
                        <text:list>
                          <text:list-item text:start-value="1">
                            <text:p text:style-name="list.cont"> industrieel onderzoek: 65% van de subsidiabele kosten;
                                          </text:p>
                          </text:list-item>
                          <text:list-item text:start-value="2">
                            <text:p text:style-name="list.cont"> experimentele ontwikkeling: 40% van de subsidiabele kosten.
                                          </text:p>
                          </text:list-item>
                        </text:list>
                      </text:list-item>
                    </text:list>
                  </text:list-item>
                  <text:list-item text:start-value="3">
                    <text:p text:style-name="list.cont"> Indien het project een combinatie is van de onderzoeken uit het tweede lid, onderdeel a, b, c, d en e, bedraagt de subsidie
                                 maximaal het gewogen gemiddelde van deze percentages.
                              </text:p>
                  </text:list-item>
                  <text:list-item text:start-value="4">
                    <text:p text:style-name="list.cont"> De in het tweede lid, onderdelen b en c, genoemde percentages kunnen worden verhoogd met maximaal 15 procentpunten wanneer
                                 er sprake is van een samenwerkingsverband watersector tussen een onderneming en een onderzoeksorganisatie bij een project
                                 in het kader van coördinatie van nationaal beleid op het gebied van onderzoek en ontwikkeling, waarbij:
                              </text:p>
                    <text:list>
                      <text:list-item text:start-value="1">
                        <text:p text:style-name="list.cont">de onderzoeksorganisatie ten minste 10 procent van de subsidiabele kosten van het project draagt, en
                                    </text:p>
                      </text:list-item>
                      <text:list-item text:start-value="2">
                        <text:p text:style-name="list.cont">de onderzoeksorganisatie het recht heeft de resultaten van de projecten te publiceren, voor zover deze afkomstig zijn van
                                       het door de onderzoeksorganisatie uitgevoerde onderzoek.
                                    </text:p>
                      </text:list-item>
                    </text:list>
                  </text:list-item>
                  <text:list-item text:start-value="5">
                    <text:p text:style-name="list.cont"> Het totaal van de te verlenen subsidie aan een gemachtigde bedraagt niet meer dan 50% van de subsidiabele kosten van de projecten
                                 die zijn uitgevoerd in de periode van 1 januari 2009 tot 1 januari 2013.
                              </text:p>
                  </text:list-item>
                  <text:list-item text:start-value="6">
                    <text:p text:style-name="list.end"> Indien voor de subsidiabele kosten of een deel daarvan reeds door een bestuursorgaan subsidie is verleend, wordt slechts
                                 een zodanig bedrag aan subsidie verleend dat de totale bijdrage van dat bestuursorgaan en de op basis van deze regeling te
                                 verlenen subsidie gezamenlijk, niet meer bedraagt dan de te verlenen bijdrage op basis van deze regeling.
                              </text:p>
                  </text:list-item>
                </text:list>
              </text:section>
            </text:section>
          </text:section>
          <text:section text:name="wijzig-lid.d6439e726" text:style-name="wijzig-lid">
            <text:p text:style-name="lid">
                     <text:span text:style-name="lidnr">F<text:tab/>
                     </text:span>
                  </text:p>
            <text:p text:style-name="wat">Artikel 6 wordt als volgt gewijzigd:</text:p>
            <text:section text:name="wijziging.d6439e735" text:style-name="wijziging">
              <text:p text:style-name="wat-labeled">1. In het eerste lid wordt ‘jaarprogramma’ telkens vervangen door: meerjarenprogramma.
                     </text:p>
            </text:section>
            <text:section text:name="wijziging.d6439e743" text:style-name="wijziging">
              <text:p text:style-name="wat-labeled">2. In het tweede lid wordt ‘bij elke aanvraag’ vervangen door ‘ bij de aanvraag’ en vervalt ‘eerste’ in de laatste volzin.
                     </text:p>
            </text:section>
          </text:section>
          <text:section text:name="wijzig-lid.d6439e752" text:style-name="wijzig-lid">
            <text:p text:style-name="lid">
                     <text:span text:style-name="lidnr">G<text:tab/>
                     </text:span>
                  </text:p>
            <text:p text:style-name="wat">Artikel 7 vervalt onder vernummering van de artikelen 8 tot en met 15 tot 7 tot en met 14.</text:p>
          </text:section>
          <text:section text:name="wijzig-lid.d6439e762" text:style-name="wijzig-lid">
            <text:p text:style-name="lid">
                     <text:span text:style-name="lidnr">H<text:tab/>
                     </text:span>
                  </text:p>
            <text:p text:style-name="wat">Artikel 7 (nieuw) wordt als volgt gewijzigd:</text:p>
            <text:section text:name="wijziging.d6439e771" text:style-name="wijziging">
              <text:p text:style-name="wat-labeled">1. Het eerste lid komt te luiden:
                     </text:p>
              <text:section text:name="artikeltekst.d6439e778" text:style-name="wijziging.block">
                <text:list text:style-name="list-style-5">
                  <text:list-item text:start-value="1">
                    <text:p text:style-name="list.single"> De gemachtigde dient voor 1 januari 2010 een aanvraag in bij de uitvoeringsorganisatie voor de uitvoering van het meerjarenprogramma
                                 met gebruikmaking van het door de minister vastgestelde aanvraagformulier dat verkrijgbaar is bij de uitvoeringsorganisatie.
                              </text:p>
                  </text:list-item>
                </text:list>
              </text:section>
            </text:section>
            <text:section text:name="wijziging.d6439e793" text:style-name="wijziging">
              <text:p text:style-name="wat-labeled">2. In het tweede lid wordt ‘jaarprogramma’ vervangen door ‘meerjarenprogramma’ en vervalt onderdeel c.
                     </text:p>
            </text:section>
            <text:section text:name="wijziging.d6439e801" text:style-name="wijziging">
              <text:p text:style-name="wat-labeled">3. In het derde lid vervalt ‘eerste’ en wordt ‘de organisatie watersector’ vervangen door: de gemachtigde.
                     </text:p>
            </text:section>
            <text:section text:name="wijziging.d6439e810" text:style-name="wijziging">
              <text:p text:style-name="wat-labeled">4. Het vierde lid vervalt.
                     </text:p>
            </text:section>
          </text:section>
          <text:section text:name="wijzig-lid.d6439e819" text:style-name="wijzig-lid">
            <text:p text:style-name="lid">
                     <text:span text:style-name="lidnr">I<text:tab/>
                     </text:span>
                  </text:p>
            <text:p text:style-name="wat">Artikel 8 (nieuw) komt te luiden:</text:p>
            <text:section text:name="wijziging.d6439e828" text:style-name="wijziging">
              <text:section text:name="artikel.d6439e830" text:style-name="wijziging.block">
                <text:h text:outline-level="4" text:style-name="artikel_kop">Artikel 8 Verdeling
                        </text:h>
                <text:p text:style-name="artikel">De minister verleent 45,45 procent van het beschikbare bedrag voor het meerjarenprogramma van het samenwerkingsverband, genoemd
                           in artikel 4, onderdeel a en 54,55 procent van het beschikbare bedrag voor het meerjarenprogramma van het samenwerkingsverband,
                           genoemd in artikel 4, onderdeel b.
                        </text:p>
              </text:section>
            </text:section>
          </text:section>
          <text:section text:name="wijzig-lid.d6439e843" text:style-name="wijzig-lid">
            <text:p text:style-name="lid">
                     <text:span text:style-name="lidnr">J<text:tab/>
                     </text:span>
                  </text:p>
            <text:p text:style-name="wat">In artikel 9 (nieuw) wordt ‘jaarprogramma’ vervangen door: meerjarenprogramma.</text:p>
          </text:section>
          <text:section text:name="wijzig-lid.d6439e853" text:style-name="wijzig-lid">
            <text:p text:style-name="lid">
                     <text:span text:style-name="lidnr">K<text:tab/>
                     </text:span>
                  </text:p>
            <text:p text:style-name="wat">In artikel 10 (nieuw) wordt ‘een voorschot van 80%’ vervangen door: een voorschot in drie jaarlijkse termijnen tot een maximum
                     van 80%.
                  </text:p>
          </text:section>
          <text:section text:name="wijzig-lid.d6439e863" text:style-name="wijzig-lid">
            <text:p text:style-name="lid">
                     <text:span text:style-name="lidnr">L<text:tab/>
                     </text:span>
                  </text:p>
            <text:p text:style-name="wat">Artikel 11 (nieuw) komt te luiden:</text:p>
            <text:section text:name="wijziging.d6439e872" text:style-name="wijziging">
              <text:section text:name="artikel.d6439e874" text:style-name="wijziging.block">
                <text:h text:outline-level="4" text:style-name="artikel_kop">Artikel 11 Verplichtingen
                        </text:h>
                <text:p text:style-name="artikel">De gemachtigde zorgt ervoor dat:</text:p>
                <text:list text:style-name="list-style-6">
                  <text:list-item text:start-value="1">
                    <text:p text:style-name="list.start">de uitvoering van het meerjarenprogramma start in 2010;
                              </text:p>
                  </text:list-item>
                  <text:list-item text:start-value="2">
                    <text:p text:style-name="list.cont">de uitvoering van het project in ieder geval door één onderzoeksorganisatie geschiedt;
                              </text:p>
                  </text:list-item>
                  <text:list-item text:start-value="3">
                    <text:p text:style-name="list.cont">onverwijld melding wordt gedaan aan de minister zodra aannemelijk is dat de activiteiten waarvoor subsidie wordt verleend
                                 niet of niet geheel zullen worden verricht of dat niet of niet geheel aan de aan de subsidie verbonden verplichtingen zal
                                 worden voldaan;
                              </text:p>
                  </text:list-item>
                  <text:list-item text:start-value="4">
                    <text:p text:style-name="list.cont">voor een wijziging in de doelstelling, looptijd of financiering van het meerjarenprogramma dan wel het afzien van de uitvoering
                                 van een deel van het meerjarenprogramma toestemming aan de minister wordt gevraagd;
                              </text:p>
                  </text:list-item>
                  <text:list-item text:start-value="5">
                    <text:p text:style-name="list.cont">jaarlijks, met gebruikmaking van een bij de uitvoeringsorganisatie hiervoor beschikbaar formulier, een voortgangsrapportage
                                 wordt ingediend over:
                              </text:p>
                    <text:list>
                      <text:list-item text:start-value="1">
                        <text:p text:style-name="list.cont"> de inhoudelijke voortgang van het meerjarenprogramma inclusief de mate van doelrealisatie;
                                    </text:p>
                      </text:list-item>
                      <text:list-item text:start-value="2">
                        <text:p text:style-name="list.cont"> de financiële voortgang van het meerjarenprogramma;.
                                    </text:p>
                      </text:list-item>
                    </text:list>
                  </text:list-item>
                  <text:list-item text:start-value="6">
                    <text:p text:style-name="list.cont">de resultaten uit de projecten waaraan geen intellectuele eigendomsrechten kunnen worden ontleend actief worden verspreid
                                 en eventuele intellectuele eigendomsrechten op de resultaten die uit de activiteiten van een onderzoeksorganisatie voortvloeien
                                 volledig aan een onderzoeksorganisatie worden toegewezen;
                              </text:p>
                  </text:list-item>
                  <text:list-item text:start-value="7">
                    <text:p text:style-name="list.end">een deelnemende onderzoeksorganisatie van de deelnemende ondernemingen een vergoeding ontvangt die overeenstemt met de marktprijs
                                 voor de intellectuele eigendomsrechten die voortvloeien uit de door de onderzoeksorganisatie in het kader van het project
                                 uitgevoerde activiteiten en die worden overgedragen aan de deelnemende ondernemingen. Eventuele bijdragen van de deelnemende
                                 ondernemingen in de kosten van de onderzoeksorganisatie worden op deze compensatie in mindering gebracht.
                              </text:p>
                  </text:list-item>
                </text:list>
              </text:section>
            </text:section>
          </text:section>
          <text:section text:name="wijzig-lid.d6439e965" text:style-name="wijzig-lid">
            <text:p text:style-name="lid">
                     <text:span text:style-name="lidnr">M<text:tab/>
                     </text:span>
                  </text:p>
            <text:p text:style-name="wat">Artikel 12 (nieuw) wordt als volgt gewijzigd:</text:p>
            <text:section text:name="wijziging.d6439e974" text:style-name="wijziging">
              <text:p text:style-name="wat-labeled">1. Het eerste lid komt te luiden:
                     </text:p>
              <text:section text:name="artikeltekst.d6439e981" text:style-name="wijziging.block">
                <text:list text:style-name="list-style-7">
                  <text:list-item text:start-value="1">
                    <text:p text:style-name="list.single"> De gemachtigde dient voor 1 oktober 2013 een aanvraag tot vaststelling van de subsidie in bij de uitvoeringsorganisatie met
                                 gebruikmaking van het daartoe bestemde bij de uitvoeringsorganisatie verkrijgbare aanvraagformulier.
                              </text:p>
                  </text:list-item>
                </text:list>
              </text:section>
            </text:section>
            <text:section text:name="wijziging.d6439e996" text:style-name="wijziging">
              <text:p text:style-name="wat-labeled">2. In het tweede lid wordt ‘jaarprogramma’ vervangen door: meerjarenprogramma.
                     </text:p>
            </text:section>
          </text:section>
          <text:section text:name="artikel.d6439e1005" text:style-name="artikel">
            <text:h text:outline-level="3" text:style-name="artikel_kop">ARTIKEL II
                  </text:h>
            <text:p text:style-name="artikel">Op de subsidies waarvoor de aanvraag voor 1 december 2008 is gedaan blijft de Tijdelijke subsidieregeling innovatieketen water
                     zoals die luidde op het tijdstip direct voorafgaand aan de inwerkingtreding van deze regeling van toepassing.
                  </text:p>
          </text:section>
          <text:section text:name="artikel.d6439e1015" text:style-name="artikel">
            <text:h text:outline-level="3" text:style-name="artikel_kop">ARTIKEL III
                  </text:h>
            <text:p text:style-name="artikel">De regeling treedt in werking met ingang van de eerste dag na de dagtekening van de Staatscourant waarin zij wordt geplaatst.</text:p>
          </text:section>
        </text:section>
        <text:section text:name="regeling-sluiting.d6439e1026" text:style-name="regeling-sluiting">
          <text:section text:name="slotformulering.d6439e1028" text:style-name="slotformulering">
            <text:p text:style-name="slotformulering">Deze regeling zal met de toelichting in de Staatscourant worden geplaatst.</text:p>
          </text:section>
          <text:section text:name="ondertekening.d6439e1034" text:style-name="ondertekening">
            <text:p text:style-name="ondertekening">
                     De Staatssecretaris van Verkeer en Waterstaat,
                  </text:p>
            <text:p text:style-name="ondertekening.end">J.C. Huizinga-Heringa. </text:p>
          </text:section>
        </text:section>
        <text:section text:name="nota-toelichting.d6439e1044" text:style-name="nota-toelichting">
          <text:h text:outline-level="2" text:style-name="nota-toelichting_kop">TOELICHTING
               </text:h>
          <text:h text:outline-level="3" text:style-name="divisiekop1">Algemeen
               </text:h>
          <text:p text:style-name="nota-toelichting">Deze regeling wijzigt de – in november 2008 in werking getreden – Tijdelijke subsidieregeling innovatieketen water. De wijziging
                  heeft als doel de subsidieontvangers meerjarige zekerheid voor de uitvoering van de door hen ingediende programma’s te bieden.
                  Zo worden de mogelijkheden om de in artikel 2 van de regeling omschreven beleidsdoelen te bereiken vergroot.
               </text:p>
          <text:p text:style-name="nota-toelichting">Na bekendmaking van de regeling in 2008 zijn de aanvragen van twee samenwerkingsverbanden watersector in 2009 gehonoreerd,
                  te weten Ecoshape, Building with Nature en Flood Control. Deze samenwerkingsverbanden hebben voor de looptijd van de regeling,
                  4 jaar, programma’s ontworpen die zijn onderverdeeld in per jaar uit te voeren jaarprogramma’s. Beide samenwerkingsverbanden
                  zijn er op gericht één samenhangend geheel van producten te ontwikkelen dat beantwoordt aan de doelstelling van de regeling,
                  het bevorderen van innovatie in de watersector. Vanwege de aard van de projecten in de jaarprogramma’s, die op elkaars resultaten
                  voortbouwen, lopen deze vrijwel allemaal over meerdere jaren. Het is voor de samenwerkingsverbanden dan ook lastig gebleken
                  separate jaarprogramma’s op te stellen.
               </text:p>
          <text:p text:style-name="nota-toelichting">In de uitvoeringspraktijk blijkt verder dat de samenwerkingsverbanden voor de uitvoering van hun programma nu reeds verplichtingen
                  moeten aangaan die zich uitstrekken over meerdere jaren. Tegenover deze investering van de samenwerkingsverbanden staat momenteel
                  geen zekerheid dat in een volgend jaar subsidie zal worden verkregen om het programma te continueren. De samenwerkingsverbanden
                  lopen hierdoor het risico dat zij meerjarig aangegane verplichtingen niet kunnen nakomen, dan wel dat de subsidie hiervoor
                  in een volgend jaar wegvalt. Deze mogelijke onderbreking van de gestarte programma’s heeft verder een nadelig effect op het
                  met de regeling beoogde doel. Immers, bij beëindiging kunnen de resultaten van een project in jaar 1 in jaar 2 niet worden
                  gebruikt voor het doorontwikkelen van het complete programma. De ingezette subsidiemiddelen worden zo niet optimaal benut.
               </text:p>
          <text:p text:style-name="nota-toelichting">Gebleken is dan ook dat de onder de regeling reeds lopende programma’s alleen succesvol kunnen zijn, als de projecten die
                  daarin zijn opgenomen in samenhang worden uitgevoerd over de periode 1 januari 2009 tot 1 januari 2013. De regeling wordt
                  dan ook gewijzigd in die zin dat de twee samenwerkingsverbanden die nu onder de regeling opereren meerjarige zekerheid krijgen
                  voor de uitvoering van de door hen ingediende programma’s. De regeling noemt hen als enige subsidieontvangers.
               </text:p>
          <text:p text:style-name="nota-toelichting">Nieuwe samenwerkingsverbanden zullen zich niet onder deze regeling kunnen aanmelden. Wel zijn beide samenwerkingsverbanden
                  verplicht nieuwe toetreders onder non-discriminatoire voorwaarden toe te laten. Ter verzekering daarvan is dit in de begripsbepaling
                  (artikel 1) vermeld.
               </text:p>
          <text:h text:outline-level="4" text:style-name="divisiekop2">Staatssteun
               </text:h>
          <text:p text:style-name="nota-toelichting">In verband met de nieuwe mogelijkheid onder de goedgekeurde steunmaatregel ‘nr. N. 312/2008 – Nederland – aanvullende aanmelding
                  Omnibus’ van 12 december 2008 om subsidie te verlenen ten behoeve van technische haalbaarheidsstudies is deze mogelijkheid
                  nu opgenomen in de definitie van meerjarenprogramma. Ook zijn de definities van kleine en middelgrote ondernemingen en grote
                  ondernemingen toegevoegd. In de gewijzigde definitie samenwerkingsverband watersector is tot uitdrukking gebracht dat de in
                  artikel 4 aangewezen samenwerkingsverbanden verplicht zijn onder non-discriminatoire voorwaarden open te staan voor nieuwe
                  toetreders. Daarmee blijft de regeling ook in de huidige vorm kansen geven aan nieuwe toetreders om van de subsidieregeling
                  gebruik te maken.
               </text:p>
          <text:h text:outline-level="4" text:style-name="divisiekop2">Administratieve lasten
               </text:h>
          <text:p text:style-name="nota-toelichting">De regeling is ter toetsing aan het Adviescollege toetsing administratieve lasten (Actal) voorgelegd. Het College heeft gegeven
                  de selectiecriteria van Actal besloten de ‘tijdelijke subsidieregeling innovatieketen water’ niet te selecteren voor een toets
                  op de gevolgen voor de administratieve lasten voor bedrijven.
               </text:p>
          <text:h text:outline-level="3" text:style-name="divisiekop1">Artikelsgewijs
               </text:h>
          <text:h text:outline-level="4" text:style-name="divisiekop2">Artikel 1
               </text:h>
          <text:section text:name="alineagroep.d6439e1093" text:style-name="alineagroep">
            <text:p text:style-name="alineagroep">Aan dit artikel zijn een aantal definities toegevoegd dan wel verduidelijkt. Tevens is van de gelegenheid gebruik gemaakt
                     om de definities in alfabetische volgorde te plaatsen zoals de Aanwijzingen voor de regelgeving voorschrijven. De definitie
                     van jaarprogramma is vervallen, daarvoor is het meerjarenprogramma in de plaats gekomen. De definitie van gemachtigde vervangt
                     de definitie van penvoerder. Dit om er geen verwarring over te laten bestaan dat de gemachtigde zelf geen subsidieontvanger
                     kan zijn, maar slechts optreedt namens het samenwerkingsverband watersector. Omdat de regeling omschrijft wie de gemachtigde
                     is bestaat geen behoefte meer aan het begrip ‘organisatie watersector’. Dit begrip is daarom niet langer in artikel 1 opgenomen.
                  </text:p>
            <text:p text:style-name="alineagroep.end">In verband met de veranderde organisatie binnen het Ministerie van Economische Zaken, waardoor uitvoeringsorganisatie SenterNovem
                     in een nog te vormen ander dienstonderdeel of agentschap zal opgaan, wordt de uitvoeringsorganisatie in deze regeling niet
                     met naam genoemd. In het bij deze regeling behorende Besluit mandaat en machtiging in verband met de Tijdelijke subsidieregeling
                     innovatieketen water, zal de actuele uitvoeringsorganisatie worden vermeld.
                  </text:p>
          </text:section>
          <text:h text:outline-level="4" text:style-name="divisiekop2">Artikel 2
               </text:h>
          <text:section text:name="alineagroep.d6439e1106" text:style-name="alineagroep">
            <text:p text:style-name="alineagroep">In dit artikel is verduidelijkt dat de subsidierelatie bestaat tussen het departement en de gemachtigde van het samenwerkingsverband
                     watersector. De subsidie wordt door de gemachtigde namens de deelnemers in ontvangst genomen en ten behoeve van de uitvoering
                     van de meerjarenprogramma’s verdeeld over de deelnemers van het samenwerkingsverband.
                  </text:p>
            <text:p text:style-name="alineagroep">Verder is in dit artikel de derde doelstelling van de regeling vervallen. Tot op heden zijn er geen programma’s geweest die
                     projecten met betrekking tot klimaatadaptief bouwen bevatten. Wel zijn er succesvolle jaarprogramma’s geweest met betrekking
                     tot de in artikel 2, derde lid, onderdeel a en b genoemde doelen. Beleidsmatig is daarom besloten in deze regeling de focus
                     op deze doelstellingen te houden.
                  </text:p>
            <text:p text:style-name="alineagroep.end">Er zal voor de derde doelstelling (‘klimaatadaptief bouwen’) een aparte subsidieregeling worden opgezet. Deze zal begin 2010
                     worden aangekondigd en worden opengesteld.
                  </text:p>
          </text:section>
          <text:h text:outline-level="4" text:style-name="divisiekop2">Artikel 3
               </text:h>
          <text:p text:style-name="nota-toelichting">Het subsidieplafond is aangevuld met het voor de projecten tot 1 januari 2013 beschikbare bedrag. Het eerdere subsidieplafond
                  voor 2009 zit in dit bedrag verdisconteert.
               </text:p>
          <text:h text:outline-level="4" text:style-name="divisiekop2">Artikel 4
               </text:h>
          <text:p text:style-name="nota-toelichting">In dit artikel worden de samenwerkingsverbanden aangewezen die subsidie kunnen ontvangen onder deze regeling voor de uitvoering
                  van meerjarenprogramma’s. Zoals aangegeven in het algemeen deel van de toelichting staan deze verbanden open voor toetreding
                  onder niet-discriminatoire voorwaarden.
               </text:p>
          <text:h text:outline-level="4" text:style-name="divisiekop2">Artikel 5 subsidiepercentages
               </text:h>
          <text:p text:style-name="nota-toelichting">Dit artikel is niet alleen aangepast aan de omvorming tot subsidiering voor meerjarenprogramma’s, maar ook aan de nieuwe mogelijkheden
                  onder de  goedgekeurde steunmaatregel ‘nr. N. 312/2008 – Nederland – aanvullende aanmelding Omnibus’ van 12 december 2008
                  om subsidie te verlenen ten behoeve van technische haalbaarheidsstudies.
               </text:p>
          <text:h text:outline-level="4" text:style-name="divisiekop2">Artikel 7
               </text:h>
          <text:p text:style-name="nota-toelichting">Gelet op het meerjarige karakter van de subsidies is de van toepassing verklaring van afdeling 4.2.8 van de Algemene wet bestuursrecht
                  (verder: Awb) vervallen.
               </text:p>
          <text:h text:outline-level="4" text:style-name="divisiekop2">Artikel 8
               </text:h>
          <text:p text:style-name="nota-toelichting">Er is voor gekozen de subsidie te verdelen middels een percentage.</text:p>
          <text:h text:outline-level="4" text:style-name="divisiekop2">Artikel 10
               </text:h>
          <text:p text:style-name="nota-toelichting">Bij de beschikking tot subsidieverlening wordt in drie jaarlijkse termijnen een voorschot verleend. Op grond van 4:96 Awb
                  kan de beschikking tot verlening van een voorschot ingetrokken of gewijzigd worden indien er zich bijvoorbeeld veranderde
                  omstandigheden voordoen die zich tegen verlening van het voorschot verzetten.
               </text:p>
          <text:h text:outline-level="4" text:style-name="divisiekop2">Artikel 11
               </text:h>
          <text:p text:style-name="nota-toelichting">In dit artikel is al rekening gehouden met het in voorbereiding zijnde Kader financieel beheer subsidies door toevoeging van
                  het nieuwe onderdeel c. Onder f en g is rekening gehouden met de eisen van de Europese kaderregeling inzake staatssteun voor
                  onderzoek, ontwikkeling en innovatie  (PbEU 2006 C323) voor wat betreft intellectuele eigendomsrechten.
               </text:p>
          <text:h text:outline-level="4" text:style-name="divisiekop2">Artikel II
               </text:h>
          <text:p text:style-name="nota-toelichting">Op grond van dit artikel blijft op voor inwerkingtreding van deze wijzigingsregeling aangevraagde en al dan niet verleende
                  subsidies de voorgaande regeling van toepassing.
               </text:p>
          <text:section text:name="ondertekening.d6439e1177" text:style-name="ondertekening">
            <text:p text:style-name="ondertekening">
                     De Staatssecretaris van Verkeer en Waterstaat,
                  </text:p>
            <text:p text:style-name="ondertekening.end">J.C. Huizinga-Heringa.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7">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