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30 januari 2009, nr. TRCJZ/2009/244, houdende wijziging
            van de Regeling tijdelijke maatregelen dierziekten (Q-koorts) i.v.m. hygiënevoorschriften ter voorkoming van de verspreiding
            van Q-koorts
         </text:h>
      <text:section text:name="regeling.d3792e103" text:style-name="regeling">
        <text:section text:name="aanhef.d3792e105" text:style-name="aanhef">
          <text:p text:style-name="wie">De Minister van Landbouw, Natuur en Voedselkwaliteit,</text:p>
          <text:p text:style-name="considerans.al">Gelet op de artikelen 17 en 31 van de Gezondheids- en welzijnswet voor dieren;</text:p>
          <text:p text:style-name="afkondiging">Besluit:</text:p>
        </text:section>
        <text:section text:name="regeling-tekst.d3792e117" text:style-name="regeling-tekst">
          <text:h text:outline-level="3" text:style-name="wijzig-artikel_kop">ARTIKEL I
               </text:h>
          <text:p text:style-name="wat">De Regeling tijdelijke maatregelen dierziekten<text:note text:id="n1" text:note-class="endnote">
                     <text:note-citation text:label="1">1</text:note-citation>
                     <text:note-body>
                        <text:p>Stcrt. 2007, 237; laatstelijk gewijzigd bij ministeriële regeling van 23 januari 2009 (Stcrt. 18).</text:p>
                     </text:note-body>
                  </text:note> wordt als volgt gewijzigd:
               </text:p>
          <text:section text:name="wijzig-lid.d3792e129" text:style-name="wijzig-lid">
            <text:p text:style-name="lid">
                     <text:span text:style-name="lidnr">A<text:tab/>
                     </text:span>
                  </text:p>
            <text:p text:style-name="wat">Onder vervanging van de punt aan het eind van artikel 5.1.1, onderdeel b, door een puntkomma worden drie onderdelen toegevoegd,
                     luidende:
                  </text:p>
            <text:section text:name="wijziging.d3792e138" text:style-name="wijziging">
              <text:section text:name="artikeltekst.d3792e140" text:style-name="wijziging.block">
                <text:list text:style-name="list-style-1">
                  <text:list-item text:start-value="3">
                    <text:p text:style-name="list.start">lammerperiode: periode waarin schapen of geiten jongen werpen;
                              </text:p>
                  </text:list-item>
                  <text:list-item text:start-value="4">
                    <text:p text:style-name="list.cont">mest: mest geproduceerd door een schaap of geit;
                              </text:p>
                  </text:list-item>
                  <text:list-item text:start-value="5">
                    <text:p text:style-name="list.end">composteren: proces waarin mest wordt afgebroken met behulp van micro-organismen om te worden omgezet een homogeen en zodanig
                                 stabiel eindproduct waarin alleen nog een langzame afbraak van humeuze verbindingen plaatsvindt.
                              </text:p>
                  </text:list-item>
                </text:list>
              </text:section>
            </text:section>
          </text:section>
          <text:section text:name="wijzig-lid.d3792e172" text:style-name="wijzig-lid">
            <text:p text:style-name="lid">
                     <text:span text:style-name="lidnr">B<text:tab/>
                     </text:span>
                  </text:p>
            <text:p text:style-name="wat">Na artikel 5.1.4 worden twee artikelen ingevoegd, luidende:</text:p>
            <text:section text:name="wijziging.d3792e181" text:style-name="wijziging">
              <text:section text:name="artikel.d3792e183" text:style-name="wijziging.block">
                <text:h text:outline-level="4" text:style-name="artikel_kop">Artikel 5.1.5
                        </text:h>
                <text:list text:style-name="list-style-2">
                  <text:list-item text:start-value="1">
                    <text:p text:style-name="list.start"> Het is verboden meer dan 50 schapen en geiten te houden ten behoeve van de bedrijfsmatige melkproductie.
                              </text:p>
                  </text:list-item>
                  <text:list-item text:start-value="2">
                    <text:p text:style-name="list.cont"> Het verbod, bedoeld in het eerste lid, is niet van toepassing indien de desbetreffende houder handelt overeenkomstig het
                                 derde tot en met het zevende lid.
                              </text:p>
                  </text:list-item>
                  <text:list-item text:start-value="3">
                    <text:p text:style-name="list.cont"> De houder:
                              </text:p>
                    <text:list>
                      <text:list-item text:start-value="1">
                        <text:p text:style-name="list.cont">bestrijdt ongedierte op zijn bedrijf adequaat;
                                    </text:p>
                      </text:list-item>
                      <text:list-item text:start-value="2">
                        <text:p text:style-name="list.cont">verwijdert geen mest uit de stal vanaf de aanvang van de lammerperiode op zijn bedrijf tot en met een maand na afloop daarvan;
                                    </text:p>
                      </text:list-item>
                      <text:list-item text:start-value="3">
                        <text:p text:style-name="list.cont">draagt er zorg voor dat mest bij opslag en afvoer adequaat wordt afgedekt;
                                    </text:p>
                      </text:list-item>
                      <text:list-item text:start-value="4">
                        <text:p text:style-name="list.cont">brengt geen mest op of in de bodem van zijn bedrijf, tenzij:
                                    </text:p>
                        <text:list>
                          <text:list-item text:start-value="9">
                            <text:p text:style-name="list.cont">de mest onmiddellijk wordt ondergewerkt, of
                                          </text:p>
                          </text:list-item>
                          <text:list-item text:start-value="9">
                            <text:p text:style-name="list.cont">de mest ten minste drie maanden gecomposteerd is;
                                          </text:p>
                          </text:list-item>
                        </text:list>
                      </text:list-item>
                      <text:list-item text:start-value="5">
                        <text:p text:style-name="list.cont">zorgt voor voldoende bakken in de stallen, waar schapen of geiten worden gehouden, waarin categorie 1-materiaal of categorie
                                       2-materiaal als bedoeld in artikel 4 en 5 van Verordening (EG) nr. 1774/2002 van het Europees Parlement en de Raad van 3 oktober
                                       2002 tot vaststelling van gezondheidsvoorschriften inzake niet voor menselijke consumptie bestemde dierlijke bijproducten
                                       (PB L 237), overeenkomstig de Regeling dierlijke bijproducten 2008 moet worden verzameld.
                                    </text:p>
                      </text:list-item>
                    </text:list>
                  </text:list-item>
                  <text:list-item text:start-value="4">
                    <text:p text:style-name="list.cont"> Het onderwerken van de mest, bedoeld in het derde lid, onderdeel d, geschiedt in maximaal twee direct opeenvolgende werkgangen
                                 op zodanige wijze dat de mest direct nadat deze op het grondoppervlak is gebracht ofwel in de grond wordt gebracht, ofwel
                                 intensief met de grond wordt vermengd, met als gevolg dat de mest als zodanig niet meer zichtbaar op het grondoppervlak ligt.
                              </text:p>
                  </text:list-item>
                  <text:list-item text:start-value="5">
                    <text:p text:style-name="list.cont"> De houder houdt een administratie bij van:
                              </text:p>
                    <text:list>
                      <text:list-item text:start-value="1">
                        <text:p text:style-name="list.cont">de datum dat de mest uit de stal wordt verwijderd;
                                    </text:p>
                      </text:list-item>
                      <text:list-item text:start-value="2">
                        <text:p text:style-name="list.cont">de begin- en einddatum van de composteringsperiode op het bedrijf;
                                    </text:p>
                      </text:list-item>
                      <text:list-item text:start-value="3">
                        <text:p text:style-name="list.cont">de datum van het uitrijden van de mest op het eigen bedrijf.
                                    </text:p>
                      </text:list-item>
                    </text:list>
                  </text:list-item>
                  <text:list-item text:start-value="6">
                    <text:p text:style-name="list.cont"> De houder vermeldt in de administratie, bedoeld in het vijfde lid, telkens de desbetreffende hoeveelheid mest, uitgedrukt
                                 in kubieke meters.
                              </text:p>
                  </text:list-item>
                  <text:list-item text:start-value="7">
                    <text:p text:style-name="list.end"> De houder bewaart de administratie, bedoeld in het vijfde lid, gedurende een jaar.
                              </text:p>
                  </text:list-item>
                </text:list>
              </text:section>
              <text:section text:name="artikel.d3792e339" text:style-name="wijziging.block">
                <text:h text:outline-level="4" text:style-name="artikel_kop">Artikel 5.1.6
                        </text:h>
                <text:list text:style-name="list-style-3">
                  <text:list-item text:start-value="1">
                    <text:p text:style-name="list.start"> Het is verboden om mest die is afgevoerd van een bedrijf waar meer dan 50 schapen en geiten worden gehouden ten behoeve van
                                 de bedrijfsmatige melkproductie, te vervoeren, op te slaan of op of in de bodem te brengen.
                              </text:p>
                  </text:list-item>
                  <text:list-item text:start-value="2">
                    <text:p text:style-name="list.cont"> Het verbod, bedoeld in het eerste lid, is niet van toepassing op het vervoer van mest, indien:
                              </text:p>
                    <text:list>
                      <text:list-item text:start-value="1">
                        <text:p text:style-name="list.cont">de mest adequaat is afgedekt,
                                    </text:p>
                      </text:list-item>
                      <text:list-item text:start-value="2">
                        <text:p text:style-name="list.cont">de mest rechtstreeks, zonder tussenopslag, wordt vervoerd naar een bedrijf als bedoeld in artikel 1, eerste lid, van de Meststoffenwet,
                                       alwaar het op of in de bodem wordt gebracht, en
                                    </text:p>
                      </text:list-item>
                      <text:list-item text:start-value="3">
                        <text:p text:style-name="list.cont">voor zover het mest betreft die ten minste drie maanden gecomposteerd is, de mest vergezeld gaat van een verklaring van het
                                       bedrijf, bedoeld in het eerste lid, waarin de composteringsperiode vermeld staat.
                                    </text:p>
                      </text:list-item>
                    </text:list>
                  </text:list-item>
                  <text:list-item text:start-value="3">
                    <text:p text:style-name="list.cont"> Het verbod, bedoeld in het eerste lid, is niet van toepassing op het opslaan van mest, indien deze adequaat is afgedekt.
                              </text:p>
                  </text:list-item>
                  <text:list-item text:start-value="4">
                    <text:p text:style-name="list.cont"> Het verbod, bedoeld in het eerste lid, is niet van toepassing op het op of in de bodem brengen van mest, indien:
                              </text:p>
                    <text:list>
                      <text:list-item text:start-value="1">
                        <text:p text:style-name="list.cont">de mest onmiddellijk wordt ondergewerkt, of
                                    </text:p>
                      </text:list-item>
                      <text:list-item text:start-value="2">
                        <text:p text:style-name="list.cont">de mest ten minste drie maanden gecomposteerd is.
                                    </text:p>
                      </text:list-item>
                    </text:list>
                  </text:list-item>
                  <text:list-item text:start-value="5">
                    <text:p text:style-name="list.end"> Artikel 5.1.5, vierde lid, is van overeenkomstige toepassing.
                              </text:p>
                  </text:list-item>
                </text:list>
              </text:section>
            </text:section>
          </text:section>
          <text:section text:name="artikel.d3792e437" text:style-name="artikel">
            <text:h text:outline-level="3" text:style-name="artikel_kop">ARTIKEL II
                  </text:h>
            <text:p text:style-name="artikel">Deze regeling wordt aan de media bekendgemaakt en treedt op 2 februari 2009 om 0.00u in werking.</text:p>
          </text:section>
        </text:section>
        <text:section text:name="regeling-sluiting.d3792e448" text:style-name="regeling-sluiting">
          <text:section text:name="slotformulering.d3792e450" text:style-name="slotformulering">
            <text:p text:style-name="slotformulering">Deze regeling zal met de toelichting in de Staatscourant worden geplaatst.</text:p>
          </text:section>
          <text:section text:name="ondertekening.d3792e456"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3792e472" text:style-name="nota-toelichting">
          <text:h text:outline-level="2" text:style-name="nota-toelichting_kop">TOELICHTING
               </text:h>
          <text:h text:outline-level="3" text:style-name="divisiekop1">Inleiding
               </text:h>
          <text:p text:style-name="nota-toelichting">Sinds enige jaren komt de ziekte Q-koorts voor in Nederland. Bijna alle gangbare boerderijdieren kunnen de ziekte oplopen.
                  Maar ook huisdieren, knaagdieren en vogels kunnen besmet raken. Q-koorts is een zoönose. Dat betekent dat besmetting van dier
                  naar mens kan plaatsvinden. Tot 2007 werden er jaarlijks ongeveer vijftien gevallen gemeld. In 2008 zijn ongeveer duizend
                  mensen ziek geworden. Bij enkele grote melkgeitenbedrijven in Noord-Brabant hebben door Q-koorts veroorzaakte abortusgolven
                  bij deze dieren plaatsgevonden.
               </text:p>
          <text:p text:style-name="nota-toelichting">Over de precieze manier waarop de Q-koorts bacterie vanuit besmette bedrijven wordt verspreid en vervolgens voor besmettingen
                  bij andere bedrijven en mensen zou kunnen zorgen, bestaan nog tal van onduidelijkheden. Er zijn diverse onderzoeken in gang
                  gezet die in de loop van 2009 waarschijnlijk meer duidelijkheid zullen scheppen. Wel bestaat er in de wetenschappelijke literatuur
                  overeenstemming dat de bacterie vooral via stof wordt verspreid. Met de wind verspreidt stof afkomstig uit de melkgeitenhouderij
                  wordt als de drager van besmetting gezien.
               </text:p>
          <text:p text:style-name="nota-toelichting">Op 12 juni 2008 is Q-koorts aangewezen als besmettelijke dierziekte<text:note text:id="n2" text:note-class="endnote">
                     <text:note-citation text:label="1">1</text:note-citation>
                     <text:note-body>
                        <text:p> Regeling van de minister van Landbouw, Natuur en Voedselkwaliteit van 9 juni 2008 (Stcrt. 2008, 109).</text:p>
                     </text:note-body>
                  </text:note>. Daaropvolgend zijn diverse maatregelen genomen en is de mogelijkheid gecreëerd voor veehouders om dieren te vaccineren.
               </text:p>
          <text:p text:style-name="nota-toelichting">Gelet op de ernst van de situatie hebben overheid en sector in gezamenlijkheid gewerkt aan een hygiëneprotocol. Dit hygiëneprotocol
                  betreft niet alleen algemene hygiëne op het bedrijf, maar ook specifieke maatregelen die het verspreiden van de verwekker
                  van Q-koorts uit de melkgeitenhouderij moeten minimaliseren. Omdat incidenteel ook op melkschapenbedrijven Q-koorts gerelateerde
                  problemen worden gezien, is dit hygiëneprotocol ook voor deze bedrijven van toepassing.
               </text:p>
          <text:p text:style-name="nota-toelichting">Met onderhavige wijziging van de Regeling tijdelijke maatregelen dierziekten wordt een aantal hygiënevoorschriften uit het
                  hygiëneprotocol opgelegd aan de sector. Het betreft onder meer voorschriften die worden gesteld aan veehouders met meer dan
                  50 schapen of geiten welke worden gehouden voor de bedrijfsmatig melkproductie. Ook aan bedrijven die schapen- of geitenmest
                  ontvangen van een bedrijf met meer dan 50 schapen of geiten welke worden gehouden voor de bedrijfsmatig melkproductie, wordt
                  een aantal verplichtingen opgelegd.
               </text:p>
          <text:h text:outline-level="3" text:style-name="divisiekop1">Maatregelen
               </text:h>
          <text:p text:style-name="nota-toelichting">De maatregelen die gaan gelden voor schapen- of geitenhouders van bedrijven waar meer dan 50 schapen of geiten worden gehouden
                  voor melkproductie hebben met name betrekking op de bestrijding van ongedierte en het uitrijden van mest. Het derde tot en
                  met het zevende lid van artikel 5.1.5 betreffen de precieze voorschriften waar deze veehouders zich aan moeten houden. Ten
                  eerste dienen zij ter voorkoming van verspreiding van de bacterie ongedierte voldoende te bestrijden (artikel 5.1.5, derde
                  lid, onderdeel a). Verder mag er geen mest uit de stal worden verwijderd vanaf de aanvang tot en met een maand na afloop van
                  de lammerperiode (artikel 5.1.5, derde lid, onderdeel b). Reden hiervoor zijn de grote hoeveelheden van de Q-koorts bacteriën
                  in deze mest kunnen zitten tijdens de lammerperiode. Verder dient mest tijdens opslag en vervoer afgedekt te worden. Dit afdekken
                  heeft tot doel het voorkomen van stofvorming (artikel 5.1.5, derde lid, onderdeel c). Een ander voorschrift ziet op het zogenoemde
                  uitrijden van mest op het land. De veehouders moeten in dergelijke gevallen de mest onmiddellijk onderwerken. Een andere mogelijkheid
                  is om de mest gedurende drie maanden te laten composteren. Na deze drie maanden kan de mest veilig over het land worden uitgereden
                  (artikel 5.1.5, derde lid, onderdeel d). Ook hier gaat het om het voorkomen van verspreiding van de bacterie via stof dat
                  door de wind wordt meegevoerd. Daarnaast dient de veehouder de stallen uit te rusten met zogenoemde destructiebakken en moet
                  hij ervoor zorgen dat categorie 1-materiaal of categorie 2-materiaal, zoals nageboorten, in deze bakken terechtkomt (artikel
                  5.1.5, derde lid, onderdeel e). In de Regeling dierlijke bijproducten 2008 staan de voorschriften opgenomen waaraan een veehouder
                  moet voldoen indien hij beschikt over dergelijk materiaal dat ter destructie moet worden aangeboden.
               </text:p>
          <text:p text:style-name="nota-toelichting">Ten slotte dienen de genoemde veehouders, ten behoeve van de controleerbaarheid, een administratie bij te houden met betrekking
                  tot de schapen- en geitenmest op zijn bedrijf. De bewaartermijn voor deze administratie is 1 jaar (artikel 5.1.5, vijfde tot
                  en met zevende lid).
               </text:p>
          <text:p text:style-name="nota-toelichting">Voor mest die afkomstig is van bedrijven waar meer dan 50 schapen of geiten worden gehouden voor melkproductie gelden eveneens
                  een aantal preventieve voorschriften. Mest afkomstig van genoemde bedrijven mag niet worden opgeslagen, vervoerd en uitgereden
                  (artikel 5.1.6, eerst lid). Het vervoers- en opslagverbod is niet van toepassing indien de mest adequaat wordt afgedekt, met
                  als doel het voorkomen van stofvorming. Bovendien dient het vervoer rechtstreeks te geschieden, zonder tussenopslag naar het
                  landbouwbedrijf waar de mest zal worden gebruikt. Derhalve is het niet toegestaan om de mest bij een zogenoemde ‘intermediair’
                  op te laten slaan (artikel 5.1.6, tweede en derde lid). Het vierde lid van artikel 5.1.6 voorziet in de mogelijkheid om mest
                  uit te rijden. Dit is toegestaan indien de mest onmiddellijk na het uitrijden wordt ondergewerkt of als de mest drie maanden
                  is gecomposteerd.
               </text:p>
          <text:h text:outline-level="3" text:style-name="divisiekop1">Administratieve lasten
               </text:h>
          <text:p text:style-name="nota-toelichting">De wijziging van deze regeling heeft gevolgen voor de administratieve lasten. De administratie die veehouders moeten bijhouden
                  inzake de mest zal een extra last opleveren. Het gaat naar schatting om 500 veehouders die deze administratie moeten gaan
                  bijhouden. Het betreft een toename van de administratieve lasten van € 36.000,– welke ten laste komen van deze groep veehouders.
                  De verklaring van de veehouder inzake de composteringsperiode bij afvoer van mest naar een ander bedrijf zal een extra administratieve
                  last van € 4.800,– met zich brengen. De totale toename van administratieve lasten door deze regeling bedraagt € 40.800,–.
               </text:p>
          <text:h text:outline-level="3" text:style-name="divisiekop1">Inwerkingtreding
               </text:h>
          <text:p text:style-name="nota-toelichting">Het karakter van de regeling brengt met zich mee dat afgeweken wordt van de uitgangspunten van de vaste verandermomenten voor
                  regelgeving. De regeling zal aan de media bekend worden gemaakt en op 2 februari 2009 in werking treden.
               </text:p>
          <text:section text:name="ondertekening.d3792e529"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ijdelijke maatregelen dierziekten (Q-koorts)</dc:title>
  </office:meta>
</office:document-meta>
</file>