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59</text:p>
      <text:p text:style-name="publicatie-titel.end">11 november 2009</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09-16959-001.png" xlink:show="embed" xlink:type="simple"/>
            </draw:frame> Bouwplan en ontwerpprojectbesluit ‘17 jongerenwoningen’ ter inzage
         </text:h>
      <text:section text:name="algemeen.d1282e105" text:style-name="algemeen">
        <text:section text:name="vrije-tekst.d1282e107" text:style-name="vrije-tekst">
          <text:p text:style-name="vrije-tekst">Het dagelijks bestuur van de deelgemeente Noord maakt bekend dat een plan is ontvangen voor:</text:p>
          <text:list text:style-name="list-style-1">
            <text:list-item>
              <text:p text:style-name="list.single">Het realiseren van 17 jongerenwoningen aan de Zaagmolenstraat 197–203.
                     </text:p>
            </text:list-item>
          </text:list>
          <text:p text:style-name="vrije-tekst">Het plan is in strijd met het ter plaatse geldende bestemmingsplan. Het dagelijks bestuur is voornemens medewerking aan het
                  plan verlenen aangezien het plan als een goede ontwikkeling gezien wordt.
               </text:p>
          <text:p text:style-name="vrije-tekst">Om het plan te kunnen realiseren is een ontheffing door middel van een projectbesluit als bedoeld in artikel 3.10 van de Wet
                  ruimtelijke ordening noodzakelijk en zal het ontwerpprojectbesluit en de ontwerpbouwvergunning met de bijbehorende stukken
                  ter inzage worden gelegd van donderdag 12 november 2009  tot en met woensdag 23 december 2009 in het kantoor van de deelgemeente
                  aan het Eudokiaplein 35. De openingstijden van het deelgemeente kantoor zijn op maandag t/m woensdag en vrijdag van 09.00
                  tot 15.00 uur en donderdag van 12.00 uur tot 15.00 uur en van 18.00 uur tot 20.00 uur.
               </text:p>
          <text:p text:style-name="vrije-tekst">Het ontwerpprojectbesluit en de ontwerpbouwvergunning met de bijbehorende stukken zijn tevens te raadplegen via de gemeentelijke
                  website www.wonen.rotterdam.nl. Daar klikt u vervolgens in het linkerrijtje op ‘bouwen’, vervolgens op ‘bestemmingsplannen’
                  en tenslotte op ‘plannen in procedure’.
               </text:p>
          <text:p text:style-name="vrije-tekst">Gedurende de termijn van terinzagelegging kan een ieder gemotiveerd zienswijzen naar voren brengen. Schriftelijke zienswijzen
                  kunt u richten aan het dagelijks bestuur van de deelgemeente Noord, Postbus 1655, 3000 BR Rotterdam. Na telefonische afspraak
                  kunnen zienswijzen ook mondeling naar voren worden gebracht. 
               </text:p>
        </text:section>
        <text:section text:name="tekst-sluiting.d1282e137" text:style-name="tekst-sluiting">
          <text:section text:name="gegeven.d1282e139" text:style-name="gegeven">
            <text:p text:style-name="dagtekening">Rotterdam, 11 november 2009</text:p>
          </text:section>
          <text:section text:name="ondertekening.d1282e145" text:style-name="ondertekening">
            <text:p text:style-name="ondertekening">Het dagelijks bestuur van de deelgemeente Noord,</text:p>
            <text:p text:style-name="ondertekening">de secretaris,</text:p>
            <text:p text:style-name="ondertekening.end">P.A.M. van Bavel. </text:p>
          </text:section>
          <text:section text:name="ondertekening.d1282e157" text:style-name="ondertekening">
            <text:p text:style-name="ondertekening">De voorzitter,</text:p>
            <text:p text:style-name="ondertekening.end">H.O. Brammerloo.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ouwplan en ontwerpprojectbesluit ‘17 jongerenwoningen’ ter inzage</dc:title>
  </office:meta>
</office:document-meta>
</file>