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merkingen als psychiatrisch ziekenhuis
         </text:h>
      <text:section text:name="algemeen.d3993e50" text:style-name="algemeen">
        <text:section text:name="vrije-tekst.d3993e52" text:style-name="vrije-tekst">
          <text:p text:style-name="vrije-tekst">Op 14 januari 2009, kenmerk CZ/GGZ-2906113, aan Arkin te Amsterdam een aanmerking als psychiatrisch ziekenhuis als bedoeld
                  in artikel 1, eerste lid, onder h, van de Wet bijzondere opnemingen in psychiatrische ziekenhuizen (Wet bopz), afgegeven 
                  voor de volgende locaties:
               </text:p>
          <text:list text:style-name="list-style-1">
            <text:list-item>
              <text:p text:style-name="list.start">Arkin, WDC Reigersbos, Reigersbos 17, 1106 AP Amsterdam;
                     </text:p>
            </text:list-item>
            <text:list-item>
              <text:p text:style-name="list.cont">Arkin, WDC Reigersbos, Ruiseveenpad 76, 1106 AX Amsterdam;
                     </text:p>
            </text:list-item>
            <text:list-item>
              <text:p text:style-name="list.cont">Arkin, WDC Reigersbos, Rossumplein 42, 1106 AX Amsterdam;
                     </text:p>
            </text:list-item>
            <text:list-item>
              <text:p text:style-name="list.cont">Arkin, WDC Reigersbos, Rossumplein 48, 1106 AZ Amsterdam;
                     </text:p>
            </text:list-item>
            <text:list-item>
              <text:p text:style-name="list.end">Arkin, WDC Sporenburg, Baron G.A. van Tindalstraat 192, 194, 196, 198, 218, 222, 224, 1019 TZ Amsterdam.
                     </text:p>
            </text:list-item>
          </text:list>
          <text:section text:name="alineagroep.d3993e100" text:style-name="alineagroep">
            <text:p text:style-name="alineagroep">De postcode van de bopz-locatie SPDC Zuidoost, Meibergdreef 5 is gewijzigd  in 1105 AZ.</text:p>
            <text:p text:style-name="alineagroep.end">De bopz-aanmerking van de locatie Arkin, SPDC Oost, Domselaerstraat 126, 1093 MB Amsterdam is vanwege de sluiting van deze
                     locatie in 2008, vervallen.
                  </text:p>
          </text:section>
          <text:p text:style-name="vrije-tekst">Op 16 januari 2009, kenmerk CZ/GGZ-2906359, aan Lentis te Zuidlaren een aanmerking als psychiatrisch ziekenhuis als bedoeld
                  in artikel 1, eerste lid, onder h, van de Wet bijzondere opnemingen in psychiatrische ziekenhuizen (Wet bopz), afgegeven voor
                  de volgende locaties:
               </text:p>
          <text:list text:style-name="list-style-2">
            <text:list-item>
              <text:p text:style-name="list.start">Lentis, locatie Delfzijl (kliniek), Jachtlaan 52, 9934 JD Delfzijl;
                     </text:p>
            </text:list-item>
            <text:list-item>
              <text:p text:style-name="list.cont">Lentis, locatie Delfzijl (ouderenpsych. De Brug), Zwet 11, 9932 AA Delfzijl;
                     </text:p>
            </text:list-item>
            <text:list-item>
              <text:p text:style-name="list.cont">Lentis, locatie Winschoten (ouderenpsych. A-borg), Parklaan 1b, 9675 AB Winschoten;
                     </text:p>
            </text:list-item>
            <text:list-item>
              <text:p text:style-name="list.cont">Lentis, Locatie Winschoten (ouderenpsych. Vondelhuys), P.C. Hooftlaan 8, 9673 GW Winschoten;
                     </text:p>
            </text:list-item>
            <text:list-item>
              <text:p text:style-name="list.cont">Lentis, locatie Stadskanaal (kliniek), Semmelweislaan 4, 9501 HS Stadskanaal;
                     </text:p>
            </text:list-item>
            <text:list-item>
              <text:p text:style-name="list.cont">Lentis, locatie Stadskanaal (ouderenpsych. Maarsheerd), Maarsdreef 1a, 9501 AM Stadskanaal;
                     </text:p>
            </text:list-item>
            <text:list-item>
              <text:p text:style-name="list.cont">Lentis, locatie Stadskanaal, Kajuit 21, 9501 JS Stadskanaal;
                     </text:p>
            </text:list-item>
            <text:list-item>
              <text:p text:style-name="list.cont">Lentis, locatie Stadskanaal, Maarsdreef 506, 9501 EJ Stadskanaal;
                     </text:p>
            </text:list-item>
            <text:list-item>
              <text:p text:style-name="list.cont">Lentis, locatie Delfzijl, Kustweg 434, 993 BV Delfzijl;
                     </text:p>
            </text:list-item>
            <text:list-item>
              <text:p text:style-name="list.cont">Lentis, locatie Winschoten, Otterlaan 92, 9675 LT Winschoten;
                     </text:p>
            </text:list-item>
            <text:list-item>
              <text:p text:style-name="list.cont">Lentis, locatie Winschoten, Engelsestraat 39, 9671 BG Winschoten;
                     </text:p>
            </text:list-item>
            <text:list-item>
              <text:p text:style-name="list.cont">Lentis, locatie Winschoten, Trekweg 17, 9674 GC Winschoten;
                     </text:p>
            </text:list-item>
            <text:list-item>
              <text:p text:style-name="list.end">Lentis, locatie Uithuizen, Oude Tilsterweg 23, 9981 JS Uithuizen.
                     </text:p>
            </text:list-item>
          </text:list>
          <text:p text:style-name="vrije-tekst">Op 26 januari 2009, kenmerk CZ/GG-2908076, aan de Grote Rivieren te Dordrecht een aanmerking als psychiatrisch ziekenhuis
                  als bedoeld in artikel 1, eerste lid, nder h, van de Wet bijzondere opnemingen in psychiatrische ziekenhuizen (Wet bopz),
                  afgegeven voor de volgende locaties: 
               </text:p>
          <text:list text:style-name="list-style-3">
            <text:list-item>
              <text:p text:style-name="list.start">De Grote Rivieren, resocialisatie afd., Ceramstraat 78, 80, 82, 84 en 86, 3312 SJ Dordrecht;
                     </text:p>
            </text:list-item>
            <text:list-item>
              <text:p text:style-name="list.end">De Grote Rivieren, afd. LRP, Wilhelminastraat 80, 85 en 86, 3361 XV Sliedrecht.
                     </text:p>
            </text:list-item>
          </text:list>
          <text:p text:style-name="vrije-tekst">De bopz-aanmerking van De Grote Rivieren, afd. LRP, Wilhelminastraat 82, 3361 XV te Sliedrecht komt te vervallen.</text:p>
          <text:p text:style-name="vrije-tekst">Op 27 januari 2009, kenmerk CZ/GGZ-2909260, aan het bestuur van De Gelderse Roos te Wolfheze een aanmerking als psychiatrisch
                  ziekenhuis als bedoeld in artikel 1, eerste lid, onder h, van de Wet bijzondere opnemingen in psychiatrische ziekenhuizen
                  afgegeven voor de locatie RGC De Braamberg, Wagnerlaan 2, 6815 AG Arnhem.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merkingen als psychiatrisch ziekenhuis</dc:title>
  </office:meta>
</office:document-meta>
</file>