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36</text:p>
      <text:p text:style-name="publicatie-titel.end">11 november 2009</text:p>
      <text:h text:outline-level="1" text:style-name="staatscourant_kop">Kennisgeving Ontwerpbesluit Corus Staal B.V., Wet verontreiniging oppervlaktewateren (Wvo)
         </text:h>
      <text:section text:name="algemeen.d3761e113" text:style-name="algemeen">
        <text:section text:name="vrije-tekst.d3761e115" text:style-name="vrije-tekst">
          <text:p text:style-name="vrije-tekst">De Staatssecretaris van Verkeer en Waterstaat geeft, ingevolge artikel 3:12 van de Algemene wet bestuursrecht, kennis van
                  het voornemen om positief te beschikken op de aanvraag van Corus Staal B.V. te IJmuiden, voor een vergunning ingevolge de
                  Wvo. De aanvraag betreft het lozen van afvalwater afkomstig van het bedrijfsonderdeel Grondstoffenbedrijf.
               </text:p>
          <text:h text:outline-level="3" text:style-name="divisiekop1">Terinzagelegging
               </text:h>
          <text:p text:style-name="vrije-tekst">De aanvraag, het ontwerpbesluit en andere daarop betrekking hebbende stukken liggen vanaf 12 november tot en met 24 december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Milieudienst IJmond, Wijckermolen 2 te Beverwijk, op werkdagen van 9.00 uur tot 16.00 uur;
                     </text:p>
            </text:list-item>
            <text:list-item text:start-value="3">
              <text:p text:style-name="list.end">de Publieksservice van het Stadhuis van de gemeente Velsen, Dokplein 1 te IJmuiden, op donderdag van 18.00 uur tot 20.00 uur,
                        echter uitsluitend na een telefonisch gemaakte afspraak: 0255-56 76 78.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8 30.
               </text:p>
        </text:section>
        <text:section text:name="tekst-sluiting.d3761e163" text:style-name="tekst-sluiting">
          <text:section text:name="ondertekening.d3761e165"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Corus Staal B.V., Wet verontreiniging oppervlaktewateren (Wvo)</dc:title>
  </office:meta>
</office:document-meta>
</file>