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30</text:p>
      <text:p text:style-name="publicatie-titel.end">11 november 2009</text:p>
      <text:h text:outline-level="1" text:style-name="staatscourant_kop">Regeling van de Minister van Volkshuisvesting, Ruimtelijke Ordening en Milieubeheer van 3 november 2009, nr. K&amp;L2009060220,
            houdende verhoging van de subsidieplafonds voor de Subsidieregeling voor motorrijtuigen met een emissiearme dieselmotor en
            recht op teruggaaf BPM en het Subsidieprogramma ongebruikte vrachtauto’s en bussen in de Subsidieregeling emissieverminderende
            voorzieningen voor voertuigen
         </text:h>
      <text:section text:name="regeling.d3728e130" text:style-name="regeling">
        <text:section text:name="aanhef.d3728e132" text:style-name="aanhef">
          <text:p text:style-name="wie">De Minister van Volkshuisvesting, Ruimtelijke Ordening en Milieubeheer,</text:p>
          <text:p text:style-name="considerans.al">Gelet op artikel 15.13, eerste tot en met derde lid, van de Wet milieubeheer;</text:p>
          <text:p text:style-name="afkondiging">Besluit:</text:p>
        </text:section>
        <text:section text:name="regeling-tekst.d3728e144" text:style-name="regeling-tekst">
          <text:h text:outline-level="3" text:style-name="wijzig-artikel_kop">ARTIKEL I
               </text:h>
          <text:p text:style-name="wat">In artikel 8 van de Subsidieregeling voor motorrijtuigen met een emissiearme dieselmotor en recht op teruggaaf BPM wordt ‘€ 6.000.000,–’
                  vervangen door: € 6.700.000,–.
               </text:p>
          <text:h text:outline-level="3" text:style-name="wijzig-artikel_kop">ARTIKEL II
               </text:h>
          <text:p text:style-name="wat">In artikel 2.15 van de Subsidieregeling emissieverminderende voorzieningen voor voertuigen wordt ‘€ 5.500.000,– ’ vervangen
                  door: € 7.300.000,–.
               </text:p>
          <text:section text:name="artikel.d3728e160" text:style-name="artikel">
            <text:h text:outline-level="3" text:style-name="artikel_kop">ARTIKEL III
                  </text:h>
            <text:p text:style-name="artikel">Deze regeling treedt in werking met ingang van de dag na de dagtekening van de Staatscourant waarin zij wordt geplaatst en
                     werkt terug tot en met 1 oktober 2009.
                  </text:p>
          </text:section>
        </text:section>
        <text:section text:name="regeling-sluiting.d3728e171" text:style-name="regeling-sluiting">
          <text:section text:name="slotformulering.d3728e173" text:style-name="slotformulering">
            <text:p text:style-name="slotformulering">Deze regeling zal met de toelichting in de Staatscourant worden geplaatst.</text:p>
          </text:section>
          <text:section text:name="gegeven.d3728e179" text:style-name="gegeven">
            <text:p text:style-name="dagtekening">Den Haag, 3 november 2009</text:p>
          </text:section>
          <text:section text:name="ondertekening.d3728e185" text:style-name="ondertekening">
            <text:p text:style-name="ondertekening">De Minister van Volkshuisvesting, Ruimtelijke Ordening en Milieubeheer,</text:p>
            <text:p text:style-name="ondertekening.end">J.M. Cramer. </text:p>
          </text:section>
        </text:section>
        <text:section text:name="nota-toelichting.d3728e195" text:style-name="nota-toelichting">
          <text:h text:outline-level="2" text:style-name="nota-toelichting_kop">TOELICHTING
               </text:h>
          <text:section text:name="alineagroep.d3728e201" text:style-name="alineagroep">
            <text:p text:style-name="alineagroep">De onderhavige wijzigingsregeling heeft betrekking op de subsidieplafonds van het Subsidieprogramma ongebruikte vrachtauto’s
                     en bussen in de Subsidieregeling emissieverminderende voorzieningen voor voertuigen en de Subsidieregeling voor motorrijtuigen
                     met een emissiearme dieselmotor en recht op teruggaaf BPM. Voor het jaar 2009 wordt het budget voor de Subsidieregeling voor
                     motorrijtuigen met een emissiearme dieselmotor en recht op teruggaaf BPM met € 0,7 miljoen verhoogd tot € 6,7 miljoen en wordt
                     het budget voor het Subsidieprogramma ongebruikte vrachtauto’s en bussen met € 1,8 miljoen verhoogd tot € 7,3 miljoen. Voor
                     de overige subsidieprogramma’s in de Subsidieregeling emissieverminderende voorzieningen voor voertuigen is het reeds gepubliceerde
                     budget naar verwachting toereikend voor het lopende jaar.
                  </text:p>
            <text:p text:style-name="alineagroep.end">Aangezien in de loop van oktober 2009 een groot aantal subsidieaanvragen is binnengekomen, die bij overschrijding van het
                     subsidieplafond zouden moeten worden afgewezen, is besloten aan deze wijzigingsregeling terugwerkende kracht te verlenen tot
                     en met 1 oktober 2009.
                  </text:p>
          </text:section>
          <text:section text:name="ondertekening.d3728e210"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