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 Wet beheer rijkswaterstaatswerken
         </text:h>
      <text:section text:name="algemeen.d4360e73" text:style-name="algemeen">
        <text:section text:name="vrije-tekst.d4360e75" text:style-name="vrije-tekst">
          <text:p text:style-name="vrije-tekst">De Staatssecretaris van Verkeer en Waterstaat maakt, gelet op de Algemene wet bestuursrecht, bekend dat zij op grond van artikel 2,
                  eerste lid, van de Wet beheer rijkswaterstaatswerken vergunning heeft verleend voor het leggen en behouden van een aardgastransportleiding,
                  een en ander in en op het rivierbed aan de linkeroever van de Neder-Rijn ter hoogte van kmr 875.000 in de gemeente Lingewaard.
               </text:p>
          <text:h text:outline-level="3" text:style-name="divisiekop1">Vergunninghouder
               </text:h>
          <text:p text:style-name="vrije-tekst">De vergunning is verleend aan N.V. Nederlandse Gasunie.</text:p>
          <text:h text:outline-level="3" text:style-name="divisiekop1">Inzage
               </text:h>
          <text:p text:style-name="vrije-tekst">Vanaf 5 februari 2009 tot en met 19 maart 2009 ligt de vergunning ter inzage. De vergunning, alsmede de terzake zijnde stukken
                  liggen op werkdagen tussen 9.00 uur en 16.00 uur ter inzage bij het kantoor van het waterdistrict Rijn en Lek van de Rijkswaterstaat,
                  Nudestraat 11–15 te Wageningen.
               </text:p>
          <text:h text:outline-level="3" text:style-name="divisiekop1">Zienswijzen
               </text:h>
          <text:p text:style-name="vrije-tekst">Er zijn naar aanleiding van de ontwerpbeschikking, welke ter inzage heeft gelegen van 3 december 2008 tot en met 13 januari
                  2009, geen zienswijzen naar voren gebracht. De ingebrachte zienswijzen hebben niet geleid tot aanpassingen ten opzichte van
                  het ontwerpbesluit.
               </text:p>
          <text:h text:outline-level="3" text:style-name="divisiekop1">Beroep
               </text:h>
          <text:p text:style-name="vrije-tekst">Op grond van de Algemene wet bestuursrecht kan tegen dit besluit, binnen zes weken na de dag waarop dit besluit ter inzage
                  is gelegd, een beroepschrift worden ingediend bij de sector bestuursrecht van de Rechtbank binnen het rechtsgebied waarvan
                  de indiener van het beroepschrift zijn woonplaats in Nederland heeft.
               </text:p>
          <text:h text:outline-level="3" text:style-name="divisiekop1">Nadere informatie
               </text:h>
          <text:p text:style-name="vrije-tekst">Voor het verkrijgen van nadere informatie over de verleende vergunning kunt u contact opnemen met de heer J. Fennema van het
                  waterdistrict Rijn en Lek, telefoon 0317-46 81 02.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 Wet beheer rijkswaterstaatswerken</dc:title>
  </office:meta>
</office:document-meta>
</file>