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25</text:p>
      <text:p text:style-name="publicatie-titel.end">11 november 2009</text:p>
      <text:h text:outline-level="1" text:style-name="staatscourant_kop">Besluit van de Minister van Volksgezondheid, Welzijn en Sport van 2 november 2009, nr. MEVA/BO-2936000, houdende aanwijzing
            van de Stichting Opleiding Klinisch Fysicus als instelling die een opleiding tot klinisch fysicus verzorgt
         </text:h>
      <text:section text:name="regeling.d3598e114" text:style-name="regeling">
        <text:section text:name="aanhef.d3598e116" text:style-name="aanhef">
          <text:p text:style-name="wie">De Minister van Volksgezondheid, Welzijn en Sport,</text:p>
          <text:p text:style-name="considerans.al">Gelet op artikel 3, eerste lid, van het Besluit opleidingseisen en deskundigheidsgebied klinisch fysicus;</text:p>
          <text:p text:style-name="considerans.al">Gelet op het verzoek van de Stichting Opleiding Klinisch Fysicus te Utrecht;</text:p>
          <text:p text:style-name="afkondiging">Besluit:</text:p>
        </text:section>
        <text:section text:name="regeling-tekst.d3598e131" text:style-name="regeling-tekst">
          <text:p text:style-name="regeling-tekst">De Stichting Opleiding Klinisch Fysicus te Utrecht wordt met ingang van 14 oktober 2009 aangewezen als instelling die een
                  opleiding tot klinisch fysicus verzorgt.
               </text:p>
        </text:section>
        <text:section text:name="bezwaarschrift.d3598e137"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 :</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section>
        <text:section text:name="regeling-sluiting.d3598e184" text:style-name="regeling-sluiting">
          <text:section text:name="slotformulering.d3598e186" text:style-name="slotformulering">
            <text:p text:style-name="slotformulering">Dit besluit wordt in de Staatscourant bekendgemaakt.</text:p>
          </text:section>
          <text:section text:name="ondertekening.d3598e192" text:style-name="ondertekening">
            <text:p text:style-name="ondertekening">
                     De Minister
                  </text:p>
            <text:p text:style-name="ondertekening">namens deze:</text:p>
            <text:p text:style-name="ondertekening">
                     de Directeur Macro-Economische Vraagstukken en Arbeidsvoorwaardenbeleid,
                  </text:p>
            <text:p text:style-name="ondertekening.end">Th.W. van Uu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