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04</text:p>
      <text:p text:style-name="publicatie-titel.end">11 november 2009</text:p>
      <text:h text:outline-level="1" text:style-name="staatscourant_kop">Geen milieu-effectrapportage varkensbedrijf Jan Brockhof Beheer B.V., Oudendijkseweg ongenummerd nabij 20 te Woubrugge
         </text:h>
      <text:section text:name="algemeen.d3565e107" text:style-name="algemeen">
        <text:section text:name="vrije-tekst.d3565e109" text:style-name="vrije-tekst">
          <text:p text:style-name="vrije-tekst">De Milieudienst West-Holland maakt namens burgemeester en wethouders van de gemeente Kaag en Braassem, gelet op artikel 7.8b,
                  vijfde lid, van de Wet milieubeheer, het volgende bekend.
               </text:p>
          <text:p text:style-name="vrije-tekst">Op 1 oktober 2009 heeft Jan Brockhof Beheer B.V., Leidse Slootweg 3, 2481 KH te Woubrugge (gemeente Kaag en Braassem) medegedeeld
                  dat hij voornemens is om zijn varkensbedrijf aan de Oudendijkseweg ongenummerd nabij 20 te Woubrugge te wijzigen naar een
                  fokzeugenbedrijf met een installatie voor 868 fokzeugen, 2.730 gespeende biggen en 4 dekberen.
               </text:p>
          <text:p text:style-name="vrije-tekst">De Milieudienst heeft besloten dat door Jan Brockhof Beheer B.V. geen milieu-effectrapportage behoeft te worden opgesteld.
                  Hierdoor kan een aanvraag om milieuvergunning zonder opschortende voorwaarden worden ingediend en in behandeling worden genomen.
               </text:p>
          <text:p text:style-name="vrije-tekst">De voorgenomen activiteit leidt, gezien de omstandigheden waaronder zij wordt ondernomen, niet tot belangrijke nadelige gevolgen
                  voor het milieu.
               </text:p>
          <text:h text:outline-level="3" text:style-name="divisiekop1">Stukken inzien
               </text:h>
          <text:p text:style-name="vrije-tekst">De stukken liggen ter inzage <text:span text:style-name="Strong_Emphasis">van 13 november tot en met 24 december 2009</text:span> in het gemeentehuis van de gemeente Kaag en Braassem, Westeinde 1 te Roelofarendsveen. U kunt de stukken inzien tijdens werkdagen
                  van 8.30 tot 12.30 uur en op woensdag van 8.30 tot 15.30 uur en van 18.30 tot 20.30 uur.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h text:outline-level="3" text:style-name="divisiekop1">Informatie
               </text:h>
          <text:p text:style-name="vrije-tekst">Wilt u meer informatie? Neem dan contact op met mevrouw D. van Dongen (procedureel): (071) 408 36 66, procedurekamer@mdwh.nl
                  of de heer B. Suntjes (inhoudelijk): (071) 408 33 2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en milieu-effectrapportage varkensbedrijf Jan Brockhof Beheer B.V., Oudendijkseweg ongenummerd nabij 20 te Woubrugge</dc:title>
  </office:meta>
</office:document-meta>
</file>