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4 november 2008, nr. Farmatec-BMC/JZ-2877324, houdende
            wijziging van de Regeling maximumprijzen geneesmiddelen
         </text:h>
      <text:section text:name="regeling.d3883e73" text:style-name="regeling">
        <text:section text:name="aanhef.d3883e75" text:style-name="aanhef">
          <text:p text:style-name="wie">De Minister van Volksgezondheid, Welzijn en Sport,</text:p>
          <text:p text:style-name="considerans.al">Gelet op artikel 3, tweede lid, van de Wet geneesmiddelenprijzen;</text:p>
          <text:p text:style-name="afkondiging">Besluit:</text:p>
        </text:section>
        <text:section text:name="regeling-tekst.d3883e87" text:style-name="regeling-tekst">
          <text:h text:outline-level="3" text:style-name="wijzig-artikel_kop">ARTIKEL I
               </text:h>
          <text:p text:style-name="wat">De bijlage bij de Regeling maximumprijzen geneesmiddelen wordt gewijzigd als volgt:</text:p>
          <text:section text:name="wijziging.d3883e96" text:style-name="wijziging">
            <text:p text:style-name="wat-labeled">a) de maximumprijs behorende bij de productgroep DALTEPARIN-25000-IE/ML-INJ.VLOEISTOF, WWSP, zijnde € 15,641656 per ml, wordt
                     vervangen door: € 19,925906 per ml.
                  </text:p>
          </text:section>
          <text:section text:name="wijziging.d3883e104" text:style-name="wijziging">
            <text:p text:style-name="wat-labeled">b) de maximumprijs behorende bij de productgroep LEVOCETIRIZIN 0,5 MG/ML OPLOSSING/SUSPENSIE, ORAAL, zijnde € 0,040431 per ml,
                     wordt vervangen door: € 0,055065 per ml.
                  </text:p>
          </text:section>
          <text:section text:name="wijziging.d3883e112" text:style-name="wijziging">
            <text:p text:style-name="wat-labeled">c) in de productgroep LEVONORGESTREL-1.5-MG-TABLET vervalt de vermelding van het product Postinor tablet 1500 mcg en de bijbehorende
                     maximumprijs.
                  </text:p>
          </text:section>
          <text:section text:name="artikel.d3883e121"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3883e132" text:style-name="regeling-sluiting">
          <text:section text:name="slotformulering.d3883e134" text:style-name="slotformulering">
            <text:p text:style-name="slotformulering">Deze regeling zal met de toelichting in de Staatscourant worden geplaatst.</text:p>
          </text:section>
          <text:section text:name="ondertekening.d3883e140" text:style-name="ondertekening">
            <text:p text:style-name="ondertekening">De Minister van Volksgezondheid, Welzijn en Sport,</text:p>
            <text:p text:style-name="ondertekening.end">A. Klink. </text:p>
          </text:section>
        </text:section>
        <text:section text:name="nota-toelichting.d3883e150" text:style-name="nota-toelichting">
          <text:h text:outline-level="2" text:style-name="nota-toelichting_kop">TOELICHTING
               </text:h>
          <text:p text:style-name="nota-toelichting">De onderhavige regeling betreft een wijziging van de Regeling maximumprijzen geneesmiddelen, zoals vastgesteld bij besluit
                  van 21 augustus 2008 (Stcrt. 2008, 166). Met die wijziging, die op 1 oktober 2008 in werking zal treden, worden de maximumprijzen
                  voor de 23<text:span text:style-name="superscript">ste</text:span> keer geactualiseerd.
               </text:p>
          <text:p text:style-name="nota-toelichting">Enkele belanghebbenden hebben na de vaststelling van het genoemde besluit gereageerd op de vaststelling van een maximumprijs
                  voor:
               </text:p>
          <text:list text:style-name="list-style-1">
            <text:list-item>
              <text:p text:style-name="list.start">de productgroep DALTEPARIN-25000-IE/ML-INJ.VLOEISTOF, WWSP;
                     </text:p>
            </text:list-item>
            <text:list-item>
              <text:p text:style-name="list.cont">de productgroep LEVOCETIRIZIN 0,5 MG/ML OPLOSSING/SUSPENSIE, ORAAL;
                     </text:p>
            </text:list-item>
            <text:list-item>
              <text:p text:style-name="list.end">het product Postinor tablet 1500 mcg, dat behoort tot de productgroep LEVONORGESTREL-1.5-MG-TABLET.
                     </text:p>
            </text:list-item>
          </text:list>
          <text:p text:style-name="nota-toelichting">Onderzoek van deze reacties heeft uitgewezen dat de maximumprijs van de genoemde productgroepen moet worden gewijzigd en dat
                  de maximumprijs van het product Postinor tablet 1500 mcg moet worden ingetrokken. De onderhavige wijzigingen in de bijlage
                  bij de Regeling maximumprijzen geneesmiddelen strekken ertoe om deze noodzakelijk geoordeelde wijzigingen door te voeren.
               </text:p>
          <text:p text:style-name="nota-toelichting">Degene wiens belang rechtstreeks is betrokken bij de vaststelling van de maximumprijs van een van de bovengenoemde geneesmiddelen
                  kan daartegen, binnen zes weken na de dag waarop deze regeling tot wijziging in de Staatscourant is geplaatst, beroep instellen
                  bij de sector bestuursrecht van de rechtbank ’s-Gravenhage.
               </text:p>
          <text:p text:style-name="nota-toelichting">Het beroepschrift moet, op grond van artikel 6:5 van de Algemene wet bestuursrecht (Awb), zijn ondertekend, en ten minste
                  bevatten de naam en het adres van de indiener, de dagtekening, de omschrijving van het besluit waartegen het beroep is gericht,
                  zo mogelijk een afschrift van dit besluit, en de gronden waarop het beroep rust.
               </text:p>
          <text:p text:style-name="nota-toelichting">Van de indiener van een beroepschrift wordt griffierecht geheven. Nadere informatie over de hoogte van het griffierecht en
                  de wijze van betalen wordt door de griffie van de rechtbank verstrekt.
               </text:p>
          <text:p text:style-name="nota-toelichting">Ten slotte staan er enkele onjuistheden in de toelichting op het bovengenoemde besluit van 21 augustus 2008, die ik hierbij
                  corrigeer:
               </text:p>
          <text:list text:style-name="list-style-2">
            <text:list-item>
              <text:p text:style-name="list.start">Er staat dat de maximumprijs van de productgroep ALISKIREN-150MG-TABLET is gewijzigd. Dat had moeten zijn: de maximumprijs
                        van de productgroep ALISKIREN-300MG-TABLET. In de bijlage staat wel de juiste productgroep vermeld.
                     </text:p>
            </text:list-item>
            <text:list-item>
              <text:p text:style-name="list.cont">Verder is abusievelijk vermeld dat de prijzen van de productgroepen OXALIPLATIN-5MG/ML-INFUUSVLOEISTOF, FLACON en VERAPAMIL-180MG,
                        TRANDOLAPRIL-2MG-CAPSULES MET GEREGULEERDE AFGIFTE zijn gewijzigd; deze zijn namelijk niet gewijzigd.
                     </text:p>
            </text:list-item>
            <text:list-item>
              <text:p text:style-name="list.end">Ook is vermeld dat afgezien is van het vaststellen van een maximumprijs voor de productgroep OLANZAPINE-5MG-POEDER/GRANULAAT,
                        ORAAL. Dit was overbodig, omdat voor deze productgroep geen maximumprijs was voorgehangen.
                     </text:p>
            </text:list-item>
          </text:list>
          <text:section text:name="ondertekening.d3883e235"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maximumprijzen geneesmiddelen</dc:title>
  </office:meta>
</office:document-meta>
</file>