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Minister van Onderwijs, Cultuur en Wetenschap van 18 december 2008, nr. WJZ/82097 (8235), betreffende
            de bevoegdheid tot het aanwijzen van onroerende monumenten als beschermd monument, bedoeld in artikel 3 van de Monumentenwet
            1988 (Beleidsregel aanwijzing beschermde monumenten 2009)
         </text:h>
      <text:section text:name="regeling.d3047e216" text:style-name="regeling">
        <text:section text:name="aanhef.d3047e218" text:style-name="aanhef">
          <text:p text:style-name="wie">De Minister van Onderwijs, Cultuur en Wetenschap,</text:p>
          <text:p text:style-name="considerans.al">Gelet op artikel 4:81 van de Algemene wet bestuursrecht en artikel 3 van de Monumentenwet 1988;</text:p>
          <text:p text:style-name="considerans.al">De Raad voor cultuur gehoord (advies van 3 december 2008);</text:p>
          <text:p text:style-name="afkondiging">Besluit:</text:p>
        </text:section>
        <text:section text:name="regeling-tekst.d3047e233" text:style-name="regeling-tekst">
          <text:section text:name="paragraaf.d3047e235" text:style-name="paragraaf">
            <text:h text:outline-level="3" text:style-name="paragraaf_kop">Paragraaf 1. Algemene bepalingen
                  </text:h>
            <text:section text:name="artikel.d3047e241" text:style-name="artikel">
              <text:h text:outline-level="4" text:style-name="artikel_kop">Artikel 1. Definities
                     </text:h>
              <text:p text:style-name="artikel">In deze beleidsregel wordt verstaan onder:</text:p>
              <text:p text:style-name="definition.term">minister:</text:p>
              <text:p text:style-name="definition.description"> Minister van Onderwijs, Cultuur en Wetenschap;</text:p>
              <text:p text:style-name="definition.term">wet:</text:p>
              <text:p text:style-name="definition.description"> Monumentenwet 1988;</text:p>
              <text:p text:style-name="definition.term">monument:</text:p>
              <text:p text:style-name="definition.description"> monument als bedoeld in artikel 1, onderdeel b, onder 1, van de wet, voor zover onroerend;</text:p>
              <text:p text:style-name="definition.term">archeologisch monument:</text:p>
              <text:p text:style-name="definition.description"> monument als bedoeld in artikel 1, onderdeel c, van de wet;</text:p>
              <text:p text:style-name="definition.term">beschermd monument:</text:p>
              <text:p text:style-name="definition.description"> beschermd monument als bedoeld in artikel 1, onderdeel d, van de wet;</text:p>
              <text:p text:style-name="definition.term">aanwijzingsprogramma:</text:p>
              <text:p text:style-name="definition.description"> overzicht van monumenten of archeologische monumenten die de minister voornemens is op grond van artikel 3 van de wet aan
                              te wijzen als beschermd monument.
                           </text:p>
            </text:section>
            <text:section text:name="artikel.d3047e310" text:style-name="artikel">
              <text:h text:outline-level="4" text:style-name="artikel_kop">Artikel 2. Reikwijdte
                     </text:h>
              <text:p text:style-name="artikel">Deze beleidsregel heeft betrekking op de wijze waarop de minister gebruik maakt van de bevoegdheid tot het aanwijzen van onroerende
                        monumenten als beschermd monument, bedoeld in artikel 3, eerste en tweede lid, van de wet.
                     </text:p>
            </text:section>
            <text:section text:name="artikel.d3047e320" text:style-name="artikel">
              <text:h text:outline-level="4" text:style-name="artikel_kop">Artikel 3. Aanwijzingsprogramma
                     </text:h>
              <text:p text:style-name="artikel">Met het oog op de aanwijzing van monumenten of archeologische monumenten als beschermd monument kan de minister, de Raad voor
                        cultuur gehoord, een aanwijzingsprogramma vaststellen.
                     </text:p>
            </text:section>
          </text:section>
          <text:section text:name="paragraaf.d3047e331" text:style-name="paragraaf">
            <text:h text:outline-level="3" text:style-name="paragraaf_kop">Paragraaf 2. Gebouwde monumenten
                  </text:h>
            <text:section text:name="artikel.d3047e337" text:style-name="artikel">
              <text:h text:outline-level="4" text:style-name="artikel_kop">Artikel 4. Aanwijzing van monumenten vervaardigd voor 1940
                     </text:h>
              <text:list text:style-name="list-style-1">
                <text:list-item text:start-value="1">
                  <text:p text:style-name="list.start"> De minister kan ambtshalve een monument dat is vervaardigd voor 1940 aanwijzen als beschermd monument, indien:
                           </text:p>
                  <text:list>
                    <text:list-item text:start-value="1">
                      <text:p text:style-name="list.start">het monument is opgenomen in een aanwijzingsprogramma, of
                                 </text:p>
                    </text:list-item>
                    <text:list-item text:start-value="2">
                      <text:p text:style-name="list.cont">het monument
                                 </text:p>
                      <text:list>
                        <text:list-item text:start-value="1">
                          <text:p text:style-name="list.cont">vanwege zijn schoonheid, betekenis voor de wetenschap of cultuurhistorische waarde kan worden aangemerkt als een nationaal
                                          of internationaal erkend monument van de Nederlandse architectuur, stedenbouw, landinrichting, bouwtechniek of ruimtegebonden
                                          kunst, en
                                       </text:p>
                        </text:list-item>
                        <text:list-item text:start-value="2">
                          <text:p text:style-name="list.cont">vanwege zijn hoge zeldzaamheid een onmiskenbare aanvulling vormt op de beschermde monumenten.
                                       </text:p>
                        </text:list-item>
                      </text:list>
                    </text:list-item>
                  </text:list>
                </text:list-item>
                <text:list-item text:start-value="2">
                  <text:p text:style-name="list.cont"> Aanwijzingsprogramma’s als bedoeld in het eerste lid, onderdeel a, zijn in elk geval:
                           </text:p>
                  <text:list>
                    <text:list-item text:start-value="1">
                      <text:p text:style-name="list.cont">het aanwijzingsprogramma voor monumenten in herstructureringswijken, en
                                 </text:p>
                    </text:list-item>
                    <text:list-item text:start-value="2">
                      <text:p text:style-name="list.end">het aanwijzingsprogramma voor monumenten van de Nieuwe Hollandse Waterlinie.
                                 </text:p>
                    </text:list-item>
                  </text:list>
                </text:list-item>
              </text:list>
            </text:section>
            <text:section text:name="artikel.d3047e420" text:style-name="artikel">
              <text:h text:outline-level="4" text:style-name="artikel_kop">Artikel 5. Aanwijzing van monumenten vervaardigd vanaf 1940
                     </text:h>
              <text:list text:style-name="list-style-2">
                <text:list-item text:start-value="1">
                  <text:p text:style-name="list.start"> De minister kan ambtshalve een monument dat is vervaardigd vanaf 1940 aanwijzen als beschermd monument, indien het monument
                              is opgenomen in een aanwijzingsprogramma.
                           </text:p>
                </text:list-item>
                <text:list-item text:start-value="2">
                  <text:p text:style-name="list.cont"> De minister kan ambtshalve en op aanvraag een monument dat is vervaardigd vanaf 1940 aanwijzen als beschermd monument, indien
                              het monument:
                           </text:p>
                  <text:list>
                    <text:list-item text:start-value="1">
                      <text:p text:style-name="list.cont">vanwege zijn schoonheid, betekenis voor de wetenschap of cultuurhistorische waarde kan worden aangemerkt als een nationaal
                                    of internationaal erkend kenmerkend monument van de Nederlandse architectuur, stedenbouw, landinrichting, bouwtechniek of
                                    ruimtegebonden kunst, en
                                 </text:p>
                    </text:list-item>
                    <text:list-item text:start-value="2">
                      <text:p text:style-name="list.cont">vergelijkbare monumentale waarde heeft als de monumenten die behoren tot de ongeveer 100 meest waardevolle monumenten die
                                    zijn gebouwd in de periode van 1940 tot en met 1958, bedoeld in artikel 3, onderdeel b, van de Tijdelijke beleidsregel aanwijzing
                                    beschermde monumenten 2007.
                                 </text:p>
                    </text:list-item>
                  </text:list>
                </text:list-item>
                <text:list-item text:start-value="3">
                  <text:p text:style-name="list.cont"> Aanwijzingsprogramma’s als bedoeld in het eerste lid, zijn in elk geval:
                           </text:p>
                  <text:list>
                    <text:list-item text:start-value="1">
                      <text:p text:style-name="list.cont">het aanwijzingsprogramma, bedoeld in artikel 4, tweede lid, onderdeel a, en
                                 </text:p>
                    </text:list-item>
                    <text:list-item text:start-value="2">
                      <text:p text:style-name="list.end">het aanwijzingsprogramma voor monumenten uit de periode 1959 tot en met 1965.
                                 </text:p>
                    </text:list-item>
                  </text:list>
                </text:list-item>
              </text:list>
            </text:section>
            <text:section text:name="artikel.d3047e492" text:style-name="artikel">
              <text:h text:outline-level="4" text:style-name="artikel_kop">Artikel 6. Criteria bij het opstellen van aanwijzingsprogramma’s
                     </text:h>
              <text:list text:style-name="list-style-3">
                <text:list-item text:start-value="1">
                  <text:p text:style-name="list.start"> Bij het opstellen van het aanwijzingsprogramma, bedoeld in artikel 4, tweede lid, onderdeel a, past de minister de volgende
                              criteria toe:
                           </text:p>
                  <text:list>
                    <text:list-item text:start-value="1">
                      <text:p text:style-name="list.start">het desbetreffende monument is gelegen in een wijk die voorkomt op de definitieve selectielijst van 40 wijken, vastgesteld
                                    door de Minister voor Wonen, Wijken en Integratie,
                                 </text:p>
                    </text:list-item>
                    <text:list-item text:start-value="2">
                      <text:p text:style-name="list.cont">het desbetreffende monument vormt vanwege zijn cultuurhistorische waarde en sociaal-culturele betekenis een evidente drager
                                    van de identiteit van die wijk,
                                 </text:p>
                    </text:list-item>
                    <text:list-item text:start-value="3">
                      <text:p text:style-name="list.cont">het desbetreffende monument is een kenmerkend onderdeel van het stedenbouwkundig ontwerp van die wijk, en
                                 </text:p>
                    </text:list-item>
                    <text:list-item text:start-value="4">
                      <text:p text:style-name="list.cont">het behoud van het desbetreffende monument draagt als zodanig bij aan de duurzame herontwikkeling van die wijk als geheel.
                                 </text:p>
                    </text:list-item>
                  </text:list>
                </text:list-item>
                <text:list-item text:start-value="2">
                  <text:p text:style-name="list.cont"> Bij het opstellen van het aanwijzingsprogramma, bedoeld in artikel 4, tweede lid, onderdeel b, past de minister de volgende
                              criteria toe:
                           </text:p>
                  <text:list>
                    <text:list-item text:start-value="1">
                      <text:p text:style-name="list.cont">het desbetreffende monument maakt deel uit van het samenhangende verdedigingsstelsel van de Nieuwe Hollandse Waterlinie in
                                    ruimtelijke en historisch-functionele zin,
                                 </text:p>
                    </text:list-item>
                    <text:list-item text:start-value="2">
                      <text:p text:style-name="list.cont">het desbetreffende monument is gebouwd voor een militair doel of is ingrijpend gewijzigd ten behoeve van dit doel, en
                                 </text:p>
                    </text:list-item>
                    <text:list-item text:start-value="3">
                      <text:p text:style-name="list.cont">het desbetreffende monument is in voldoende mate herkenbaar en gaaf.
                                 </text:p>
                    </text:list-item>
                    <text:list-item text:start-value="4">
                      <text:p text:style-name="list.cont">Inundatie- en schootsvelden worden niet opgenomen in het aanwijzingsprogramma, bedoeld in de eerste volzin.
                                 </text:p>
                    </text:list-item>
                  </text:list>
                </text:list-item>
                <text:list-item text:start-value="3">
                  <text:p text:style-name="list.cont"> Bij het opstellen van het aanwijzingsprogramma, bedoeld in artikel 5, derde lid, onderdeel b, past de minister als criterium
                              toe:
                           </text:p>
                  <text:list>
                    <text:list-item text:start-value="1">
                      <text:p text:style-name="list.cont">het desbetreffende monument is een evidente mijlpaal in de ontwikkeling van de architectuur, stedenbouw, landinrichting, bouwtechniek
                                    of ruimtegebonden kunst in Nederland, wat onder meer blijkt uit een vooraanstaande positie en duiding in de nationale en internationale
                                    vakliteratuur, of
                                 </text:p>
                    </text:list-item>
                    <text:list-item text:start-value="2">
                      <text:p text:style-name="list.end">het desbetreffende monument is een essentieel toonbeeld van de cultuurhistorische of sociaalhistorische ontwikkelingen van
                                    de wederopbouwperiode in Nederland.
                                 </text:p>
                    </text:list-item>
                  </text:list>
                </text:list-item>
              </text:list>
            </text:section>
            <text:section text:name="artikel.d3047e615" text:style-name="artikel">
              <text:h text:outline-level="4" text:style-name="artikel_kop">Artikel 7. Criteria bij de aanwijzing van monumenten
                     </text:h>
              <text:p text:style-name="artikel">Bij de aanwijzing van een monument als beschermd monument houdt de minister rekening met de mate waarin het monument:</text:p>
              <text:list text:style-name="list-style-4">
                <text:list-item text:start-value="1">
                  <text:p text:style-name="list.start">een positief behoudsperspectief heeft, zowel technisch als functioneel, en
                           </text:p>
                </text:list-item>
                <text:list-item text:start-value="2">
                  <text:p text:style-name="list.end">een positieve invloed heeft op de kwaliteit van de ruimtelijke omgeving.
                           </text:p>
                </text:list-item>
              </text:list>
            </text:section>
          </text:section>
          <text:section text:name="paragraaf.d3047e645" text:style-name="paragraaf">
            <text:h text:outline-level="3" text:style-name="paragraaf_kop">Paragraaf 3. Archeologische monumenten
                  </text:h>
            <text:section text:name="artikel.d3047e651" text:style-name="artikel">
              <text:h text:outline-level="4" text:style-name="artikel_kop">Artikel 8. Aanwijzing van archeologische monumenten
                     </text:h>
              <text:p text:style-name="artikel">De minister kan ambtshalve en op aanvraag een archeologisch monument aanwijzen als beschermd monument, indien:</text:p>
              <text:list text:style-name="list-style-5">
                <text:list-item text:start-value="1">
                  <text:p text:style-name="list.start">het monument is opgenomen in een aanwijzingsprogramma, of
                           </text:p>
                </text:list-item>
                <text:list-item text:start-value="2">
                  <text:p text:style-name="list.cont">het monument
                           </text:p>
                  <text:list>
                    <text:list-item text:start-value="1">
                      <text:p text:style-name="list.cont">vanwege zijn schoonheid, betekenis voor de wetenschap of cultuurhistorische waarde kan worden aangemerkt als een nationaal
                                    of internationaal erkend monument, en
                                 </text:p>
                    </text:list-item>
                    <text:list-item text:start-value="2">
                      <text:p text:style-name="list.end">een wezenlijke lacune opvult in het geheel van de beschermde archeologische monumenten.
                                 </text:p>
                    </text:list-item>
                  </text:list>
                </text:list-item>
              </text:list>
            </text:section>
            <text:section text:name="artikel.d3047e699" text:style-name="artikel">
              <text:h text:outline-level="4" text:style-name="artikel_kop">Artikel 9. Criteria bij het opstellen van een aanwijzingsprogramma
                     </text:h>
              <text:p text:style-name="artikel">Bij het opstellen van een aanwijzingsprogramma als bedoeld in artikel 8, onderdeel a, past de minister de volgende criteria
                        toe:
                     </text:p>
              <text:list text:style-name="list-style-6">
                <text:list-item text:start-value="1">
                  <text:p text:style-name="list.start">het desbetreffende monument kan vanwege zijn schoonheid, betekenis voor de wetenschap of cultuurhistorische waarde worden
                              aangemerkt als een nationaal of internationaal erkend monument, en
                           </text:p>
                </text:list-item>
                <text:list-item text:start-value="2">
                  <text:p text:style-name="list.end">het desbetreffende monument vult een wezenlijke lacune op in het geheel van de beschermde archeologische monumenten.
                           </text:p>
                </text:list-item>
              </text:list>
            </text:section>
          </text:section>
          <text:section text:name="paragraaf.d3047e729" text:style-name="paragraaf">
            <text:h text:outline-level="3" text:style-name="paragraaf_kop">Paragraaf 4. Overgangs- en slotbepalingen
                  </text:h>
            <text:section text:name="artikel.d3047e735" text:style-name="artikel">
              <text:h text:outline-level="4" text:style-name="artikel_kop">Artikel 10. Overgangsrecht
                     </text:h>
              <text:list text:style-name="list-style-7">
                <text:list-item text:start-value="1">
                  <text:p text:style-name="list.start"> De artikelen 4 tot en met 9 zijn niet van toepassing op een monument of een archeologisch monument ten aanzien waarvan voor
                              1 januari 2009:
                           </text:p>
                  <text:list>
                    <text:list-item text:start-value="1">
                      <text:p text:style-name="list.start">een verzoek als bedoeld in artikel 3, eerste lid, van de wet, zoals dat artikellid op 31 december 2008 luidde, is ingediend,
                                 </text:p>
                    </text:list-item>
                    <text:list-item text:start-value="2">
                      <text:p text:style-name="list.cont">de procedure als bedoeld in artikel 3 van de wet, zoals dat artikel op 31 december 2008 luidde, is aangevangen, of
                                 </text:p>
                    </text:list-item>
                    <text:list-item text:start-value="3">
                      <text:p text:style-name="list.cont">door of namens de minister bij een belanghebbende dan wel bij een provincie of een gemeente het gerechtvaardigde vertrouwen
                                    is gewekt dat het voornemen bestaat het monument of het archeologisch monument op grond van artikel 3 van de wet, zoals dat
                                    artikel op 31 december 2008 luidde, aan te wijzen als beschermd monument.
                                 </text:p>
                    </text:list-item>
                  </text:list>
                </text:list-item>
                <text:list-item text:start-value="2">
                  <text:p text:style-name="list.end"> Het bepaalde in de Tijdelijke beleidsregel aanwijzing beschermde monumenten 2007 is van overeenkomstige toepassing op een
                              monument of een archeologisch monument als bedoeld in het eerste lid.
                           </text:p>
                </text:list-item>
              </text:list>
            </text:section>
            <text:section text:name="artikel.d3047e788" text:style-name="artikel">
              <text:h text:outline-level="4" text:style-name="artikel_kop">Artikel 11. Geldigheidsduur beleidsregel
                     </text:h>
              <text:p text:style-name="artikel">Deze beleidsregel geldt vanaf 1 januari 2009 tot en met 31 december 2012.</text:p>
            </text:section>
            <text:section text:name="artikel.d3047e798" text:style-name="artikel">
              <text:h text:outline-level="4" text:style-name="artikel_kop">Artikel 12. Citeertitel
                     </text:h>
              <text:p text:style-name="artikel">Deze beleidsregel wordt aangehaald als: Beleidsregel aanwijzing beschermde monumenten 2009.</text:p>
            </text:section>
          </text:section>
        </text:section>
        <text:section text:name="regeling-sluiting.d3047e810" text:style-name="regeling-sluiting">
          <text:section text:name="slotformulering.d3047e812" text:style-name="slotformulering">
            <text:p text:style-name="slotformulering">Deze beleidsregel zal met de toelichting in de Staatscourant worden geplaatst.</text:p>
          </text:section>
          <text:section text:name="ondertekening.d3047e818" text:style-name="ondertekening">
            <text:p text:style-name="ondertekening">De Minister van Onderwijs, Cultuur en Wetenschap,</text:p>
            <text:p text:style-name="ondertekening.end">R.H.A. Plasterk. </text:p>
          </text:section>
        </text:section>
        <text:section text:name="nota-toelichting.d3047e828" text:style-name="nota-toelichting">
          <text:h text:outline-level="2" text:style-name="nota-toelichting_kop">TOELICHTING
               </text:h>
          <text:h text:outline-level="3" text:style-name="divisiekop1">1. Inleiding
               </text:h>
          <text:section text:name="alineagroep.d3047e838" text:style-name="alineagroep">
            <text:p text:style-name="alineagroep">Artikel 3, eerste en tweede lid, van de Monumentenwet 1988, verder: Mw 1988, bevat de bevoegdheid om monumenten aan te wijzen
                     als beschermd monument. Aanwijzing als beschermd monument gebeurt op initiatief van de minister (ambtshalve) of op verzoek
                     van een belanghebbende. Na inwerkingtreding van het voorstel van wet tot wijziging van de Monumentenwet 1988 in verband met
                     onder meer beperking van de ministeriële adviesplicht bij aanvragen om een monumentenvergunning (Kamerstukken I 2007–2008,
                     31 345, A), verder: het wetsvoorstel Beperking adviesplicht, per 1 januari 2009 kunnen op verzoek van belanghebbenden alleen
                     nog gebouwde monumenten vanaf 1940 en archeologische monumenten worden aangewezen. Daarnaast blijft het mogelijk dat gebouwde
                     en archeologische monumenten ambtshalve als beschermd monument worden aangewezen. Gebouwde monumenten is een verzamelbegrip
                     voor alle ‘niet-archeologische monumenten’, dus behalve gebouwen omvat dit begrip bijvoorbeeld ook niet-gebouwde monumenten
                     zoals aangelegde historische tuinen en parken of vervaardigde zaken zoals beelden.
                  </text:p>
            <text:p text:style-name="alineagroep.end">Deze beleidsregel vormt het kader voor zowel de ambtshalve aanwijzingen als voor de aanwijzingen op verzoek van belanghebbenden.</text:p>
          </text:section>
          <text:h text:outline-level="4" text:style-name="divisiekop2">1.1. Aanwijzingsbeleid 2000–2008
               </text:h>
          <text:p text:style-name="nota-toelichting">Het aanwijzingsbeleid op basis van artikel 3 van de Mw 1988 wordt sinds 2000 gekenmerkt door een grote terughoudendheid op
                  het punt van aanwijzing van gebouwde monumenten op verzoek van belanghebbenden. De aandacht kon aldus vooral worden gericht
                  op de afronding van grote inventarisatie-, selectie- en registratieprojecten op het gebied van de gebouwde monumenten uit
                  de periode tot 1940. Voor deze aanwijzingen was het beleid aanvankelijk neergelegd in de Beleidsregels aanwijzing beschermde
                  monumenten op verzoek (Stcrt. 2000, 39). De Tijdelijke beleidsregel aanwijzing beschermde monumenten (Stct. 2004, 137) betekende
                  met ingang van 23 juli 2004 een verdere aanscherping van dat beleid. Dit beleid werd in de Tijdelijke beleidsregel aanwijzing
                  beschermde monumenten 2006 (Stcrt. 2005, 249) en de Tijdelijke beleidsregel aanwijzing beschermde monumenten 2007 (Stcrt.
                  116) voortgezet, met dien verstande dat ik in de beleidsregel van 2007 wel een bescheiden beschermingsambitie heb geformuleerd
                  ten aanzien van monumenten uit de wederopbouwperiode en archeologische monumenten.
               </text:p>
          <text:h text:outline-level="4" text:style-name="divisiekop2">1.2. Nieuwe beleidsregel 2009
               </text:h>
          <text:section text:name="alineagroep.d3047e859" text:style-name="alineagroep">
            <text:p text:style-name="alineagroep">In 2007 is op mijn initiatief een moderniseringsdiscussie ten aanzien van de monumentenzorg gestart. Deze discussie heeft
                     vooral betrekking op het bestand en het stelsel rondom de bovengrondse, gebouwde monumenten; archeologische monumenten zijn
                     slechts zijdelings onderdeel van de discussie. In 2009 zal de discussie, na overleg met de Tweede Kamer, leiden tot concrete
                     voorstellen voor beleids- en mogelijk ook wetswijzigingen. Hierdoor is het op dit moment niet mogelijk om een alomvattend
                     aanwijzingsbeleid te presenteren zonder op de conclusies van de discussie vooruit te lopen of de discussie te doorkruisen.
                     Het is echter ook niet mogelijk om een nieuwe beleidsregel voor de aanwijzing van monumenten uit te stellen. De Tijdelijke
                     beleidsregel aanwijzing beschermde monumenten 2007 expireert immers per 1 januari 2009. Met de voorliggende beleidsregel geef
                     ik invulling aan een (opnieuw) bescheiden beschermingsambitie ten aanzien van de monumenten uit de wederopbouwperiode en de
                     archeologische monumenten. Omdat ik vanuit de monumentenzorg een verbinding wil maken met het kabinetsbeleid ten aanzien van
                     de zogenoemde veertig krachtwijken, wil ik ook op dat vlak een aanwijzingsprogramma formuleren. Verder geef ik invulling aan
                     gedane toezeggingen bij de behandeling van het wetsvoorstel Beperking adviesplicht voor verdere verbeteracties ten aanzien
                     van het monumentenbestand. Ten slotte vormt deze beleidsregel het kader voor de uitbreiding van de bescherming van de Nieuwe
                     Hollandse Waterlinie, in lijn met een kabinetsbesluit daarover én in lijn met afspraken daarover met bestuurlijke partners.
                  </text:p>
            <text:p text:style-name="alineagroep.end">Mochten de uitkomsten van de moderniseringsdiscussie daartoe aanleiding geven, dan is het altijd mogelijk om nieuwe ambities
                     vorm te geven door wijziging van deze beleidsregel of door deze beleidsregel te vervangen door een nieuwe.
                  </text:p>
          </text:section>
          <text:h text:outline-level="4" text:style-name="divisiekop2">1.3. Aanwijzingsprogramma’s
               </text:h>
          <text:section text:name="alineagroep.d3047e872" text:style-name="alineagroep">
            <text:p text:style-name="alineagroep">Tijdens de behandeling van het wetsvoorstel Beperking adviesplicht in de Tweede Kamer en de schriftelijke behandeling daarvan
                     in de Eerste Kamer heb ik aangegeven dat ik uit eigen beweging vooral planmatig, via centraal aangestuurde aanwijzingsprogramma’s,
                     monumenten wil aanwijzen en verbeteracties in het monumentenbestand wil doorvoeren. Hiermee wil ik lacunes en onevenwichtigheden
                     opheffen en daarmee de kwaliteit van het monumentenbestand verbeteren.
                  </text:p>
            <text:p text:style-name="alineagroep">Bij het formuleren van deze aanwijzingsprogramma’s en bij de uitvoering daarvan wil ik graag samenwerken met deskundigen,
                     andere overheden en particuliere monumentenorganisaties. Het is een belangrijke opdracht voor de Rijksdienst voor Archeologie,
                     Cultuurlandschap en Monumenten, verder de RACM, om deze samenwerking de komende tijd verder vorm te geven. Ik acht de bijdrage
                     van het particulier initiatief van groot belang om de centraal geïnitieerde aanwijzingsprogramma’s aan te vullen en te vervolmaken,
                     omdat deze erfgoedorganisaties gezamenlijk over een grote achterban met enorme lokale kennis beschikken en omdat zij het maatschappelijk
                     draagvlak voor cultuurhistorisch erfgoed representeren. Ik wil hiermee tevens bewerkstelligen dat de selectie en aanwijzing
                     van monumenten niet meer louter een zaak van experts is, maar dat ook de maatschappelijke waardering van burgers en vrijwilligers
                     hierbij een serieuze rol kan spelen zoals ook in de notitie ‘Kunst van leven; hoofdlijnen van cultuurbeleid’ (Ministerie van
                     OCW, juni 2007) is betoogd. Ook provinciale en gemeentelijke overheden en onafhankelijke deskundigen kunnen participeren in
                     het opstellen van aanwijzingsprogramma’s. De RACM voert de regie in het proces van de totstandkoming en uitvoering van aanwijzingsprogramma’s:
                     onderzoek, inventarisatie, preselectie, selectie, vaststelling van de definitieve selectie, starten van de aanwijzingsprocedures
                     en registratie van monumenten in de registers van beschermde monumenten als bedoeld in artikel 6 van de Mw 1988 (monumentenregister).
                     De vaststelling van de definitieve selectie verzorg ik zelf, na advies van de Raad voor cultuur. Op dat moment is er sprake
                     van een aanwijzingsprogramma dat een overzicht bevat met de definitieve selectie van een aantal monumenten ten aanzien waarvan
                     ik het voornemen heb om die aan te wijzen als beschermd monument. Zowel de concept-aanwijzingsprogramma’s als de definitieve,
                     vastgestelde aanwijzingsprogramma’s zijn openbaar; ik maak die bekend via relevante media, in elk geval via de website van
                     de RACM.
                  </text:p>
            <text:p text:style-name="alineagroep.end">De Erfgoedbalans van de RACM, waarvan de eerste versie in de loop van 2009 wordt gepresenteerd, vormt een monitor naar effecten
                     van beleid op het gebied van cultuurhistorie. Ik ben voornemens om deze balans periodiek te laten opmaken. Ik verwacht dat
                     dit beleidsinstrument gaandeweg steeds meer en nauwkeuriger inzicht zal geven in de mate waarin de planmatige aanwijzingsprogramma’s
                     de onevenwichtigheden en leemtes daadwerkelijk hebben verkleind of weggenomen.
                  </text:p>
          </text:section>
          <text:h text:outline-level="3" text:style-name="divisiekop1">2. Gebouwde monumenten
               </text:h>
          <text:section text:name="alineagroep.d3047e888" text:style-name="alineagroep">
            <text:p text:style-name="alineagroep">In de artikelen 4 en 5 heb ik aangegeven welke monumenten ik de komende jaren wil aanwijzen als beschermd monument: het betreft
                     monumenten die opgenomen zijn in aanwijzingsprogramma’s, een aantal ‘unieke vondsten’ van vóór 1940 en enkele zeer bijzondere
                     monumenten vanaf 1940.
                  </text:p>
            <text:p text:style-name="alineagroep">Voor alle monumenten geldt dat ik bij het aanwijzen van een monument als beschermd monument rekening houd met de mate waarin
                     het monument een positieve invloed heeft op de kwaliteit van de ruimtelijke omgeving en de mate waarin het monument een positief
                     behoudsperspectief heeft, zowel technisch als functioneel. Ik wil hieraan vasthouden omdat ik wil voorkomen dat door nieuw
                     aanwijzingsbeleid nieuwe restauratieachterstanden ontstaan. Ik heb daarom de desbetreffende bepalingen overgenomen uit de
                     Tijdelijke beleidsregel aanwijzing beschermde monumenten 2007 en verwijs overigens voor de motivering daarvan naar de toelichting
                     op die beleidsregel.
                  </text:p>
            <text:p text:style-name="alineagroep">Ik heb in artikel 6 de criteria vastgelegd die ik voor het opstellen van de daar genoemde programma’s hanteer.</text:p>
            <text:p text:style-name="alineagroep.end">Voor gebouwde monumenten wil ik in elk geval drie aanwijzingsprogramma’s vaststellen.</text:p>
          </text:section>
          <text:h text:outline-level="4" text:style-name="divisiekop2">2.1. Aanwijzingsprogramma voor monumenten in herstructureringswijken
               </text:h>
          <text:p text:style-name="nota-toelichting">Ik wil een aantal monumenten in herstructureringswijken aanwijzen, indien daarmee een essentiële bijdrage kan worden geleverd
                  aan een positieve herontwikkeling van de hele wijk. Dit is in lijn met de koerswijzigingen ‘van conserverend naar ontwikkelend’
                  en ‘van objectgerichte naar omgevingsgerichte monumentenzorg’ uit de notitie ‘Kunst van leven; hoofdlijnen van cultuurbeleid’
                  en dit is verder in lijn met het speerpunt ‘herbestemming en herontwikkeling’ uit de nota ‘Een Cultuur van Ontwerpen – visie
                  architectuur en ruimtelijk ontwerp’ (Ministeries van OCW, van VROM, van LNV en van VenW, september 2008). Ik wil zo ook bijdragen
                  aan het beleid van andere overheden. Provincies en gemeenten willen immers ook met het cultuurhistorisch argument een hefboomeffect
                  in het herstructureringsproces van de hele wijk bewerkstelligen, zodat cultuurbehoud (bescherming) en cultuurschepping (ontwerpkracht)
                  elkaar versterken. Gezien de vele wijken die te zijner tijd voor een herstructureringsopgave staan, wil ik mij vooralsnog
                  beperken tot een bescheiden aanwijzingsprogramma voor monumenten in enkele van de door het rijk aangewezen herstructureringswijken
                  die bekend staan als de veertig krachtwijken. Het kan monumenten betreffen die vervaardigd zijn vóór 1940, en monumenten die
                  vervaardigd zijn vanaf 1940.
               </text:p>
          <text:h text:outline-level="4" text:style-name="divisiekop2">2.2. Aanwijzingsprogramma voor monumenten van de Nieuwe Hollandse Waterlinie
               </text:h>
          <text:p text:style-name="nota-toelichting">De bescherming van de monumenten van de Nieuwe Hollandse Waterlinie, die van vóór 1940 dateert, betreft een reeds gedane toezegging
                  die nu geëffectueerd wordt. De basis voor die toezegging is het door de Ministerraad in 2003 vastgestelde ‘Linieperspectief
                  Panorama Krayenhoff’ (Stuurgroep  Nationaal Project Nieuwe Hollandse Waterlinie, 2004). Het Linieperspectief omvatte onder
                  meer de toezegging dat het rijk, in casu de toenmalige Rijksdienst voor de Monumentenzorg (thans RACM), een beschermingsvoorstel
                  voor de gebouwde onderdelen van de linie zou voorbereiden. Uit een inventarisatie van de RACM bleek dat er zowel in kwalitatieve
                  als in kwantitatieve zin het nodige schortte aan de bestaande bescherming van de Nieuwe Hollandse Waterlinie. In 2008 is bij
                  de RACM het project ‘Aanvullende aanwijzing en verfijning Nieuwe Hollandse Waterlinie’ van start gegaan. Het project voorziet
                  in een complexgewijze bescherming van de onderdelen van de linie en verfijning van de reeds beschermde onderdelen. Vlakelementen,
                  zoals schoots- en inundatievelden, worden niet aangewezen; het planologisch instrumentarium leent zich beter voor bescherming
                  hiervan.
               </text:p>
          <text:h text:outline-level="4" text:style-name="divisiekop2">2.3. Aanwijzingsprogramma voor monumenten uit de periode van 1959 tot en met 1965
               </text:h>
          <text:p text:style-name="nota-toelichting">De wederopbouwperiode van 1940 tot en met 1965 is onderwerp geweest van categoriale studie, inventarisatie en preselectie.
                  Op grond van de Tijdelijke beleidsregel aanwijzing beschermde monumenten 2007 heb ik de ongeveer 100 meest waardevolle monumenten
                  uit de periode van 1940 tot en met 1958 geselecteerd voor aanwijzing als beschermd monument. De selectie van deze 100 topmonumenten
                  besloeg de bouwperiode tot en met 1958, omdat een monument minstens 50 jaar oud moet zijn om voor bescherming in aanmerking
                  te komen en omdat de Tijdelijke beleidsregel aanwijzing beschermde monumenten 2007 tot 1 januari 2009 geldt. Deze selectie
                  vraagt om een vervolg voor de periode van 1959 tot en met 1965. Voor de selectie van monumenten die kunnen worden opgenomen
                  in het aanwijzingsprogramma voor monumenten uit de periode van 1959 tot en met 1965, zullen dezelfde selectiecriteria worden
                  gehanteerd als voor de selectie van de ongeveer 100 meest waardevolle monumenten uit de periode van 1940 tot en met 1958.
                  Voor een nadere uitleg over aanwijzing van deze monumenten verwijs ik ook naar de toelichting op de Tijdelijke beleidsregel
                  aanwijzing beschermde monumenten 2007, waarin dezelfde criteria worden gehanteerd. Na vaststelling van het aanwijzingsprogramma
                  voor monumenten uit de periode van 1959 tot en met 1965 kunnen de monumenten op het moment dat ze de wettelijke leeftijdsgrens
                  van 50 jaar hebben bereikt, in procedure worden gebracht voor aanwijzing als beschermd monument. Dit beschermingstraject zal
                  tot en met 2016 worden uitgevoerd.
               </text:p>
          <text:h text:outline-level="4" text:style-name="divisiekop2">2.4. Mogelijk vervolg
               </text:h>
          <text:p text:style-name="nota-toelichting">Aanvullend op deze drie aanwijzingsprogramma’s denk ik aan aanwijzingsprogramma’s en verbeteracties voor zogenaamde groene
                  monumenten. De ruimtelijke context van bepaalde monumenten wordt gevormd door de groenaanleg bij of rondom het monument. Zonder
                  de groenaanleg is het monument niet compleet en ontbreekt de samenhang van het geheel, bijvoorbeeld bij historische buitenplaatsen
                  en kloosters. Er is sprake van onevenwichtigheden in de omvang van de bescherming, in de omschrijving van het monument in
                  het monumentenregister of in een combinatie van beide. Ook in de typologische selectie van groene monumenten zijn er mogelijk
                  groepen die ondervertegenwoordigd zijn. Om deze lacunes en onevenwichtigheden op te vullen c.q. te herstellen zou een aantal
                  verbeteracties kunnen plaatsvinden in de categorieën Huisvesting (boerenerven, boerentuinen, villatuinen en stadstuinen),
                  Verdedigingswerken (kazerneterreinen en vestingwerken), Sociale zorg (begraafplaatsen en kerkhoven) en Ontspanning en Sport
                  (stads- en volksparken).
               </text:p>
          <text:h text:outline-level="4" text:style-name="divisiekop2">2.5. Omgang met ‘unieke vondsten’ van vóór 1940
               </text:h>
          <text:section text:name="alineagroep.d3047e937" text:style-name="alineagroep">
            <text:p text:style-name="alineagroep">Bij de behandeling van het wetsvoorstel Beperking adviesplicht in de Tweede Kamer heb ik betoogd dat de ongeveer 52.000 beschermde
                     monumenten als meest beschermingswaardige werken van het totale bouwbestand van vóór 1940 moeten worden beschouwd. Dit gegeven
                     vormt mede de reden om de juridische mogelijkheden tot het doen van aanwijzingen op aanvraag uit te sluiten. Daarbij heb ik
                     wel aangegeven dat het mogelijk is dat bijzondere ontdekkingen worden gedaan, waarvan het gewenst is dat daarvoor toch een
                     bescherming wordt gerealiseerd. Dit zal zich vooral voordoen bij monumentale waarden die niet direct zichtbaar zijn. Het kan
                     gaan om bijzondere interieurs of om (middeleeuwse) constructies die achter modernere gevels schuilgaan.
                  </text:p>
            <text:p text:style-name="alineagroep.end">Dit soort ontdekkingen kan inclusief een onderbouwing door een ieder worden gemeld bij de RACM. Ik zal vervolgens beslissen
                     over het ambtshalve starten van een aanwijzingsprocedure. Artikel 4, eerste lid, van deze beleidsregel vormt mede de basis
                     voor de uitvoering van deze praktijk. Ik ben bereid om incidenteel een aanwijzingsprocedure te starten, indien het een monument
                     van zeer hoge inhoudelijke kwaliteit met hoge zeldzaamheid betreft. Het zal gaan om objecten die in de volksmond ‘unieke vondst’
                     heten en die vanwege schoonheid, betekenis voor de wetenschap of cultuurhistorische waarde als nationaal of internationaal
                     erkend monument kunnen worden aangemerkt. Het monument moet een essentiële aanvulling zijn op en een onmiskenbare meerwaarde
                     hebben ten opzichte van het huidige beschermde monumentenbestand; ik wil dus niet méér van hetzelfde beschermen. Een gaaf
                     bewaard gebleven villa uit de jaren 1920 zal niet snel van een onmiskenbare meerwaarde voor het gehele bestand kunnen getuigen,
                     vanwege een gebrek aan zeldzaamheid. Daartegenover staat dat een gebouw met hoge zeldzaamheid maar zonder zeer hoge inhoudelijke
                     kwaliteiten ook niet in aanmerking komt voor bescherming. Verder moet het gaan om het monument als geheel en niet om één onderdeel
                     van het monument: het monument moet in zijn geheel vanwege de inhoudelijke kwaliteiten  en zeldzaamheid van die onmiskenbare
                     meerwaarde getuigen. Ik zal daardoor bijvoorbeeld een pand met een gaaf bewaard gebleven zeldzame constructie en een compleet
                     en zeldzaam achttiende-eeuws interieur willen beschermen. Een pand waarin zich alleen nog twee vijftiende-eeuwse balken bevinden,
                     zal daarentegen te licht worden bevonden.
                  </text:p>
          </text:section>
          <text:h text:outline-level="4" text:style-name="divisiekop2">2.6. Behandeling van aanvragen tot aanwijzing van monumenten vanaf 1940
               </text:h>
          <text:section text:name="alineagroep.d3047e950" text:style-name="alineagroep">
            <text:p text:style-name="alineagroep">Naast het ambtshalve aanwijzen van wederopbouwmonumenten via de systematiek van een aanwijzingsprogramma kunnen ook verzoeken
                     van belanghebbenden worden gehonoreerd met betrekking tot monumenten die vervaardigd zijn vanaf 1940. Het beoordelingskader
                     voor deze aanvragen is opgenomen in artikel 5, tweede lid, en artikel 7. Deze monumenten kunnen worden aangewezen vanwege
                     hun schoonheid, betekenis voor de wetenschap of cultuurhistorische waarde, voor zover deze monumenten ook kunnen worden aangemerkt
                     als een nationaal of internationaal erkend kenmerkend monument van de Nederlandse architectuur, stedenbouw, landinrichting,
                     bouwtechniek of ruimtegebonden kunst. Voor een toelichting hierop verwijs ik naar de toelichting op de Tijdelijke beleidsregel
                     aanwijzing beschermde monumenten 2007. Tevens moeten de monumenten een vergelijkbare monumentale waarde hebben als de monumenten
                     die zijn opgenomen in het, naar aanleiding van de Tijdelijke beleidsregel aanwijzing beschermde monumenten 2007, vastgestelde
                     overzicht van ongeveer 100 meest waardevolle monumenten die zijn gebouwd in de periode 1940 tot en met 1958.
                  </text:p>
            <text:p text:style-name="alineagroep.end">Een omvangrijker aanwijzingsprogramma voor wederopbouwmonumenten of het hanteren van lichtere selectiecriteria voor verzoeken
                     van belanghebbenden is, vooruitlopend op de moderniseringsdiscussie, niet aan de orde.
                  </text:p>
          </text:section>
          <text:h text:outline-level="4" text:style-name="divisiekop2">2.7. Afvoeren van monumenten
               </text:h>
          <text:p text:style-name="nota-toelichting">Uiteraard blijft het mogelijk om naast het aanwijzen van monumenten ook monumenten af te voeren uit het monumentenregister.
                  Naar aanleiding van het Project Actualisering Monumentenregister is door de RACM begonnen met het afvoeren van monumenten
                  waaraan de beschermingsgrondslag geheel of gedeeltelijk is komen te ontvallen. Dit gebeurt op grond van artikel 8 van de Mw
                  1988.
               </text:p>
          <text:h text:outline-level="3" text:style-name="divisiekop1">3. Archeologische monumenten
               </text:h>
          <text:section text:name="alineagroep.d3047e971" text:style-name="alineagroep">
            <text:p text:style-name="alineagroep">De artikelen 8 en 9 betreffen het aanwijzingsbeleid voor archeologische monumenten. Met ingang van 1 september 2007 is een
                     wijzigingswet van de Mw 1988 (Wet op de archeologische monumentenzorg) in werking getreden. Hiermee is het Verdrag van Valletta
                     geïmplementeerd in de Nederlandse wetgeving. In de toelichting op de Tijdelijke beleidsregel aanwijzing beschermde monumenten
                     2007 heb ik aangegeven dat de bescherming van archeologische waarden in lijn is met de bepalingen van het Verdrag van Valletta.
                     Door deze bescherming wordt gewaarborgd dat kennisvermeerdering van de (vroegste) Nederlandse bewoningsgeschiedenis door wetenschappelijke
                     bestudering van het archeologische monument ook in de toekomst mogelijk blijft. Selectie en bescherming van archeologische
                     monumenten vindt de laatste jaren reeds plaats op basis van een aanwijzingsprogramma (ook bekend als beschermingsagenda).
                     Bepalend voor de samenstelling van de aanwijzingsprogramma’s zijn de conclusies uit het rapport ‘Uit Balans’ (RACM, 2006).
                     In dat rapport is geconcludeerd dat het huidige beschermde archeologische monumentenbestand onvoldoende representatief is
                     voor de bewoningsgeschiedenis van het Nederlandse grondgebied en voor de totale bekende voorraad aan archeologische monumenten.
                     Zo zijn er bijvoorbeeld vele honderden grafheuvels beschermd maar nauwelijks akkercomplexen uit de IJzertijd en de Vroeg Romeinse
                     Tijd. Om het gesignaleerde manco te verhelpen zal ook de komende jaren verder worden gewerkt aan de totstandkoming van een
                     evenwichtiger monumentenbestand. Op grond van de Tijdelijke beleidsregel aanwijzing beschermde monumenten 2007 heb ik daartoe
                     een aanwijzingsprocedure gestart voor 23 archeologische monumenten. In de komende jaren zal ik op grond van aanwijzingsprogramma’s
                     een aantal archeologische monumenten beschermen uit categorieën die (typologisch en geografisch) sterk ondervertegenwoordigd
                     zijn en die een wezenlijke lacune vullen in het huidige monumentenbestand. Dit zijn de categorieën ‘zichtbare maar zeldzame
                     archeologische landschapselementen’, ‘nederzettingen uit de Steentijd’, ‘nederzettingen uit de (laat) Romeinse Tijd – Vroege
                     Middeleeuwen’, ‘plattelandsnederzettingen uit de Vroege en Late Middeleeuwen’, ‘akkercomplexen uit de IJzertijd - Vroeg Romeinse
                     Tijd’, ‘scheepswrakken’, ‘archeologische complexen uit de Late Middeleeuwen - Nieuwe tijd’ en ‘monumenten die door hun zeer
                     uitzonderlijke aard niet tot een van de genoemde categorieën behoren’.
                  </text:p>
            <text:p text:style-name="alineagroep.end">Verzoeken tot aanwijzing van archeologische monumenten zullen op basis van dezelfde overwegingen worden beoordeeld als die
                     welke ik hanteer voor het opstellen van een aanwijzingsprogramma voor archeologische monumenten.
                  </text:p>
          </text:section>
          <text:h text:outline-level="3" text:style-name="divisiekop1">4. Overgangsrecht
               </text:h>
          <text:section text:name="alineagroep.d3047e984" text:style-name="alineagroep">
            <text:p text:style-name="alineagroep">Aanvragen om bescherming van monumenten die al voor de inwerkingtreding van de Beleidsregel aanwijzing beschermde monumenten
                     2009 zijn ingediend, worden vanuit een oogpunt van rechtszekerheid afgehandeld conform het beleid dat voor die inwerkingtreding
                     gold.
                  </text:p>
            <text:p text:style-name="alineagroep.end">Ook gevallen waarin gerechtvaardigd vertrouwen is gewekt omtrent voorgenomen bescherming, zijn uitgesloten van de werking
                     van deze beleidsregel. Dit is in artikel 10 geregeld.
                  </text:p>
          </text:section>
          <text:h text:outline-level="3" text:style-name="divisiekop1">5. Voorbereiding van de beleidsregel
               </text:h>
          <text:section text:name="alineagroep.d3047e998" text:style-name="alineagroep">
            <text:p text:style-name="alineagroep">Bij de voorbereiding van deze beleidsregel is overleg gevoerd met een aantal landelijk opererende erfgoedorganisaties (Bond
                     Heemschut, Cuypersgenootschap, Erfgoed Nederland, Vereniging Hendrick de Keyser) en – op ambtelijk niveau – met de Vereniging
                     van Nederlandse Gemeenten, het Interprovinciaal Overleg en de Federatie Grote Monumentengemeenten.
                  </text:p>
            <text:p text:style-name="alineagroep">In algemene zin is er waardering voor het voornemen om met aanwijzingsprogramma’s te gaan werken, waarbij de participatie
                     met het veld kan worden vergroot. Ook is er begrip voor het feit dat – vooruitlopend op de resultaten van de moderniseringsdiscussie
                     – slechts een beperkte beschermingsambitie kan worden vastgelegd in deze beleidsregel.
                  </text:p>
            <text:p text:style-name="alineagroep.end">Er is kritiek op het gegeven dat het positief behoudsperspectief een rol speelt bij de aanwijzing; de monumentenorganisaties
                     en de andere overheden staan op het standpunt dat de bouwkundige staat van een monument niet doorslaggevend mag zijn voor
                     de beschermingsvraag.
                  </text:p>
          </text:section>
          <text:h text:outline-level="3" text:style-name="divisiekop1">6. Advies van de Raad voor cultuur
               </text:h>
          <text:section text:name="alineagroep.d3047e1014" text:style-name="alineagroep">
            <text:p text:style-name="alineagroep">Bij schrijven van 3 december 2008 heeft de Raad voor cultuur advies uitgebracht over het ontwerp voor de onderhavige beleidsregel.</text:p>
            <text:p text:style-name="alineagroep">De Raad is positief over het feit dat met deze beleidsregel het restrictieve aanwijzingsbeleid, dat van kracht was in opeenvolgende
                     beleidsregels sinds 2004, wordt opgeheven en dat deze beleidsregel mogelijkheden biedt voor toevoeging van monumenten aan
                     de lijst met beschermde monumenten. Ook staat de Raad positief tegenover het aanwijzingsprogramma als beleidsinstrument en
                     het feit dat ik bij het formuleren van aanwijzingsprogramma’s en bij de uitvoering daarvan wil samenwerken met deskundigen,
                     andere overheden en particuliere monumentenorganisaties.
                  </text:p>
            <text:p text:style-name="alineagroep">Daarnaast heeft de Raad enkele kritische kanttekeningen geplaatst.</text:p>
            <text:p text:style-name="alineagroep">Ten aanzien van het aanwijzingsprogramma als beleidsinstrument heeft de Raad aangegeven normen en toetsbare criteria te missen.
                     Het normstellend kader voor de aanwijzingsprogramma’s wordt evenwel gevormd door mijn beleid dat gericht is op het opheffen
                     van lacunes en onevenwichtigheden in het monumentenbestand en het doorvoeren van verbeteringen in dit bestand. Daarnaast gelden
                     als criteria voor monumenten die in een aanwijzingsprogramma worden opgenomen, steeds minimaal de criteria zoals neergelegd
                     in artikel 3 van de Mw 1988: het moet altijd gaan om vóór tenminste vijftig jaar vervaardigde zaken welke van algemeen belang
                     zijn wegens hun schoonheid, hun betekenis voor de wetenschap of hun cultuurhistorische waarde of om terreinen welke van algemeen
                     belang zijn wegens daar aanwezige zaken als voornoemd. Specifieke criteria voor onderscheiden aanwijzingsprogramma’s zullen
                     zich richten op de categorie of groep monumenten waarop het desbetreffende aanwijzingsprogramma betrekking heeft. Per aanwijzingsprogramma
                     zal ik de specifieke criteria openbaar maken. Bij mijn keuze voor toekomstige aanwijzingsprogramma’s zal ik de Raad betrekken.
                  </text:p>
            <text:p text:style-name="alineagroep.end">In het licht van de discussie inzake de modernisering van de monumentenzorg (MoMo) heeft de Raad geadviseerd aan de beleidsregel
                     2009 een geldigheid van maximaal vier jaar toe te kennen. Dit advies van de Raad heb ik overgenomen. Deze beleidsregel geldt
                     derhalve van 1 januari 2009 tot 1 januari 2013.
                  </text:p>
          </text:section>
          <text:section text:name="ondertekening.d3047e1032"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aanwijzing beschermde monumenten 2009</dc:title>
  </office:meta>
</office:document-meta>
</file>