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87</text:p>
      <text:p text:style-name="publicatie-titel.end">10 november 2009</text:p>
      <text:h text:outline-level="1" text:style-name="staatscourant_kop">Besluit van de Minister van Sociale Zaken en Werkgelegenheid van 2 november 2009, nr. BV/P&amp;O/2009/24868, tot machtiging van
            de manager van het Expertisecentrum Arbeidsjuridisch inzake bezwaar- en beroepsprocedures betreffende personeelsaangelegenheden
         </text:h>
      <text:section text:name="regeling.d701e127" text:style-name="regeling">
        <text:section text:name="aanhef.d701e129" text:style-name="aanhef">
          <text:p text:style-name="wie">De Minister van Sociale Zaken en Werkgelegenheid,</text:p>
          <text:p text:style-name="afkondiging">Besluit:</text:p>
        </text:section>
        <text:section text:name="regeling-tekst.d701e138" text:style-name="regeling-tekst">
          <text:section text:name="artikel.d701e140" text:style-name="artikel">
            <text:h text:outline-level="3" text:style-name="artikel_kop">Artikel 1
                  </text:h>
            <text:p text:style-name="artikel">In dit besluit wordt verstaan onder de manager: de manager van het Expertisecentrum Arbeidsjuridisch, ressorterend onder de
                     Minister van Binnenlandse Zaken en Koninkrijksrelaties.
                  </text:p>
          </text:section>
          <text:section text:name="artikel.d701e150" text:style-name="artikel">
            <text:h text:outline-level="3" text:style-name="artikel_kop">Artikel 2
                  </text:h>
            <text:list text:style-name="list-style-1">
              <text:list-item text:start-value="1">
                <text:p text:style-name="list.start"> Aan de manager wordt inzake personeelsaangelegenheden machtiging verleend voor het behandelen van bezwaar- en beroepschriften,
                           waaronder het ondertekenen van stukken in het kader van bezwaarprocedures, het ondertekenen van verweerschriften in bezwaar-
                           en beroepsprocedures, het instellen van bezwaar bij uitvoeringsorganisaties, het instellen van beroep en hoger beroep bij
                           rechtbanken en de Centrale Raad van Beroep, het vertegenwoordigen van de minister ter zitting, het verdagen van de beslistermijn
                           in bezwaarzaken als bedoeld in artikel 7:10, derde lid, van de Algemene wet bestuursrecht alsmede het doen van mededelingen
                           als bedoeld in artikel 4:14, eerste lid, artikel 4:15, derde en vierde lid, en artikel 7:10, vijfde lid, van de Algemene wet
                           bestuursrecht.
                        </text:p>
              </text:list-item>
              <text:list-item text:start-value="2">
                <text:p text:style-name="list.cont"> Aan de manager wordt machtiging verleend om bij de behandeling van een geschil inzake personeelsaangelegenheden één of meer
                           andere personen als medegemachtigde te introduceren.
                        </text:p>
              </text:list-item>
              <text:list-item text:start-value="3">
                <text:p text:style-name="list.cont"> Het instellen van bezwaar, beroep en hoger beroep geschiedt uitsluitend na een daartoe strekkende opdracht.
                        </text:p>
              </text:list-item>
              <text:list-item text:start-value="4">
                <text:p text:style-name="list.end"> De manager kan voor aangelegenheden als bedoeld in het eerste en tweede lid machtiging verlenen aan medewerkers van zijn
                           dienst.
                        </text:p>
              </text:list-item>
            </text:list>
          </text:section>
          <text:section text:name="artikel.d701e192" text:style-name="artikel">
            <text:h text:outline-level="3" text:style-name="artikel_kop">Artikel 3
                  </text:h>
            <text:p text:style-name="artikel">De uit dit besluit voor de manager voortvloeiende bevoegdheden worden in geval van afwezigheid uitgeoefend door de daartoe
                     aangewezen plaatsvervanger.
                  </text:p>
          </text:section>
          <text:section text:name="artikel.d701e202" text:style-name="artikel">
            <text:h text:outline-level="3" text:style-name="artikel_kop">Artikel 4
                  </text:h>
            <text:p text:style-name="artikel">Het krachtens machtiging ondertekenen van stukken geschiedt als volgt:</text:p>
            <text:p text:style-name="artikel">De Minister van Sociale Zaken en Werkgelegenheid,</text:p>
            <text:p text:style-name="artikel">namens deze,</text:p>
            <text:p text:style-name="artikel">(handtekening)</text:p>
            <text:p text:style-name="artikel">(naam functionaris)</text:p>
            <text:p text:style-name="artikel">(functie).</text:p>
          </text:section>
          <text:section text:name="artikel.d701e228" text:style-name="artikel">
            <text:h text:outline-level="3" text:style-name="artikel_kop">Artikel 5
                  </text:h>
            <text:p text:style-name="artikel">Dit besluit treedt in werking met ingang van de tweede dag na de dagtekening van de Staatscourant waarin het wordt geplaatst
                     en werkt terug tot en met 1 oktober 2009.
                  </text:p>
          </text:section>
        </text:section>
        <text:section text:name="regeling-sluiting.d701e239" text:style-name="regeling-sluiting">
          <text:section text:name="slotformulering.d701e241" text:style-name="slotformulering">
            <text:p text:style-name="slotformulering">Dit besluit zal in de Staatscourant worden geplaatst.</text:p>
          </text:section>
          <text:section text:name="gegeven.d701e247" text:style-name="gegeven">
            <text:p text:style-name="dagtekening">Den Haag, 2 november 2009</text:p>
          </text:section>
          <text:section text:name="ondertekening.d701e253" text:style-name="ondertekening">
            <text:p text:style-name="ondertekening">De Minister van Sociale Zaken en Werkgelegenheid,</text:p>
            <text:p text:style-name="ondertekening">namens deze:</text:p>
            <text:p text:style-name="ondertekening">
                     de secretaris-generaal,
                  </text:p>
            <text:p text:style-name="ondertekening.end">J.F. de Leeuw.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 november 2009, nr. BV/P&amp;O/2009/24868, tot machtiging van
         de manager van het Expertisecentrum Arbeidsjuridisch inzake bezwaar- en beroepsprocedures betreffende personeelsaangelegenheden
      </dc:title>
  </office:meta>
</office:document-meta>
</file>