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8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83</text:p>
      <text:p text:style-name="publicatie-titel.end">10 nov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6883-001.png" xlink:show="embed" xlink:type="simple"/>
            </draw:frame> Vooraankondiging artikel 1.3.1 Bro
         </text:h>
      <text:section text:name="algemeen.d6641e116" text:style-name="algemeen">
        <text:section text:name="vrije-tekst.d6641e118" text:style-name="vrije-tekst">
          <text:h text:outline-level="3" text:style-name="divisiekop1">Voornemen voorbereiding bestemmingsplan
               </text:h>
          <text:p text:style-name="vrije-tekst">Burgemeester en wethouders delen ingevolge artikel 1.3.1 van het Besluit ruimtelijke ordening mee dat het gemeentebestuur
                  van plan is een bestemmingsplan voor te bereiden voor:
               </text:p>
          <text:h text:outline-level="3" text:style-name="divisiekop1">Restaurant Engbergen
               </text:h>
          <text:p text:style-name="vrije-tekst">Het in voorbereiding zijnde plan voorziet in de herbouw van het restaurant Engbergen. Het plangebied ligt aan de Bosweg 3
                  in Voorst.
               </text:p>
          <text:h text:outline-level="3" text:style-name="divisiekop1">Procedure
               </text:h>
          <text:p text:style-name="vrije-tekst">Er liggen nu nog geen stukken ter inzage, er kunnen geen zienswijzen worden ingediend en er wordt geen onafhankelijke instantie
                  in de gelegenheid gesteld een advies over het voornemen uit te brengen. Te zijner tijd zal een ontwerp van het bestemmingsplan
                  ter inzage worden gelegd. Dan is het mogelijk om te reageren op het plan. In dit blad en op de gemeentelijke website wordt
                  aangekondigd wanneer en op welke manier u kunt reager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artikel 1.3.1 Bro</dc:title>
  </office:meta>
</office:document-meta>
</file>