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82</text:p>
      <text:p text:style-name="publicatie-titel.end">5 november 2009</text:p>
      <text:h text:outline-level="1" text:style-name="staatscourant_kop">Besluit mandaat, volmacht en machtiging leden van de Raad van Toezicht Beroepsuitoefening AA’s
         </text:h>
      <text:section text:name="regeling.d7133e148" text:style-name="regeling">
        <text:section text:name="aanhef.d7133e150" text:style-name="aanhef">
          <text:section text:name="context.d7133e152" text:style-name="context">
            <text:p text:style-name="context_al.end">20 oktober 2009</text:p>
          </text:section>
          <text:p text:style-name="wie">Het bestuur van de Nederlandse Orde van Accountants-Administratieconsulenten,</text:p>
          <text:p text:style-name="considerans.al">Gelet op</text:p>
          <text:list text:style-name="list-style-1">
            <text:list-item>
              <text:p text:style-name="list.start">de Verordening op de Raad van Toezicht Beroepsuitoefening AA’s (Verordening op grond van artikel 24, eerste lid van de Wet
                        op de Accountants-Administratieconsulenten, vastgesteld op 31 oktober 2002, Staatscourant 2002, 215, laatstelijk gewijzigd
                        op 15 juni 2009, Staatscourant 2009, 11637);
                     </text:p>
            </text:list-item>
            <text:list-item>
              <text:p text:style-name="list.cont">de Verordening op de Periodieke Preventieve Toetsing (Verordening op grond van artikel 24, eerste lid van de Wet op de Accountants-Administratieconsulenten,
                        vastgesteld op 31 oktober 2002, Staatscourant 2002, 215, laatstelijk gewijzigd op 15 juni 2009, Staatscourant 2009, 11637);
                     </text:p>
            </text:list-item>
            <text:list-item>
              <text:p text:style-name="list.cont">het Delegatie- en uitvoeringsbesluit Verordening Kwaliteitsonderzoek (Staatscourant 2008, 253);
                     </text:p>
            </text:list-item>
            <text:list-item>
              <text:p text:style-name="list.end">Afdeling 10.1.1. van de Algemene wet bestuursrecht;
                     </text:p>
            </text:list-item>
          </text:list>
          <text:p text:style-name="considerans.al">Overwegende dat</text:p>
          <text:list text:style-name="list-style-2">
            <text:list-item>
              <text:p text:style-name="list.start">het bestuur van de Nederlandse Orde van Accountants-Administratieconsulenten op grond van artikel 1a, eerste lid van de Verordening
                        op de Periodieke Preventieve Toetsing aan de Raad van Toezicht Beroepsuitoefening AA’s mandaat, volmacht en machtiging verleent
                        voor de in die verordening genoemde bevoegdheden;
                     </text:p>
            </text:list-item>
            <text:list-item>
              <text:p text:style-name="list.cont">het bestuur van de Nederlandse Orde van Accountants-Administratieconsulenten aan de Raad van Toezicht Beroepsuitoefening AA’s
                        mandaat en machtiging wenst te verlenen voor de bevoegdheden genoemd in het Delegatie- en uitvoeringsbesluit Verordening Kwaliteitsonderzoek;
                     </text:p>
            </text:list-item>
            <text:list-item>
              <text:p text:style-name="list.cont">op grond van artikel 1a, tweede lid van de Verordening op de Periodieke Preventieve Toetsing de Raad van Toezicht Beroepsuitoefening
                        AA’s namens het bestuur van de Nederlandse Orde van Accountants-Administratieconsulenten ondermandaat kan verlenen voor de
                        in artikel 14, eerste en zesde lid van die verordening genoemde bevoegdheden;
                     </text:p>
            </text:list-item>
            <text:list-item>
              <text:p text:style-name="list.end">de Raad van Toezicht Beroepsuitoefening AA’s op grond van artikel 2, tweede lid van de Verordening op de Raad van Toezicht
                        Beroepsuitoefening AA’s tot taak heeft het bij wege van mandaat of uit hoofde van volmacht namens het bestuur van de NOvAA
                        houden van toezicht op de beroepsuitoefening door Accountants-Administratieconsulenten.
                     </text:p>
            </text:list-item>
          </text:list>
          <text:p text:style-name="afkondiging">Besluit</text:p>
        </text:section>
        <text:section text:name="regeling-tekst.d7133e251" text:style-name="regeling-tekst">
          <text:section text:name="artikel.d7133e253" text:style-name="artikel">
            <text:h text:outline-level="3" text:style-name="artikel_kop">Artikel 1
                  </text:h>
            <text:p text:style-name="artikel">In dit besluit wordt verstaan onder</text:p>
            <text:list text:style-name="list-style-3">
              <text:list-item text:start-value="1">
                <text:p text:style-name="list.start">NOvAA: de Nederlandse Orde van Accountants-Administratieconsulenten, bedoeld in artikel 2 van de Wet op de Accountants-Administratieconsulenten;
                        </text:p>
              </text:list-item>
              <text:list-item text:start-value="2">
                <text:p text:style-name="list.cont">Het bestuur: Het bestuur van de NOvAA;
                        </text:p>
              </text:list-item>
              <text:list-item text:start-value="3">
                <text:p text:style-name="list.cont">NIVRA: het Nederlands Instituut van Registeraccountants, bedoeld in artikel 1, eerste lid, van de Wet op de Registeraccountants;
                        </text:p>
              </text:list-item>
              <text:list-item text:start-value="4">
                <text:p text:style-name="list.cont">Raad van Toezicht: de individuele personen die op grond van artikel 1 van de Verordening op de Raad van Toezicht Beroepsuitoefening
                           AA’s zijn of zullen worden benoemd als lid van de Raad van Toezicht Beroepsuitoefening AA’s;
                        </text:p>
              </text:list-item>
              <text:list-item text:start-value="5">
                <text:p text:style-name="list.cont">Secretaris: de functionaris die krachtens de Verordening op de arbeidsvoorwaarden door de NOvAA in dienst is genomen in de
                           functie van secretaris en door de NOvAA is belast met de ambtelijke ondersteuning van de Raad van Toezicht;
                        </text:p>
              </text:list-item>
              <text:list-item text:start-value="6">
                <text:p text:style-name="list.cont">Verordening PPT: de Verordening op de Periodieke Preventieve Toetsing;
                        </text:p>
              </text:list-item>
              <text:list-item text:start-value="7">
                <text:p text:style-name="list.cont">Verordening RvT: de Verordening op de Raad van Toezicht Beroepsuitoefening AA’s;
                        </text:p>
              </text:list-item>
              <text:list-item text:start-value="8">
                <text:p text:style-name="list.cont">Delegatiebesluit: het Delegatie- en uitvoeringsbesluit Verordening Kwaliteitsonderzoek;
                        </text:p>
              </text:list-item>
              <text:list-item text:start-value="9">
                <text:p text:style-name="list.cont">PPT-nummer: het door de Raad van Toezicht gehanteerde dossiernummer met betrekking tot een periodieke preventieve toetsing,
                           bedoeld in artikel 4, eerste lid, van de Verordening PPT;
                        </text:p>
              </text:list-item>
              <text:list-item text:start-value="10">
                <text:p text:style-name="list.end">HT-nummer: het door de Raad van Toezicht gehanteerde dossiernummer met betrekking tot een hertoetsing, bedoeld in artikel
                           12, eerste lid, van de Verordening PPT.
                        </text:p>
              </text:list-item>
            </text:list>
          </text:section>
          <text:section text:name="artikel.d7133e347" text:style-name="artikel">
            <text:h text:outline-level="3" text:style-name="artikel_kop">Artikel 2
                  </text:h>
            <text:p text:style-name="artikel">Het bestuur verleent, voor zover dat zich verdraagt met afdeling 10.1.1 van de Algemene wet bestuursrecht, mandaat, volmacht
                     en machtiging aan de Raad van Toezicht voor de in de verordening PPT genoemde bevoegdheden.
                  </text:p>
          </text:section>
          <text:section text:name="artikel.d7133e357" text:style-name="artikel">
            <text:h text:outline-level="3" text:style-name="artikel_kop">Artikel 3
                  </text:h>
            <text:list text:style-name="list-style-4">
              <text:list-item text:start-value="1">
                <text:p text:style-name="list.start"> Het bestuur verleent, voor zover dat zich verdraagt met afdeling 10.1.1 van de Algemene wet bestuursrecht, mandaat en machtiging
                           aan de Raad van Toezicht voor de bevoegdheden genoemd in artikel 2, van het delegatiebesluit.
                        </text:p>
              </text:list-item>
              <text:list-item text:start-value="2">
                <text:p text:style-name="list.cont"> Bij de uitvoering van het mandaat en de machtiging, bedoeld in het eerste lid, neemt de Raad van Toezicht de overige bepalingen
                           van het delegatiebesluit in acht en komt namens het bestuur de verplichtingen na welke met het delegatiebesluit aan het bestuur
                           zijn opgelegd.
                        </text:p>
              </text:list-item>
              <text:list-item text:start-value="3">
                <text:p text:style-name="list.cont"> Bij de uitvoering van het mandaat en de machtiging, bedoeld in het eerste lid, neemt de Raad van Toezicht tevens de nadere
                           afspraken in acht welke tussen het bestuur en het bestuur van het NIVRA worden gemaakt ten aanzien van de uitvoering van het
                           delegatiebesluit.
                        </text:p>
              </text:list-item>
              <text:list-item text:start-value="4">
                <text:p text:style-name="list.end"> Het bestuur stelt de Raad van Toezicht onverwijld op de hoogte van de in het derde lid bedoelde nadere afspraken.
                        </text:p>
              </text:list-item>
            </text:list>
          </text:section>
          <text:section text:name="artikel.d7133e399" text:style-name="artikel">
            <text:h text:outline-level="3" text:style-name="artikel_kop">Artikel 4
                  </text:h>
            <text:p text:style-name="artikel">De Raad van Toezicht kan ter uitoefening van zijn gemandateerde bevoegdheid schriftelijk rechtstreeks aan zijn secretaris
                     ondermandaat verlenen voor het nemen van de besluiten genoemd in artikel 14, eerste en zesde lid van de Verordening PPT.
                  </text:p>
          </text:section>
          <text:section text:name="artikel.d7133e409" text:style-name="artikel">
            <text:h text:outline-level="3" text:style-name="artikel_kop">Artikel 5
                  </text:h>
            <text:p text:style-name="artikel">Behoudens het besluit genoemd in artikel 11, tweede lid van de Verordening PPT, verleent het bestuur aan de secretaris de
                     bevoegdheid om de door de Raad van Toezicht namens het bestuur genomen beslissingen te ondertekenen.
                  </text:p>
          </text:section>
          <text:section text:name="artikel.d7133e420" text:style-name="artikel">
            <text:h text:outline-level="3" text:style-name="artikel_kop">Artikel 6
                  </text:h>
            <text:p text:style-name="artikel">Het bestuur verleent mandaat en volmacht aan de Raad van Toezicht voor de in de artikelen 8, eerste lid, 9, en 11 van de Verordening
                     RvT genoemde bevoegdheden.
                  </text:p>
          </text:section>
          <text:section text:name="artikel.d7133e430" text:style-name="artikel">
            <text:h text:outline-level="3" text:style-name="artikel_kop">Artikel 7
                  </text:h>
            <text:p text:style-name="artikel">De Raad van Toezicht en de secretaris zijn gehouden in de ondertekening van stukken de vertegenwoordigingsbevoegdheid tot
                     uitdrukking te brengen door opneming van de formule:
                  </text:p>
            <text:p text:style-name="artikel">‘Bestuur NOvAA</text:p>
            <text:p text:style-name="artikel">voor deze,’</text:p>
            <text:p text:style-name="artikel">gevolgd door de handtekening, naam en functie van de (onder) gemandateerde.</text:p>
            <text:p text:style-name="artikel">De secretaris is, in het geval het mandaat uitsluitend betrekking heeft op ondertekening, gehouden in de ondertekening van
                     stukken de tekeningsbevoegdheid tot uitdrukking te brengen door opneming van de formule:
                  </text:p>
            <text:p text:style-name="artikel">‘Overeenkomstig de namens het Bestuur van de NOvAA door de Raad van Toezicht genomen beslissing,’</text:p>
            <text:p text:style-name="artikel">gevolgd door de handtekening, naam en de aanduiding ‘secretaris’.</text:p>
          </text:section>
          <text:section text:name="artikel.d7133e459" text:style-name="artikel">
            <text:h text:outline-level="3" text:style-name="artikel_kop">Artikel 8
                  </text:h>
            <text:p text:style-name="artikel">Het bestuur neemt de volgende beslissingen van de Raad van Toezicht, die een eindoordeel inhouden als bedoeld in artikel 11,
                     tweede lid, van de Verordening PPT, voor zijn rekening en bekrachtigt deze.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Volgnummer</text:p>
                  </table:table-cell>
                  <table:table-cell office:value-type="string">
                    <text:p text:style-name="Table_20_Heading">PPT-nummer</text:p>
                  </table:table-cell>
                  <table:table-cell office:value-type="string">
                    <text:p text:style-name="Table_20_Heading">Volgnummer</text:p>
                  </table:table-cell>
                  <table:table-cell office:value-type="string">
                    <text:p text:style-name="Table_20_Heading">HT-nummer</text:p>
                  </table:table-cell>
                </table:table-row>
              </table:table-header-rows>
              <table:table-row>
                <table:table-cell office:value-type="string">
                  <text:p text:style-name="Table_20_Contents">1.</text:p>
                </table:table-cell>
                <table:table-cell office:value-type="string">
                  <text:p text:style-name="Table_20_Contents">04117</text:p>
                </table:table-cell>
                <table:table-cell office:value-type="string">
                  <text:p text:style-name="Table_20_Contents">6.</text:p>
                </table:table-cell>
                <table:table-cell office:value-type="string">
                  <text:p text:style-name="Table_20_Contents">07389</text:p>
                </table:table-cell>
              </table:table-row>
              <table:table-row>
                <table:table-cell office:value-type="string">
                  <text:p text:style-name="Table_20_Contents">2.</text:p>
                </table:table-cell>
                <table:table-cell office:value-type="string">
                  <text:p text:style-name="Table_20_Contents">05216</text:p>
                </table:table-cell>
                <table:table-cell office:value-type="string">
                  <text:p text:style-name="Table_20_Contents">7.</text:p>
                </table:table-cell>
                <table:table-cell office:value-type="string">
                  <text:p text:style-name="Table_20_Contents">08032</text:p>
                </table:table-cell>
              </table:table-row>
              <table:table-row>
                <table:table-cell office:value-type="string">
                  <text:p text:style-name="Table_20_Contents">3.</text:p>
                </table:table-cell>
                <table:table-cell office:value-type="string">
                  <text:p text:style-name="Table_20_Contents">06174</text:p>
                </table:table-cell>
                <table:table-cell office:value-type="string">
                  <text:p text:style-name="Table_20_Contents">8.</text:p>
                </table:table-cell>
                <table:table-cell office:value-type="string">
                  <text:p text:style-name="Table_20_Contents">08087</text:p>
                </table:table-cell>
              </table:table-row>
              <table:table-row>
                <table:table-cell office:value-type="string">
                  <text:p text:style-name="Table_20_Contents">4.</text:p>
                </table:table-cell>
                <table:table-cell office:value-type="string">
                  <text:p text:style-name="Table_20_Contents">07006</text:p>
                </table:table-cell>
                <table:table-cell office:value-type="string"/>
                <table:table-cell office:value-type="string"/>
              </table:table-row>
              <table:table-row>
                <table:table-cell office:value-type="string">
                  <text:p text:style-name="Table_20_Contents">5.</text:p>
                </table:table-cell>
                <table:table-cell office:value-type="string">
                  <text:p text:style-name="Table_20_Contents">07175</text:p>
                </table:table-cell>
                <table:table-cell office:value-type="string"/>
                <table:table-cell office:value-type="string"/>
              </table:table-row>
            </table:table>
            <text:p/>
          </text:section>
          <text:h text:outline-level="3" text:style-name="wijzig-artikel_kop">Artikel 9
               </text:h>
          <text:p text:style-name="wat">Gelijktijdig met de inwerkingtreding van dit besluit wordt het Besluit mandaat, volmacht en machtiging leden Raad van Toezicht
                  Beroepsuitoefening AA’s, zoals dat is gepubliceerd in Staatscourant 2007, 191 ingetrokken.
               </text:p>
          <text:section text:name="artikel.d7133e644" text:style-name="artikel">
            <text:h text:outline-level="3" text:style-name="artikel_kop">Artikel 10
                  </text:h>
            <text:p text:style-name="artikel">Dit besluit treedt in werking op de eerste dag na publicatie in de Staatscourant.</text:p>
          </text:section>
        </text:section>
        <text:section text:name="regeling-sluiting.d7133e655" text:style-name="regeling-sluiting">
          <text:section text:name="gegeven.d7133e657" text:style-name="gegeven">
            <text:p text:style-name="dagtekening">Den Haag, 20 oktober 2009</text:p>
          </text:section>
          <text:section text:name="ondertekening.d7133e663" text:style-name="ondertekening">
            <text:p text:style-name="ondertekening">Het Bestuur van de NOvAA</text:p>
            <text:p text:style-name="ondertekening">namens deze:</text:p>
            <text:p text:style-name="ondertekening">de voorzitter</text:p>
            <text:p text:style-name="ondertekening.end">G.J.A.H. van der Wiel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andaat, volmacht en machtiging leden van de Raad van Toezicht Beroepsuitoefening AA’s</dc:title>
  </office:meta>
</office:document-meta>
</file>