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81</text:p>
      <text:p text:style-name="publicatie-titel.end">10 november 2009</text:p>
      <text:h text:outline-level="1" text:style-name="staatscourant_kop">Besluit van de Minister voor Ontwikkelingssamenwerking van 30
            		oktober 2009, nr. DJZ/BR 0890-2009, tot vaststelling van een plafond voor
            		subsidiëring op grond van de Subsidieregeling Ministerie van Buitenlandse
            		Zaken 2006 (Subsidieplafond Sarajevo 2010)
         </text:h>
      <text:section text:name="regeling.d4949e125" text:style-name="regeling">
        <text:section text:name="aanhef.d4949e127" text:style-name="aanhef">
          <text:p text:style-name="wie">De Minister voor Ontwikkelingssamenwerking,</text:p>
          <text:p text:style-name="considerans.al">Gelet op de artikel 6 van het
                  			 Subsidiebesluit Ministerie van Buitenlandse Zaken
                  			 <text:note text:id="n1" text:note-class="endnote">
                     <text:note-citation text:label="1">1</text:note-citation>
                     <text:note-body>
                        <text:p>
                  Stb.
                     				  2005, nr. 137.
               </text:p>
                     </text:note-body>
                  </text:note> en de artikelen 2.1 tot en met 2.4, 7.2 en 7.3 van de
                  			 Subsidieregeling Ministerie van Buitenlandse Zaken 2006
                  			 <text:note text:id="n2" text:note-class="endnote">
                     <text:note-citation text:label="2">2</text:note-citation>
                     <text:note-body>
                        <text:p>
                  
                     				  Strcr. 2005, nr. 251.
               </text:p>
                     </text:note-body>
                  </text:note>;
               </text:p>
          <text:p text:style-name="afkondiging">Besluit:</text:p>
        </text:section>
        <text:section text:name="regeling-tekst.d4949e145" text:style-name="regeling-tekst">
          <text:section text:name="artikel.d4949e147" text:style-name="artikel">
            <text:h text:outline-level="3" text:style-name="artikel_kop">Artikel 1
                  </text:h>
            <text:p text:style-name="artikel">Voor subsidieverlening op grond van artikelen 2.1 tot en met 2.4,
                     			 7.2 en 7.3 van de Subsidieregeling Ministerie van Buitenlandse Zaken 2006 namens
                     			 de Minister voor Ontwikkelingssamenwerking door de Nederlandse ambassade in
                     			 Sarajevo geldt voor de periode vanaf 1 januari 2010 tot en met 31 december 2010
                     			 een subsidieplafond van € 0,00.
                  </text:p>
          </text:section>
          <text:section text:name="artikel.d4949e157" text:style-name="artikel">
            <text:h text:outline-level="3" text:style-name="artikel_kop">Artikel 2
                  </text:h>
            <text:p text:style-name="artikel">Dit besluit treedt in werking met ingang van de dag na de
                     			 dagtekening van de Staatscourant waarin het wordt geplaatst en vervalt met
                     			 ingang van 1 januari 2011.
                  </text:p>
          </text:section>
        </text:section>
        <text:section text:name="regeling-sluiting.d4949e168" text:style-name="regeling-sluiting">
          <text:section text:name="slotformulering.d4949e170" text:style-name="slotformulering">
            <text:p text:style-name="slotformulering">Dit besluit zal in de Staatscourant worden geplaatst.</text:p>
          </text:section>
          <text:section text:name="ondertekening.d4949e176" text:style-name="ondertekening">
            <text:p text:style-name="ondertekening"> De Minister voor
                     		  Ontwikkelingssamenwerking,
                  </text:p>
            <text:p text:style-name="ondertekening">namens deze:</text:p>
            <text:p text:style-name="ondertekening">de ambassadeur van de
                     		  Nederlandse ambassade van het Koninkrijk der Nederlanden te
                     		  Sarajevo,
                  </text:p>
            <text:p text:style-name="ondertekening.end">S.E.J.M. van Voorst tot Vo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