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79</text:p>
      <text:p text:style-name="publicatie-titel.end">10 november 2009</text:p>
      <text:h text:outline-level="1" text:style-name="staatscourant_kop">Kennisgeving ontwerpbesluit emissievergunning Zadelaers Boogaert kwekerijen B.V. Naaldwijk
         </text:h>
      <text:section text:name="algemeen.d2402e102" text:style-name="algemeen">
        <text:section text:name="vrije-tekst.d2402e104" text:style-name="vrije-tekst">
          <text:p text:style-name="vrije-tekst">De directeur van de Nederlandse Emissieautoriteit in oprichting maakt, gelet op artikel 3:12 van de Algemene wet bestuursrecht,
                  bekend dat hij voornemens is om een emissievergunning op grond van artikel 16.5, eerste lid, van de Wet milieubeheer te verlenen
                  aan Zadelaers Boogaert kwekerijen B.V. in Naaldwijk.
               </text:p>
          <text:p text:style-name="vrije-tekst">Van 11 november 2009 tot en met 22 december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vrije-tekst">Over het indienen van een mondelinge zienswijze kunt u bellen met de heer Van Slijpe van de Nederlandse Emissieautoriteit
                  (070-339 48 82).
               </text:p>
        </text:section>
        <text:section text:name="tekst-sluiting.d2402e116" text:style-name="tekst-sluiting">
          <text:section text:name="ondertekening.d2402e118"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emissievergunning Zadelaers Boogaert kwekerijen B.V. Naaldwijk</dc:title>
  </office:meta>
</office:document-meta>
</file>