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78</text:p>
      <text:p text:style-name="publicatie-titel.end">10 november 2009</text:p>
      <text:h text:outline-level="1" text:style-name="staatscourant_kop">Opsporingsvergunning Engelen
         </text:h>
      <text:section text:name="regeling.d2299e134" text:style-name="regeling">
        <text:section text:name="aanhef.d2299e136" text:style-name="aanhef">
          <text:section text:name="context.d2299e138" text:style-name="context">
            <text:p text:style-name="context_al">13 oktober 2009</text:p>
            <text:p text:style-name="context_al.end">Nr. ET/EM / 9179707</text:p>
          </text:section>
          <text:p text:style-name="wie">De Minister van Economische Zaken,</text:p>
          <text:p text:style-name="considerans.al">Procesverloop:</text:p>
          <text:list text:style-name="list-style-1">
            <text:list-item>
              <text:p text:style-name="list.start">Northern Petroleum Nederland B.V. (hierna genoemd NPN) heeft binnen de periode van 13 weken na plaatsing van een uitnodiging
                        voor het indienen van een concurrerende aanvraag voor een opsporingsvergunning voor koolwaterstoffen voor het gebied Noord-Brabant
                        in het Publicatieblad van de Europese Unie van 24 december 2008 (2008/C329/12), een concurrerende aanvraag ingediend per schrijven
                        van 18 maart 2009, ontvangen op 20 maart 2009. Deze concurrerende aanvraag betreft het gebied genaamd Engelen en is gelegen
                        in de provincie Noord-Brabant. De oppervlakte van het aangevraagde gebied bedraagt ongeveer 101 km<text:span text:style-name="superscript">2</text:span>. De aangevraagde geldigheidsduur van de vergunning is 6 jaar;
                     </text:p>
            </text:list-item>
            <text:list-item>
              <text:p text:style-name="list.cont">De eerste aanvrager is Cuadrilla Resources Ltd (hierna genoemd Cuadrilla). Deze aanvrager heeft op 2 september 2008 een aanvraag
                        ingediend bij de Minister van Economische Zaken om een opsporingsvergunning voor koolwaterstoffen, ingevolge artikel 6, eerste
                        lid, sub a, van de Mijnbouwwet. Het aangevraagde gebied is genaamd Noord-Brabant, gelegen in de provincie Noord-Brabant. De
                        oppervlakte van het aangevraagde gebied is 2026 km<text:span text:style-name="superscript">2</text:span>. De aangevraagde geldigheidsduur van de vergunning is 5 jaar;
                     </text:p>
            </text:list-item>
            <text:list-item>
              <text:p text:style-name="list.cont">Onderhavige aanvraag betreft het gebied dat ‘Engelen’ wordt genoemd en dat voor een deel concurreert met het door Cuadrilla
                        aangevraagde gebied;
                     </text:p>
            </text:list-item>
            <text:list-item>
              <text:p text:style-name="list.cont">TNO Bouw en Ondergrond, adviesgroep EZ (hierna genoemd TNO), heeft op verzoek van de Minister van Economische Zaken op 6 april
                        2009 advies uitgebracht;
                     </text:p>
            </text:list-item>
            <text:list-item>
              <text:p text:style-name="list.cont">Staatstoezicht op de mijnen (hierna genoemd Sodm) heeft op verzoek van de Minister van Economische Zaken op 19 mei 2009 advies
                        uitgebracht;
                     </text:p>
            </text:list-item>
            <text:list-item>
              <text:p text:style-name="list.cont">Gedeputeerde Staten van de provincie Noord-Brabant (hierna genoemd GS) is bij schrijven van 21 april 2009 gevraagd advies
                        uit te brengen op grond van artikel 16, van de Mijnbouwwet. GS heeft aangeven, bij schrijven van 14 september 2009, van deze
                        gelegenheid geen gebruik te maken;
                     </text:p>
            </text:list-item>
            <text:list-item>
              <text:p text:style-name="list.end">De Mijnraad heeft op verzoek van de Minister van Economische Zaken op 31 augustus 2009 advies uitgebracht (kenmerk MIJR/9118281)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koolwaterstoffen.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s geven geen aanleiding tot het weigeren van de gevraagde vergunning.
                        Hiermee is voldaan aan artikel 9 eerste lid, onder a, van de Mijnbouwwet;
                     </text:p>
            </text:list-item>
            <text:list-item>
              <text:p text:style-name="list.cont">De manier waarop aanvragers voornemens zijn de activiteiten, waarvoor de vergunning wordt aangevraagd, te verrichten geeft
                        geen aanleiding de vergunning te weigeren. Hiermee is voldaan aan artikel 9, eerste lid, onder b, van de Mijnbouwwet;
                     </text:p>
            </text:list-item>
            <text:list-item>
              <text:p text:style-name="list.cont">Aanvragers hebben niet onder een eerdere vergunning bij activiteiten als bedoeld in artikel 6, eerste lid, van de Mijnbouwwet,
                        blijk gegeven van gebrek aan efficiëntie of verantwoordelijkheidszin. Hiermee is voldaan aan artikel 9, eerste lid, onder
                        c,van de Mijnbouwwet;
                     </text:p>
            </text:list-item>
            <text:list-item>
              <text:p text:style-name="list.cont">Derhalve moet er, gelet op artikel 9, eerste lid, onder d, van de Mijnbouwwet een keuze worden gemaakt uit de aanvragen, in
                        het belang van het doelmatig en voortvarend opsporen en winnen;
                     </text:p>
            </text:list-item>
            <text:list-item>
              <text:p text:style-name="list.cont">TNO acht de geologische onderbouwing van de aanvraag van NPN van voldoende kwaliteit en adviseert NPN een opsporingsvergunning
                        te verlenen, waarbij het door NPN aangevraagde vergunninggebied volledig wordt gehonoreerd. TNO stelt voor de vergunningtermijn
                        te beperken van 6 tot 5 jaar, waarvan de laatste 2 jaar voorwaardelijk. TNO stelt voor de voorwaarde op te nemen voor het
                        verstrijken van het derde jaar een geactualiseerd werkprogramma aan de Minister over te leggen, dat een onvoorwaardelijke
                        boring bevat;
                     </text:p>
            </text:list-item>
            <text:list-item>
              <text:p text:style-name="list.cont">Sodm acht de technische capaciteiten van NPN van voldoende kwaliteit en adviseert een opsporingsvergunning voor het aangevraagde
                        gebied Engelen te verlenen aan NPN;
                     </text:p>
            </text:list-item>
            <text:list-item>
              <text:p text:style-name="list.cont">De Mijnraad adviseert aan NPN een opsporingsvergunning voor het door haar aangevraagde gebied Engelen te verlenen, voor de
                        duur van 4 jaar, met de verplichting uiterlijk in het derde jaar een boring te verrichten.
                     </text:p>
            </text:list-item>
            <text:list-item>
              <text:p text:style-name="list.end">Gelet op de Mijnbouwwet, het ingediende werkprogramma en de uitgebrachte adviezen kan verlening van de vergunning voor de
                        duur van vier jaar plaatsvinden aan NPN.
                     </text:p>
            </text:list-item>
          </text:list>
          <text:p text:style-name="considerans.al">Gelet op de artikelen 6, 7, 9, 11, eerste tot en met derde lid, 12, 15, 16, 17 en 105, derde lid, van de Mijnbouwwet, alsmede
                  artikel 1.3.7 van de Mijnbouwregeling;
               </text:p>
          <text:p text:style-name="afkondiging">Besluit:</text:p>
        </text:section>
        <text:section text:name="regeling-tekst.d2299e314" text:style-name="regeling-tekst">
          <text:section text:name="artikel.d2299e316" text:style-name="artikel">
            <text:h text:outline-level="3" text:style-name="artikel_kop">Artikel 1
                  </text:h>
            <text:p text:style-name="artikel">Aan Northern Petroleum Nederland B.V. wordt een opsporingsvergunning voor koolwaterstoffen verleend.</text:p>
          </text:section>
          <text:section text:name="artikel.d2299e326" text:style-name="artikel">
            <text:h text:outline-level="3" text:style-name="artikel_kop">Artikel 2
                  </text:h>
            <text:p text:style-name="artikel">De vergunning geldt voor een gebied, genaamd Engelen, gelegen in de provincie Noord-Brabant, en is als volgt begrensd:</text:p>
            <text:list text:style-name="list-style-3">
              <text:list-item text:start-value="1">
                <text:p text:style-name="list.start">De lijn die het midden vormt van de Bergsche Maas vanaf het snijpunt van de rechte lijn tussen het punt A en het punt met
                           de coördinaten x = 135000.00, y = 418500.00, gelegen nabij het punt A, tot het punt waar deze lijn de lijn van de coördinaat
                           x = 137100.00 snijdt, nabij het punt B;
                        </text:p>
              </text:list-item>
              <text:list-item text:start-value="2">
                <text:p text:style-name="list.cont">Vervolgens de provinciegrens tussen Gelderland en Noord-Brabant vanaf het onder a laatstgenoemde snijpunt, gelegen nabij het
                           punt B, tot het punt waar deze lijn de lijn van de coördinaat x = 151973.00 snijdt, nabij het punt C;
                        </text:p>
              </text:list-item>
              <text:list-item text:start-value="3">
                <text:p text:style-name="list.cont">Vervolgens vanaf het onder b genoemde snijpunt, nabij het punt C, de rechte lijnen tussen de punten D, E en F;
                        </text:p>
              </text:list-item>
              <text:list-item text:start-value="4">
                <text:p text:style-name="list.cont">Vervolgens de rechte lijn van het punt F tot het onder a eerstgenoemde snijpunt, nabij het punt A.
                        </text:p>
                <text:p text:style-name="list.cont">Aan de noordkant grenst het gebied aan de winningsvergunningen ‘Andel III’ en ‘Utrecht’, in het westen aan de vergunning ‘Waalwijk’.</text:p>
                <text:p text:style-name="list.cont">De coördinaten van de vermelde punten zijn:</text:p>
                <text:p text:style-name="table.relocated">Referentie naar <text:bookmark-ref text:ref-name="table.relocated.d2299e374">de 1ste tabel</text:bookmark-ref>, die onder de lijst is geplaatst.</text:p>
                <text:p text:style-name="list.cont">Bovenstaande coördinaten zijn weergegeven volgens het stelsel van de Rijksdriehoekmeting.</text:p>
                <text:p text:style-name="list.end">Op basis van deze grensbeschrijving is de oppervlakte 97,36 km<text:span text:style-name="superscript">2</text:span>.
                        </text:p>
              </text:list-item>
            </text:list>
            <text:p text:style-name="Caption">1<text:span text:style-name="superscript">ste</text:span> verplaatste tabel uit bovenstaande lijst<text:bookmark text:name="table.relocated.d2299e374"/>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36200.28</text:p>
                </table:table-cell>
                <table:table-cell office:value-type="string">
                  <text:p text:style-name="Table_20_Contents">416299.48</text:p>
                </table:table-cell>
              </table:table-row>
              <table:table-row>
                <table:table-cell office:value-type="string">
                  <text:p text:style-name="Table_20_Contents">B</text:p>
                </table:table-cell>
                <table:table-cell office:value-type="string">
                  <text:p text:style-name="Table_20_Contents">137100.00</text:p>
                </table:table-cell>
                <table:table-cell office:value-type="string">
                  <text:p text:style-name="Table_20_Contents">416580.00</text:p>
                </table:table-cell>
              </table:table-row>
              <table:table-row>
                <table:table-cell office:value-type="string">
                  <text:p text:style-name="Table_20_Contents">C</text:p>
                </table:table-cell>
                <table:table-cell office:value-type="string">
                  <text:p text:style-name="Table_20_Contents">151973.00</text:p>
                </table:table-cell>
                <table:table-cell office:value-type="string">
                  <text:p text:style-name="Table_20_Contents">418210.77</text:p>
                </table:table-cell>
              </table:table-row>
              <table:table-row>
                <table:table-cell office:value-type="string">
                  <text:p text:style-name="Table_20_Contents">D</text:p>
                </table:table-cell>
                <table:table-cell office:value-type="string">
                  <text:p text:style-name="Table_20_Contents">151973.00</text:p>
                </table:table-cell>
                <table:table-cell office:value-type="string">
                  <text:p text:style-name="Table_20_Contents">410000.00</text:p>
                </table:table-cell>
              </table:table-row>
              <table:table-row>
                <table:table-cell office:value-type="string">
                  <text:p text:style-name="Table_20_Contents">E</text:p>
                </table:table-cell>
                <table:table-cell office:value-type="string">
                  <text:p text:style-name="Table_20_Contents">138074.00</text:p>
                </table:table-cell>
                <table:table-cell office:value-type="string">
                  <text:p text:style-name="Table_20_Contents">410000.00</text:p>
                </table:table-cell>
              </table:table-row>
              <table:table-row>
                <table:table-cell office:value-type="string">
                  <text:p text:style-name="Table_20_Contents">F</text:p>
                </table:table-cell>
                <table:table-cell office:value-type="string">
                  <text:p text:style-name="Table_20_Contents">138074.00</text:p>
                </table:table-cell>
                <table:table-cell office:value-type="string">
                  <text:p text:style-name="Table_20_Contents">416300.00</text:p>
                </table:table-cell>
              </table:table-row>
            </table:table>
            <text:p/>
          </text:section>
          <text:section text:name="artikel.d2299e550" text:style-name="artikel">
            <text:h text:outline-level="3" text:style-name="artikel_kop">Artikel 3
                  </text:h>
            <text:p text:style-name="artikel">De vergunninghouder geeft uitvoering aan het werkprogramma dat onderdeel uitmaakt van zijn op 18 maart 2009 ingediende aanvraag.</text:p>
          </text:section>
          <text:section text:name="artikel.d2299e560" text:style-name="artikel">
            <text:h text:outline-level="3" text:style-name="artikel_kop">Artikel 4
                  </text:h>
            <text:p text:style-name="artikel">De vergunninghouder neemt bij de uitvoering van het werkprogramma de volgende voorwaarden in acht:</text:p>
            <text:list text:style-name="list-style-4">
              <text:list-item>
                <text:p text:style-name="list.start">binnen 2 jaar na het onherroepelijk worden van de vergunning deelt de vergunninghouder schriftelijk mee aan de Minister van
                           Economische Zaken,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section>
          <text:section text:name="artikel.d2299e589" text:style-name="artikel">
            <text:h text:outline-level="3" text:style-name="artikel_kop">Artikel 5
                  </text:h>
            <text:p text:style-name="artikel">De vergunning geldt, vanaf het tijdstip van inwerkingtreding, gedurende een tijdvak van 4 jaren.</text:p>
          </text:section>
          <text:section text:name="artikel.d2299e600" text:style-name="artikel">
            <text:h text:outline-level="3" text:style-name="artikel_kop">Artikel 6
                  </text:h>
            <text:p text:style-name="artikel">Deze beschikking treedt in werking met ingang van de dag na die waarop de beschikking is bekendgemaakt.</text:p>
          </text:section>
        </text:section>
        <text:section text:name="regeling-sluiting.d2299e611" text:style-name="regeling-sluiting">
          <text:section text:name="slotformulering.d2299e613" text:style-name="slotformulering">
            <text:p text:style-name="slotformulering">Deze beschikking wordt bekendgemaakt door toezending aan de aanvrager. Van deze beschikking wordt mededeling gedaan in de
                     Staatscourant.
                  </text:p>
          </text:section>
          <text:section text:name="ondertekening.d2299e619"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2299e635"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Engelen</dc:title>
  </office:meta>
</office:document-meta>
</file>