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878</text:p>
      <text:p text:style-name="publicatie-titel.end">14 december 2009</text:p>
      <text:h text:outline-level="1" text:style-name="staatscourant_kop">Rectificatie opsporingsvergunning Engelen
         </text:h>
      <text:section text:name="voorwerk.d3921e108" text:style-name="voorwerk">
        <text:p text:style-name="voorwerk.end">In de Staatscourant van 10 november 2009, nr. 16878 is de opsporingsvergunning Engelen bekendgemaakt. In deze vergunning is in artikel 2 abusievelijk een verkeerde tekst bekendgemaakt.
            </text:p>
      </text:section>
      <text:section text:name="regeling.d3921e117" text:style-name="regeling">
        <text:section text:name="aanhef.d3921e119" text:style-name="aanhef">
          <text:section text:name="context.d3921e121" text:style-name="context">
            <text:p text:style-name="context_al">3 december 2009</text:p>
            <text:p text:style-name="context_al">Nr. ET/EM/9202683</text:p>
            <text:p text:style-name="context_al.end">Directoraat-generaal voor Energie en Telecom, Directie Energiemarkt</text:p>
          </text:section>
          <text:p text:style-name="wie">De Minister van Economische Zaken,</text:p>
          <text:p text:style-name="considerans.al">Procesverloop:</text:p>
          <text:list text:style-name="list-style-1">
            <text:list-item>
              <text:p text:style-name="list.start">Northern Petroleum Nederland B.V. (hierna genoemd Northern) heeft binnen de periode van 13 weken na plaatsing van een uitnodiging
                        voor het indienen van een concurrerende aanvraag voor een opsporingsvergunning voor koolwaterstoffen voor het gebied Noord-Brabant
                        in het Publicatieblad van de Europese Unie van 24 december 2008 (2008/C329//12), met schrijven van 18 maart 2009 een concurrerende
                        aanvraag ingediend;
                     </text:p>
            </text:list-item>
            <text:list-item>
              <text:p text:style-name="list.cont">Deze aanvraag voor een opsporingsvergunning betreft het gebied genaamd ‘Engelen’ gelegen in de provincie Noord-Brabant; dit
                        gebied concurreert voor een deel met het door de eerste aanvrager aangevraagde gebied;
                     </text:p>
            </text:list-item>
            <text:list-item>
              <text:p text:style-name="list.cont">Bij besluit van de Minister van Economische Zaken van 13-10-2009, kenmerk ET/EM/9179707, is aan Northern een vergunning voor
                        het opsporen van koolwaterstoffen verleend voor het aangevraagde gebied;
                     </text:p>
            </text:list-item>
            <text:list-item>
              <text:p text:style-name="list.end">In de gebiedsbeschrijving van de aan Northern verleende vergunning is aangegeven dat een deel van het aangevraagde gebied
                        aan de noordkant grenst aan de winningsvergunningen ‘Andel III’ en ‘Utrecht’, in het westen aan de vergunning  ‘Waalwijk’.
                     </text:p>
            </text:list-item>
          </text:list>
          <text:p text:style-name="considerans.al">Overweging:</text:p>
          <text:list text:style-name="list-style-2">
            <text:list-item>
              <text:p text:style-name="list.single">In bovengenoemde vergunning is in artikel 2 abusievelijk vermeld dat het aangevraagde gebied grenst aan de winningsvergunning
                        ‘Utrecht’.
                     </text:p>
            </text:list-item>
          </text:list>
          <text:p text:style-name="afkondiging">Besluit:</text:p>
        </text:section>
        <text:section text:name="regeling-tekst.d3921e193" text:style-name="regeling-tekst">
          <text:p text:style-name="regeling-tekst">In de beschikking van de Minister van Economische Zaken van 13-10-2009, kenmerk ET/EM/9179707, komt artikel 2, zesde alinea,
                  als volgt te luiden:
               </text:p>
          <text:p text:style-name="regeling-tekst">Aan de noordkant grenst het gebied aan de vergunningen ‘Andel III‘ en ‘Utrecht’, in het westen aan de vergunning  ‘Waalwijk’.</text:p>
        </text:section>
        <text:section text:name="regeling-sluiting.d3921e202" text:style-name="regeling-sluiting">
          <text:section text:name="slotformulering.d3921e204" text:style-name="slotformulering">
            <text:p text:style-name="slotformulering">Deze beschikking wordt bekendgemaakt door toezending aan de aanvrager. Van deze beschikking wordt mededeling gedaan door plaatsing
                     in de Staatscourant.
                  </text:p>
          </text:section>
          <text:section text:name="ondertekening.d3921e210"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opsporingsvergunning Engelen</dc:title>
  </office:meta>
</office:document-meta>
</file>