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74</text:p>
      <text:p text:style-name="publicatie-titel.end">10 november 2009</text:p>
      <text:h text:outline-level="1" text:style-name="staatscourant_kop">Circulaire van 2 november 2009, nr. DGM/K&amp;L 2009060686, ter bekendmaking van de wijze van verkrijging van een bijdrage uit
            het Gemeentefonds voor planstudies op grond van het Innovatieprogramma Klimaatneutrale Steden (IKS)
         </text:h>
      <text:section text:name="algemeen.d194e162" text:style-name="algemeen">
        <text:section text:name="aanhef.d194e164" text:style-name="aanhef">
          <text:section text:name="context.d194e166" text:style-name="context">
            <text:p text:style-name="context_al">Aan de colleges van burgemeester en wethouders,</text:p>
            <text:p text:style-name="context_al.end">Geachte colleges,</text:p>
          </text:section>
        </text:section>
        <text:section text:name="vrije-tekst.d194e176" text:style-name="vrije-tekst">
          <text:section text:name="alineagroep.d194e178" text:style-name="alineagroep">
            <text:p text:style-name="alineagroep">Met deze circulaire informeer ik u over de uitvoering van het Innovatieprogramma Klimaatneutrale Steden (IKS). Het IKS is
                     een onderdeel van de Innovatieagenda Energie, een van de pijlers van ‘Nieuwe Energie voor het Klimaat. Werkprogramma Schoon
                     en Zuinig’. Voor dit programma ben ik op zoek naar gemeenten die voor zichzelf een koploperpositie zien weggelegd en mee willen
                     doen in een gezamenlijk kennistraject. De beschikbare middelen kunnen door gemeenten worden ingezet voor de uitvoering van
                     planstudies en voor de uitvoering van praktijkproeven.
                  </text:p>
            <text:p text:style-name="alineagroep">Deze circulaire heeft alleen betrekking op de uitvoering van planstudies. Hiervoor is 1 miljoen euro beschikbaar. De eerste
                     gemeenten die zich aanmelden en die voldoen aan de onderstaande voorwaarden komen voor een bijdrage in aanmerking.De bijdragen
                     worden in het eerste kwartaal van 2010 beschikbaar gesteld.
                  </text:p>
            <text:p text:style-name="alineagroep.end">Aanvragen kunnen worden ingediend vanaf het moment van inwerkingtreding van deze circulaire tot en met 15 december 2009.</text:p>
          </text:section>
          <text:h text:outline-level="3" text:style-name="divisiekop1">1. Het Innovatieprogramma Klimaatneutrale Steden
               </text:h>
          <text:section text:name="alineagroep.d194e194" text:style-name="alineagroep">
            <text:p text:style-name="alineagroep">Bij ongewijzigd beleid bereiken de steden de doelstelling klimaatneutraal pas in 2080. In de praktijk blijkt dat aanzienlijke
                     doorbraken – die nodig zijn om de status klimaatneutraal te bereiken – alleen mogelijk zijn door over de grenzen van sectoren,
                     beleidsterreinen en specifieke technologieën heen te kijken. Op langere termijn is klimaatneutraliteit uitsluitend te bereiken
                     door een integrale en verbindende aanpak over de energietransitiethema’s heen. Het IKS stimuleert gemeenten om integrale gebiedsgerichte
                     projecten uit te voeren en faciliteert gemeenten met (proces)innovaties, kennis en handreikingen richting klimaatneutraliteit.
                     Het langetermijn-perspectief van het IKS is dat steden de doelstelling klimaatneutraal minstens dertig jaar eerder bereiken.
                  </text:p>
            <text:p text:style-name="alineagroep.end">De ambitie van het IKS is dat in 2012 honderd gemeenten serieus de weg naar klimaatneutraliteit zijn ingeslagen en beleids-
                     en uitvoeringsplannen hebben aangenomen. Een deel van deze gemeenten, gedacht wordt aan circa twintig, voert daadwerkelijk
                     onderdelen van deze uitvoeringsprogramma’s uit, vertoont innovatief gedrag en realiseert een hoger tempo met betrekking tot
                     besparing en duurzame energieproductie dan het landelijk gemiddelde.
                  </text:p>
          </text:section>
          <text:p text:style-name="vrije-tekst">Met het IKS is gekozen voor het leren in de praktijk. Het IKS is verdeeld in drie programmalijnen:</text:p>
          <text:list text:style-name="list-style-1">
            <text:list-item text:start-value="1">
              <text:p text:style-name="list.start">het doen van specifiek onderzoek en het ontsluiten van specifieke kennis voor de gemeenten;
                     </text:p>
            </text:list-item>
            <text:list-item text:start-value="2">
              <text:p text:style-name="list.cont">het realiseren en evalueren van concrete proefprojecten rond integrale gebiedsontwikkeling, procesinnovaties op het gebied
                        van organisatievormen, samenwerking, participatie en draagvlak en
                     </text:p>
            </text:list-item>
            <text:list-item text:start-value="3">
              <text:p text:style-name="list.end">het organiseren van kennisoverdracht met betrekking tot leerervaringen, (proces)innovaties, ontwikkelde instrumenten, nieuwe
                        vaardigheden naar alle gemeenten, steden, regio’s en andere geïnteresseerden.
                     </text:p>
            </text:list-item>
          </text:list>
          <text:h text:outline-level="3" text:style-name="divisiekop1">2. Doel van de bijdrage
               </text:h>
          <text:p text:style-name="vrije-tekst">De onderhavige bijdrage dient ter uitvoering van programmalijn 1 en heeft tot doel gemeenten te stimuleren om concrete projecten
                  (programmalijn 2) gericht op de klimaatneutrale stad verder uit te werken.
               </text:p>
          <text:h text:outline-level="3" text:style-name="divisiekop1">3. Activiteiten die in aanmerking komen voor een bijdrage
               </text:h>
          <text:p text:style-name="vrije-tekst">Planstudies die zich richten op de volgende procesinnovaties (of een combinatie van procesinnovaties) komen in aanmerking
                  voor een bijdrage:
               </text:p>
          <text:list text:style-name="list-style-2">
            <text:list-item>
              <text:p text:style-name="list.start">een combinatie en integratie van innovaties uit de thematische innovatieprogramma’s en/of
                     </text:p>
            </text:list-item>
            <text:list-item>
              <text:p text:style-name="list.cont">het ontwikkelen of implementeren van nieuwe organisatievormen (waaronder financiële en juridische arrangementen) en/of
                     </text:p>
            </text:list-item>
            <text:list-item>
              <text:p text:style-name="list.end">procesinnovaties die zorgen voor meer draagvlak en betrokkenheid bij inwoners, ondernemers en maatschappelijke organisaties.
                     </text:p>
            </text:list-item>
          </text:list>
          <text:h text:outline-level="3" text:style-name="divisiekop1">4. Aanvraag van de bijdrage
               </text:h>
          <text:section text:name="alineagroep.d194e280" text:style-name="alineagroep">
            <text:p text:style-name="alineagroep">Voor het indienen van een aanvraag is een aanvraagformulier ontwikkeld. In de bijlage bij deze circulaire is beschreven welke
                     gegevens minimaal moeten worden bijgevoegd om voor een bijdrage in aanmerking te komen. Het aanvraagformulier is te vinden
                     op de site van SenterNovem (www.senternovem.nl/klimaatneutralesteden).
                  </text:p>
            <text:p text:style-name="alineagroep.end">De aanvragen moet ook worden ingediend bij SenterNovem.</text:p>
          </text:section>
          <text:h text:outline-level="3" text:style-name="divisiekop1">5. Beslissing op de aanvraag
               </text:h>
          <text:p text:style-name="vrije-tekst">Aanvragen moeten voldoen aan de in de bijlage van deze circulaire opgenomen criteria en worden beoordeeld op volgorde van
                  binnenkomst.
               </text:p>
          <text:h text:outline-level="3" text:style-name="divisiekop1">6. Ingangsdatum
               </text:h>
          <text:p text:style-name="vrije-tekst">Deze circulaire treedt in werking met ingang van de tweede dag na de dagtekening van de Staatscourant waarin deze circulaire
                  wordt geplaatst.
               </text:p>
        </text:section>
        <text:section text:name="tekst-sluiting.d194e304" text:style-name="tekst-sluiting">
          <text:section text:name="ondertekening.d194e306" text:style-name="ondertekening">
            <text:p text:style-name="ondertekening">De minister van Volkshuisvesting, Ruimtelijke Ordening en Milieubeheer,</text:p>
            <text:p text:style-name="ondertekening.end">J.M. Cramer. </text:p>
          </text:section>
        </text:section>
        <text:h text:outline-level="2" text:style-name="bijlage_kop">BIJLAGE. VOORWAARDEN OM IN AANMERKING TE KOMEN VOOR EEN BIJDRAGE OP BASIS VAN HET INNOVATIEPROGRAMMA KLIMAATNEUTRALE STEDEN
            </text:h>
        <text:h text:outline-level="3" text:style-name="divisiekop1">1. Begripsomschrijvingen
            </text:h>
        <text:p text:style-name="algemeen">In deze bijlage wordt verstaan onder:</text:p>
        <text:p text:style-name="table.fix"/>
        <table:table table:name="table.1" table:style-name="table.1">
          <table:table-column table:style-name="table.1.col1"/>
          <table:table-column table:style-name="table.1.col2"/>
          <table:table-row>
            <table:table-cell office:value-type="string">
              <text:p text:style-name="Table_20_Contents">Innovatieagenda: </text:p>
            </table:table-cell>
            <table:table-cell office:value-type="string">
              <text:p text:style-name="Table_20_Contents">de Innovatieagenda Energie</text:p>
            </table:table-cell>
          </table:table-row>
          <table:table-row>
            <table:table-cell office:value-type="string">
              <text:p text:style-name="Table_20_Contents">Klimaatneutrale stad: </text:p>
            </table:table-cell>
            <table:table-cell office:value-type="string">
              <text:p text:style-name="Table_20_Contents">een gemeente waarbij over een jaar gemeten het fossiele energiegebruik (en de daaraan gerelateerde CO<text:span text:style-name="subscript">2</text:span>-emissies) binnen het grondgebied van die gemeente ten hoogste nul is.Hierbij kan gebruik worden gemaakt van CO<text:span text:style-name="subscript">2</text:span>-compensatie en/of opslag van CO<text:span text:style-name="subscript">2</text:span>.
                        </text:p>
            </table:table-cell>
          </table:table-row>
        </table:table>
        <text:p/>
        <text:h text:outline-level="3" text:style-name="divisiekop1">2. Beoordelingscriteria
            </text:h>
        <text:list text:style-name="list-style-3">
          <text:list-item text:start-value="1">
            <text:p text:style-name="list.start">Een aanvrager komt in aanmerking voor een bijdrage voor het uitvoeren van een planstudie:
                  </text:p>
            <text:list>
              <text:list-item text:start-value="1">
                <text:p text:style-name="list.start">indien de gemeente die de aanvraag indient de ambitie heeft klimaatneutraal te worden, wat moet blijken uit een raadsbesluit
                           waarin is vastgelegd dat de gemeente voor haar hele grondgebied uiterlijk in 2050 klimaatneutraal wil zijn. Dit raadsbesluit
                           moet zijn uitgewerkt in een langetermijnvisie;
                        </text:p>
              </text:list-item>
              <text:list-item text:start-value="2">
                <text:p text:style-name="list.cont">indien de aanvraag betrekking heeft op een planstudie die onderdeel uitmaakt van, dan wel past binnen, een programma richting
                           de klimaatneutrale stad;
                        </text:p>
              </text:list-item>
              <text:list-item text:start-value="3">
                <text:p text:style-name="list.cont">de planstudie zich op de haalbaarheid (<text:span text:style-name="cur">immers, procesinnovaties staan centraal)</text:span> van praktijkproeven richt;
                        </text:p>
              </text:list-item>
              <text:list-item text:start-value="4">
                <text:p text:style-name="list.cont">de studie binnen een jaar na de datum van de toekenning van de bijdrage wordt afgerond;
                        </text:p>
              </text:list-item>
              <text:list-item text:start-value="5">
                <text:p text:style-name="list.cont">de studie betrekking heeft op minimaal twee thema’s uit de innovatieagenda;
                        </text:p>
              </text:list-item>
              <text:list-item text:start-value="6">
                <text:p text:style-name="list.end">de aanvrager bereid is mee te werken aan het kennistraject.
                        </text:p>
              </text:list-item>
            </text:list>
          </text:list-item>
        </text:list>
        <text:h text:outline-level="3" text:style-name="divisiekop1">3. Kosten waarvoor een bijdrage kan worden verstrekt
            </text:h>
        <text:p text:style-name="algemeen">Als kosten die in aanmerking komen voor een bijdrage worden de volgende noodzakelijke, rechtsreeks aan de uitvoering van de
               planstudies toe te rekenen en door de aanvrager van de bijdrage betaalde of te betalen kosten in aanmerking genomen:
            </text:p>
        <text:list text:style-name="list-style-4">
          <text:list-item text:start-value="1">
            <text:p text:style-name="list.start">loonkosten van degenen die bij de uitvoering van de planstudie betrokken zijn, berekend op basis van het brutoloon van de
                     betrokken medewerkers, verhoogd met de wettelijke dan wel op grond van een collectieve arbeidsovereenkomst verschuldigde opslagen
                     voor sociale lasten, met dien verstande dat wordt uitgegaan van een uurloon, berekend op basis van het jaarloon bij en volledige
                     betrekking, gedeeld door 1600;
                  </text:p>
          </text:list-item>
          <text:list-item text:start-value="2">
            <text:p text:style-name="list.end">aan derden verschuldigde kosten voor ter zake door hen verleende diensten.
                  </text:p>
          </text:list-item>
        </text:list>
        <text:h text:outline-level="3" text:style-name="divisiekop1">4. Hoogte van de bijdrage
            </text:h>
        <text:p text:style-name="algemeen">De bijdrage bedraagt per planstudie minimaal € 50.000,− en maximaal € 150.000,−.</text:p>
        <text:h text:outline-level="3" text:style-name="divisiekop1">5. Aanvraag tot bijdrageverlening
            </text:h>
        <text:list text:style-name="list-style-5">
          <text:list-item text:start-value="1">
            <text:p text:style-name="list.start">Een aanvraag voor een bijdrage moet worden ingediend door burgemeester en wethouders van een gemeente.
                  </text:p>
          </text:list-item>
          <text:list-item text:start-value="2">
            <text:p text:style-name="list.cont">Een aanvrager mag maximaal drie aanvragen indienen.
                  </text:p>
          </text:list-item>
          <text:list-item text:start-value="3">
            <text:p text:style-name="list.cont">Een aanvraag wordt ingediend bij SenterNovem met gebruikmaking van het daar verkrijgbare formulier.
                  </text:p>
          </text:list-item>
          <text:list-item text:start-value="4">
            <text:p text:style-name="list.cont">Een aanvraag wordt ingediend voor 16 december 2009.
                  </text:p>
          </text:list-item>
          <text:list-item text:start-value="5">
            <text:p text:style-name="list.cont">Bij de aanvraag wordt een begroting gevoegd van de totale kosten van het uitvoeren van de beoogde planstudie met daarbij een
                     overzicht van de kosten waarvoor subsidie wordt gevraagd. Indien ook andere partijen dan de gemeente een deel van de kosten
                     dragen, dient dit uit de begroting te blijken.
                  </text:p>
          </text:list-item>
          <text:list-item text:start-value="6">
            <text:p text:style-name="list.cont">Er wordt slechts een bijdrage verstrekt indien de gemeente 50% van de kosten voor de planstudie zelf draagt.
                  </text:p>
          </text:list-item>
          <text:list-item text:start-value="7">
            <text:p text:style-name="list.end">Er wordt slechts een bijdrage verstrekt indien aanvrager niet in het kader van een andere regeling van het rijk tot financiële
                     ondersteuning dezelfde kosten heeft opgevoerd, of daarvoor een bijdrage heeft ontvang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