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63</text:p>
      <text:p text:style-name="publicatie-titel.end">10 november 2009</text:p>
      <text:h text:outline-level="1" text:style-name="staatscourant_kop">Regeling van de Minister van Landbouw, Natuur en Voedselkwaliteit van 2 november 2009, nr. 72466, houdende wijziging van de
            Regeling LNV-subsidies
         </text:h>
      <text:section text:name="regeling.d5990e126" text:style-name="regeling">
        <text:section text:name="aanhef.d5990e128" text:style-name="aanhef">
          <text:p text:style-name="wie">De Minister van Landbouw, Natuur en Voedselkwaliteit,</text:p>
          <text:p text:style-name="considerans.al">Gelet op artikel 11 van de verordening (EG) nr. 1857/2006 van de Commissie van de Europese Gemeenschappen van 15 december
                  2006 betreffende de toepassing van de artikelen 87 en 88 van het Verdrag op staatssteun voor kleine en middelgrote ondernemingen
                  die landbouwproducten produceren, en tot wijziging van verordening (EG) nr. 70/2001 (PbEU L 358), en de artikelen 2 en 4 van
                  de Kaderwet LNV-subsidies;
               </text:p>
          <text:p text:style-name="afkondiging">Besluit:</text:p>
        </text:section>
        <text:section text:name="regeling-tekst.d5990e140" text:style-name="regeling-tekst">
          <text:h text:outline-level="3" text:style-name="wijzig-artikel_kop">ARTIKEL I
               </text:h>
          <text:p text:style-name="wat">Bijlage 3a van de Regeling LNV-subsidies wordt als volgt gewijzigd:</text:p>
          <text:section text:name="wijzig-lid.d5990e149" text:style-name="wijzig-lid">
            <text:p text:style-name="lid">
                     <text:span text:style-name="lidnr">A<text:tab/>
                     </text:span>
                  </text:p>
            <text:p text:style-name="wat">Onderdeel A, eerste lid, komt te luiden:</text:p>
            <text:section text:name="wijziging.d5990e158" text:style-name="wijziging">
              <text:section text:name="artikeltekst.d5990e160" text:style-name="wijziging.block">
                <text:list text:style-name="list-style-1">
                  <text:list-item text:start-value="1">
                    <text:p text:style-name="list.single"> De tegemoetkoming, bedoeld in artikel 2:68, kan worden verstrekt voor sneeuwdrukschade voor zover het boomkwekerijgewassen
                                 betreft die zijn opgenomen in tabel 2 van deze bijlage.
                              </text:p>
                  </text:list-item>
                </text:list>
              </text:section>
            </text:section>
          </text:section>
          <text:section text:name="wijzig-lid.d5990e176" text:style-name="wijzig-lid">
            <text:p text:style-name="lid">
                     <text:span text:style-name="lidnr">B<text:tab/>
                     </text:span>
                  </text:p>
            <text:p text:style-name="wat">Onderdeel B, eerste lid, komt te luiden:</text:p>
            <text:section text:name="wijziging.d5990e185" text:style-name="wijziging">
              <text:section text:name="artikeltekst.d5990e187" text:style-name="wijziging.block">
                <text:list text:style-name="list-style-2">
                  <text:list-item text:start-value="1">
                    <text:p text:style-name="list.start"> De ingevolge onderdeel A, punt 1, in aanmerking te nemen sneeuwdrukschade wordt vastgesteld volgens de formule:
                              </text:p>
                    <text:p text:style-name="list.cont">A = (BxC<text:span text:style-name="subscript">j</text:span>) – (DxE)
                              </text:p>
                    <text:p text:style-name="list.cont">waarbij:</text:p>
                    <text:p text:style-name="list.cont">A = de voor het betreffende boomkwekerijgewas berekende schadebedrag;</text:p>
                    <text:p text:style-name="list.cont">B = het totaal aantal bomen, per boomkwekerijgewas genoemd in tabel 2, dat de landbouwonderneming in de schadeperiode heeft
                                 staan;
                              </text:p>
                    <text:p text:style-name="list.cont">C<text:span text:style-name="subscript">j</text:span> = het in tabel 2 voor het betreffende boomkwekerijgewas vastgestelde normbedrag voor de opbrengst in euro per boom;
                              </text:p>
                    <text:p text:style-name="list.cont">D = de getaxeerde productie per boomkwekerijgewas per landbouwonderneming in aantal bomen;</text:p>
                    <text:p text:style-name="list.end">E = het in tabel 2 voor het betreffende boomkwekerijgewas vastgestelde normbedrag voor de opbrengst in euro per boom.</text:p>
                  </text:list-item>
                </text:list>
              </text:section>
            </text:section>
          </text:section>
          <text:section text:name="wijzig-lid.d5990e231" text:style-name="wijzig-lid">
            <text:p text:style-name="lid">
                     <text:span text:style-name="lidnr">C<text:tab/>
                     </text:span>
                  </text:p>
            <text:p text:style-name="wat">Tabel 1 vervalt.</text:p>
          </text:section>
          <text:section text:name="wijzig-lid.d5990e242" text:style-name="wijzig-lid">
            <text:p text:style-name="lid">
                     <text:span text:style-name="lidnr">D<text:tab/>
                     </text:span>
                  </text:p>
            <text:p text:style-name="wat">Het opschrift van tabel 2 wordt als volgt gewijzigd:</text:p>
            <text:section text:name="wijziging.d5990e251" text:style-name="wijziging">
              <text:p text:style-name="wat">De zinsnede ‘variabele E’ wordt vervangen door: variabelen C<text:span text:style-name="subscript">j</text:span> en E.
                     </text:p>
            </text:section>
          </text:section>
          <text:section text:name="artikel.d5990e261" text:style-name="artikel">
            <text:h text:outline-level="3" text:style-name="artikel_kop">ARTIKEL II
                  </text:h>
            <text:p text:style-name="artikel">Deze regeling treedt in werking met ingang van de dag na dagtekening van de Staatscourant waarin zij wordt geplaatst en werkt
                     terug tot en met 25 november 2008.
                  </text:p>
          </text:section>
        </text:section>
        <text:section text:name="regeling-sluiting.d5990e272" text:style-name="regeling-sluiting">
          <text:section text:name="slotformulering.d5990e274" text:style-name="slotformulering">
            <text:p text:style-name="slotformulering">Deze regeling zal met de toelichting in de Staatscourant worden geplaatst.</text:p>
          </text:section>
          <text:section text:name="gegeven.d5990e280" text:style-name="gegeven">
            <text:p text:style-name="dagtekening">Den Haag, 2 november 2009</text:p>
          </text:section>
          <text:section text:name="ondertekening.d5990e286" text:style-name="ondertekening">
            <text:p text:style-name="ondertekening">De Ministerie van Landbouw, Natuur en Voedselkwaliteit,</text:p>
            <text:p text:style-name="ondertekening.end">G. Verburg. </text:p>
          </text:section>
        </text:section>
        <text:section text:name="nota-toelichting.d5990e296" text:style-name="nota-toelichting">
          <text:h text:outline-level="2" text:style-name="nota-toelichting_kop">TOELICHTING
               </text:h>
          <text:p text:style-name="nota-toelichting">Op 25 november 2008 is de submodule sneeuwdrukschade 2005 in werking getreden. De submodule is in het leven geroepen om boomkwekers
                  die in 2005 financieel verlies hebben geleden als gevolg van een lagere opbrengst, die toe te rekenen is aan extreme sneeuwdruk,
                  een eenmalige tegemoetkoming te bieden. Om in aanmerking te komen voor de tegemoetkoming moet het schadebedrag echter wel
                  meer bedragen dan 30% van de opbrengst per boomkwekerijgewas in euro’s gebaseerd op de referentiejaren.
               </text:p>
          <text:p text:style-name="nota-toelichting">In de submodule wordt er gewerkt met normbedragen voor de waarde van de boomkwekerijgewassen in de referentieperiode en de
                  normbedragen zijn opgebouwd uit de gemiddelde opbrengst in euro per hectare, onderscheiden naar leeftijd. Uitgangspunt van
                  deze normbedragen is dat er sprake is van een standaard aantal bomen per hectare. De normbedragen zijn genoteerd in tabel
                  1 van bijlage 3a.
               </text:p>
          <text:p text:style-name="nota-toelichting">Tijdens de beoordeling van de aanvragen is gebleken dat er in de praktijk grote afwijkingen in aantallen bomen per hectare
                  bestaan, waardoor het hanteren van het normbedrag leidt tot overcompensatie, indien de aanvrager minder bomen per hectare
                  heeft dan het standaard aantal bomen waarop de norm is gebaseerd, en ondercompensatie, indien de aanvrager meer bomen per
                  hectare heeft dan het standaard aantal bomen waarop de norm is gebaseerd.
               </text:p>
          <text:p text:style-name="nota-toelichting">Kortom, het gevolg van het hanteren van het normbedrag is in alle gevallen waarin afwijking plaats vindt van het normaantal
                  bomen per hectare, dat de landbouwonderneming geen tegemoetkoming ontvangt die gebaseerd is op de werkelijk geleden schade.
                  Verder worden, door het onterechte beslag dat een aantal aanvragers op het budget doet wegens overcompensatie, de overige
                  aanvragers benadeeld. Het budget wordt namelijk overschreden, waardoor hoofdelijke korting volgt.
               </text:p>
          <text:p text:style-name="nota-toelichting">Om tegemoet te komen aan de hierboven genoemde problematiek, wordt met de onderliggende wijzigingsregeling de formule met
                  terugwerkende kracht gewijzigd. De nieuwe formule werkt alleen nog met normbedragen per boom en niet langer met een normbedrag
                  per hectare.
               </text:p>
          <text:p text:style-name="nota-toelichting">Dit brengt met zich dat de component (BxCj) wordt gewijzigd.</text:p>
          <text:p text:style-name="nota-toelichting">De variabele B bestaat nu uit het totaal aantal bomen dat de landbouwonderneming in de schadeperiode heeft staan. Alleen sneeuwdrukschade
                  aan de in tabel 2 van bijlage 3a genoemde boomkwekerijgewassen komt voor tegemoetkoming in aanmerking.
               </text:p>
          <text:p text:style-name="nota-toelichting">De variabele Cj bestaat uit de gemiddelde waarde van de boomkwekerijgewassen en is vastgesteld op basis van marktgegevens
                  in de referentieperiode, waarin kwaliteitsklasse en de teeltmethode van het boomkwekerijgewas zijn meegewogen. Dit onderscheid
                  is per boomkwekerijgewas omschreven in tabel 2 van bijlage 3a.
               </text:p>
          <text:p text:style-name="nota-toelichting">De formule zal door bovengenoemde wijziging leiden tot een tegemoetkoming die gebaseerd is op een schadebedrag dat de uitkomst
                  is van de werkelijke gemiddelde opbrengst minus de geleden schade. Een dergelijke oplossing betekent dat er een reële en eerlijke
                  verdeling van de tegemoetkomingen plaatsvindt, waarbij de landbouwonderneming 30% van de (werkelijke) sneeuwdrukschade zelf
                  draagt.
               </text:p>
          <text:p text:style-name="nota-toelichting">De regeling kent terugwerkende kracht tot en met 25 november 2008.</text:p>
          <text:p text:style-name="nota-toelichting">Om de lopende aanvragen zo snel mogelijk af te handelen, is het noodzakelijk dat deze wijziging zo spoedig mogelijk in werking
                  treedt. Met de inwerkingtreding van deze wijziging van de Regeling LNV-subsidies wordt derhalve afgeweken van de LNV-uitgangspunten
                  van vaste verandermomenten van regelgeving (Kamerstukken II 2007–2008, 29 515 en 31 201, nr. 243).
               </text:p>
          <text:section text:name="ondertekening.d5990e340" text:style-name="ondertekening">
            <text:p text:style-name="ondertekening">De Ministerie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