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49</text:p>
      <text:p text:style-name="publicatie-titel.end">10 november 2009</text:p>
      <text:h text:outline-level="1" text:style-name="staatscourant_kop">Regeling van de Minister van Sociale Zaken en Werkgelegenheid van 2 november 2009, nr. BV/M&amp;C/MI/2009/23504, houdende wijziging
            van het Organisatie-, mandaat- en volmachtbesluit SZW 2009 en het Organisatie-, mandaat- en volmachtbesluit directeur-generaal
            Uitvoering, Handhaving en Bedrijfsvoering 2009
         </text:h>
      <text:section text:name="regeling.d413e119" text:style-name="regeling">
        <text:section text:name="aanhef.d413e121" text:style-name="aanhef">
          <text:p text:style-name="wie">De Minister van Sociale Zaken en Werkgelegenheid,</text:p>
          <text:p text:style-name="considerans.al">Gelet op de artikelen 2, eerste lid, van het Coördinatiebesluit organisatie en formatie rijksdienst 2007 en 10:3 van de Algemene
                  wet bestuursrecht, 8, derde lid, aanhef en onderdeel a, en 23, eerste lid, van het Organisatie-, mandaat- en volmachtbesluit
                  SZW 2009;
               </text:p>
          <text:p text:style-name="afkondiging">Besluit:</text:p>
        </text:section>
        <text:section text:name="regeling-tekst.d413e133" text:style-name="regeling-tekst">
          <text:h text:outline-level="3" text:style-name="wijzig-artikel_kop">ARTIKEL I
               </text:h>
          <text:p text:style-name="wat">Het Organisatie-, mandaat- en volmachtbesluit SZW 2009 wordt als volgt gewijzigd:</text:p>
          <text:section text:name="wijzig-lid.d413e142" text:style-name="wijzig-lid">
            <text:p text:style-name="lid">
                     <text:span text:style-name="lidnr">A<text:tab/>
                     </text:span>
                  </text:p>
            <text:p text:style-name="wat">Artikel 2 wordt als volgt gewijzigd:</text:p>
            <text:section text:name="wijziging.d413e151" text:style-name="wijziging">
              <text:p text:style-name="wat-labeled">1. Onderdeel a komt te luiden:
                     </text:p>
              <text:section text:name="artikeltekst.d413e158" text:style-name="wijziging.block">
                <text:list text:style-name="list-style-1">
                  <text:list-item text:start-value="1">
                    <text:p text:style-name="list.start">de hierna genoemde organisatieonderdelen, die rechtstreeks ressorteren onder de secretaris generaal:
                              </text:p>
                    <text:list>
                      <text:list-item text:start-value="1">
                        <text:p text:style-name="list.start">de directie Financieel-economische Zaken;
                                    </text:p>
                      </text:list-item>
                      <text:list-item text:start-value="2">
                        <text:p text:style-name="list.cont">de directie Wetgeving, Bestuurlijke en Juridische Aangelegenheden;
                                    </text:p>
                      </text:list-item>
                      <text:list-item text:start-value="3">
                        <text:p text:style-name="list.end">de directie Communicatie;
                                    </text:p>
                      </text:list-item>
                    </text:list>
                  </text:list-item>
                </text:list>
              </text:section>
            </text:section>
            <text:section text:name="wijziging.d413e200" text:style-name="wijziging">
              <text:p text:style-name="wat-labeled">2. Onderdeel b komt te luiden:
                     </text:p>
              <text:section text:name="artikeltekst.d413e207" text:style-name="wijziging.block">
                <text:list text:style-name="list-style-2">
                  <text:list-item text:start-value="2">
                    <text:p text:style-name="list.start">de hierna genoemde organisatieonderdelen, die rechtstreeks ressorteren onder de plaatsvervangend secretaris-generaal:
                              </text:p>
                    <text:list>
                      <text:list-item text:start-value="1">
                        <text:p text:style-name="list.start">de directie Bedrijfsvoering;
                                    </text:p>
                      </text:list-item>
                      <text:list-item text:start-value="2">
                        <text:p text:style-name="list.cont">de Auditdienst;
                                    </text:p>
                      </text:list-item>
                      <text:list-item text:start-value="3">
                        <text:p text:style-name="list.end">de directie Bestuursondersteuning;
                                    </text:p>
                      </text:list-item>
                    </text:list>
                  </text:list-item>
                </text:list>
              </text:section>
            </text:section>
          </text:section>
          <text:section text:name="wijzig-lid.d413e250" text:style-name="wijzig-lid">
            <text:p text:style-name="lid">
                     <text:span text:style-name="lidnr">B<text:tab/>
                     </text:span>
                  </text:p>
            <text:p text:style-name="wat">Artikel 6 wordt als volgt gewijzigd:</text:p>
            <text:section text:name="wijziging.d413e259" text:style-name="wijziging">
              <text:p text:style-name="wat-labeled">1. Het tweede lid komt te luiden:
                     </text:p>
              <text:section text:name="artikeltekst.d413e266" text:style-name="wijziging.block">
                <text:list text:style-name="list-style-3">
                  <text:list-item text:start-value="2">
                    <text:p text:style-name="list.single"> De plaatsvervangend secretaris-generaal geeft rechtstreeks leiding aan de functionarissen die leiding geven aan de organisatieonderdelen,
                                 genoemd in artikel 2, onderdeel b.
                              </text:p>
                  </text:list-item>
                </text:list>
              </text:section>
            </text:section>
            <text:section text:name="wijziging.d413e281" text:style-name="wijziging">
              <text:p text:style-name="wat-labeled">2. Het derde lid komt te luiden:
                     </text:p>
              <text:section text:name="artikeltekst.d413e288" text:style-name="wijziging.block">
                <text:list text:style-name="list-style-4">
                  <text:list-item text:start-value="3">
                    <text:p text:style-name="list.single"> De plaatsvervangend secretaris-generaal stelt de jaarplannen vast van de organisatieonderdelen, genoemd in artikel 2, onderdeel
                                 b. Gegeven het budget dat door de secretaris-generaal aan de plaatsvervangend secretaris-generaal ter beschikking is gesteld,
                                 kent de plaatsvervangend secretaris-generaal aan de functionarissen die leiding geven aan de organisatieonderdelen, genoemd
                                 in artikel 2, onderdeel b, het budget toe waarover zij mogen beschikken. De plaatsvervangend secretaris-generaal bewaakt de
                                 voortgang van de uitvoering van de jaarplannen van de organisatieonderdelen, genoemd in artikel 2, onderdeel b.
                              </text:p>
                  </text:list-item>
                </text:list>
              </text:section>
            </text:section>
            <text:section text:name="wijziging.d413e303" text:style-name="wijziging">
              <text:p text:style-name="wat-labeled">3. Het vierde lid komt te luiden:
                     </text:p>
              <text:section text:name="artikeltekst.d413e310" text:style-name="wijziging.block">
                <text:list text:style-name="list-style-5">
                  <text:list-item text:start-value="4">
                    <text:p text:style-name="list.start"> De plaatsvervangend secretaris-generaal is belast met de beleids- en bedrijfsvoering betreffende de organisatieonderdelen,
                                 genoemd in artikel 2, onderdeel b, en hij is tevens verantwoordelijk voor een departementsbrede samenhangende bedrijfsvoering.
                                 Het werkterrein van de plaatsvervangend secretaris-generaal omvat in brede zin:
                              </text:p>
                    <text:list>
                      <text:list-item text:start-value="1">
                        <text:p text:style-name="list.start">het organisatie- en personeelsbeleid;
                                    </text:p>
                      </text:list-item>
                      <text:list-item text:start-value="2">
                        <text:p text:style-name="list.cont">de ondersteuning van de directies van het ministerie op het gebied van personeelsbeheer, salarisadministratie, documentaire
                                       informatievoorziening, financieel beheer, bekostiging en financiële administratie;
                                    </text:p>
                      </text:list-item>
                      <text:list-item text:start-value="3">
                        <text:p text:style-name="list.cont">het huisvestings- en beveiligingsbeleid voor wat betreft de Haagse vestigingen van het ministerie, met inbegrip van crisisbeheersing
                                       en milieumanagement, en de regie op het huisvestings- en beveilingsbeleid voor het gehele ministerie;
                                    </text:p>
                      </text:list-item>
                      <text:list-item text:start-value="4">
                        <text:p text:style-name="list.cont">het automatiserings- en informatiseringsbeleid;
                                    </text:p>
                      </text:list-item>
                      <text:list-item text:start-value="5">
                        <text:p text:style-name="list.cont">overige facilitaire diensten, inclusief advisering op het gebied van inkoop en (Europese) aanbestedingen;
                                    </text:p>
                      </text:list-item>
                      <text:list-item text:start-value="6">
                        <text:p text:style-name="list.cont">het behandelen van bezwaar- en beroepschriften en zaken van de Nationale ombudsman van (ex-)medewerkers van het ministerie
                                       inzake aangelegenheden verband houdend met de dienstbetrekking;
                                    </text:p>
                      </text:list-item>
                      <text:list-item text:start-value="7">
                        <text:p text:style-name="list.cont">de inhoudelijke advisering en ondersteuning van de functionarissen, genoemd in artikel 3, eerste lid, en de inhoudelijke,
                                       logistieke, secretariële en protocollaire ondersteuning van de secretaris-generaal en de bewindspersonen;
                                    </text:p>
                      </text:list-item>
                      <text:list-item text:start-value="8">
                        <text:p text:style-name="list.end">de uitvoering van de taken van de Auditdienst.
                                    </text:p>
                      </text:list-item>
                    </text:list>
                  </text:list-item>
                </text:list>
              </text:section>
            </text:section>
            <text:section text:name="wijziging.d413e394" text:style-name="wijziging">
              <text:p text:style-name="wat-labeled">4. Het vijfde lid komt te luiden:
                     </text:p>
              <text:section text:name="artikeltekst.d413e401" text:style-name="wijziging.block">
                <text:list text:style-name="list-style-6">
                  <text:list-item text:start-value="5">
                    <text:p text:style-name="list.start"> De plaatsvervangend secretaris-generaal is verantwoordelijk voor:
                              </text:p>
                    <text:list>
                      <text:list-item text:start-value="1">
                        <text:p text:style-name="list.start">het bij schriftelijk besluit toedelen van taken aan de onder hem ressorterende organisatieonderdelen en aan de functionarissen
                                       die leiding geven aan de organisatieonderdelen;
                                    </text:p>
                      </text:list-item>
                      <text:list-item text:start-value="2">
                        <text:p text:style-name="list.cont">de werkgeversverplichtingen die voortvloeien uit wet- en regelgeving op het gebied van arbeidsomstandigheden ten aanzien van
                                       de onder hem ressorterende organisatieonderdelen alsmede de hiervoor bedoelde werkgeversverplichtingen voor zover deze centraal
                                       georganiseerd zijn;
                                    </text:p>
                      </text:list-item>
                      <text:list-item text:start-value="3">
                        <text:p text:style-name="list.cont">de personeelsaangelegenheden welke niet ingevolge artikel 4, vierde lid, aan de secretaris-generaal zijn voorbehouden, dan
                                       wel ingevolge artikel 8, tweede lid, van het Besluit taakuitoefening Inspectie Werk en Inkomen tot de bevoegdheden van de
                                       inspecteur-generaal behoren, dan wel ingevolge artikel 8, derde lid, tot de taken van een directeur-generaal of de inspecteur-generaal
                                       behoren;
                                    </text:p>
                      </text:list-item>
                      <text:list-item text:start-value="4">
                        <text:p text:style-name="list.cont">het adviseren van de bewindspersonen ten aanzien van zijn werkterrein als bedoeld in het vierde lid en het attenderen van
                                       de bewindspersonen op politiek of maatschappelijk gevoelige aspecten ten aanzien van zijn werkterrein;
                                    </text:p>
                      </text:list-item>
                      <text:list-item text:start-value="5">
                        <text:p text:style-name="list.cont">het rapporteren aan de secretaris-generaal over de uitvoering van de jaarplannen betreffende de organisatieonderdelen, genoemd
                                       in artikel 2, onderdeel b;
                                    </text:p>
                      </text:list-item>
                      <text:list-item text:start-value="6">
                        <text:p text:style-name="list.cont">de behandeling van klachten als bedoeld in artikel 9:1 van de Algemene wet bestuursrecht voor zover deze betrekking hebben
                                       op gedragingen van de functionarissen van de organisatieonderdelen, genoemd in artikel 2, onderdeel b;
                                    </text:p>
                      </text:list-item>
                      <text:list-item text:start-value="7">
                        <text:p text:style-name="list.end">het materieel beheer overeenkomstig de Regeling materieelbeheer rijksoverheid 2006 en de Regeling materieelbeheer museale
                                       voorwerpen.
                                    </text:p>
                      </text:list-item>
                    </text:list>
                  </text:list-item>
                </text:list>
              </text:section>
            </text:section>
          </text:section>
          <text:section text:name="wijzig-lid.d413e477" text:style-name="wijzig-lid">
            <text:p text:style-name="lid">
                     <text:span text:style-name="lidnr">C<text:tab/>
                     </text:span>
                  </text:p>
            <text:p text:style-name="wat">Onder vernummering van artikel 12, zesde lid, tot artikel 12, zevende lid, wordt in artikel 12 een lid ingevoegd, luidende:</text:p>
            <text:section text:name="wijziging.d413e486" text:style-name="wijziging">
              <text:section text:name="artikeltekst.d413e488" text:style-name="wijziging.block">
                <text:list text:style-name="list-style-7">
                  <text:list-item text:start-value="6">
                    <text:p text:style-name="list.single"> Uit hoofde van zijn functie als algemeen directeur van de Arbeidsinspectie vervult de directeur-generaal Uitvoering, Handhaving
                                 en Bedrijfsvoering de rol van verbindingsbureau detacheringsarbeid, bedoeld in artikel 4, eerste lid, van Richtlijn 96/71/EG.
                              </text:p>
                  </text:list-item>
                </text:list>
              </text:section>
            </text:section>
          </text:section>
          <text:section text:name="wijzig-lid.d413e507" text:style-name="wijzig-lid">
            <text:p text:style-name="lid">
                     <text:span text:style-name="lidnr">D<text:tab/>
                     </text:span>
                  </text:p>
            <text:p text:style-name="wat">Artikel 29 wordt als volgt gewijzigd:</text:p>
            <text:section text:name="wijziging.d413e516" text:style-name="wijziging">
              <text:p text:style-name="wat-labeled">1. Het eerste lid komt te luiden:
                     </text:p>
              <text:section text:name="artikeltekst.d413e523" text:style-name="wijziging.block">
                <text:list text:style-name="list-style-8">
                  <text:list-item text:start-value="1">
                    <text:p text:style-name="list.single"> Het Organisatie-, mandaat- en volmachtbesluit SZW 2004 en de Regeling taken en bevoegdheden bezwaar- en beroepszaken werktijdverkorting
                                 worden ingetrokken.
                              </text:p>
                  </text:list-item>
                </text:list>
              </text:section>
            </text:section>
            <text:section text:name="wijziging.d413e538" text:style-name="wijziging">
              <text:p text:style-name="wat-labeled">2. Het tweede lid komt te luiden:
                     </text:p>
              <text:section text:name="artikeltekst.d413e545" text:style-name="wijziging.block">
                <text:list text:style-name="list-style-9">
                  <text:list-item text:start-value="2">
                    <text:p text:style-name="list.start"> Na de inwerkingtreding van deze regeling berusten de volgende regelingen die genomen zijn krachtens artikel 22, eerste lid,
                                 van het Organisatie-, mandaat- en volmachtbesluit SZW 2004 op artikel 23, eerste lid, van deze regeling:
                              </text:p>
                    <text:list>
                      <text:list-item text:start-value="1">
                        <text:p text:style-name="list.start">het Mandaat projectdirectie Leren en Werken;
                                    </text:p>
                      </text:list-item>
                      <text:list-item text:start-value="2">
                        <text:p text:style-name="list.end">het Organisatie-, mandaat- en volmachtbesluit Inspectie Werk en Inkomen 2007.
                                    </text:p>
                      </text:list-item>
                    </text:list>
                  </text:list-item>
                </text:list>
              </text:section>
            </text:section>
          </text:section>
          <text:h text:outline-level="3" text:style-name="wijzig-artikel_kop">ARTIKEL II
               </text:h>
          <text:p text:style-name="wat">Aan artikel 8 van het Organisatie-, mandaat- en volmachtbesluit directeur-generaal Uitvoering, Handhaving en Bedrijfsvoering
                  2009 wordt een lid toegevoegd, luidende:
               </text:p>
          <text:section text:name="wijziging.d413e587" text:style-name="wijziging">
            <text:section text:name="artikeltekst.d413e589" text:style-name="wijziging.block">
              <text:list text:style-name="list-style-10">
                <text:list-item text:start-value="6">
                  <text:p text:style-name="list.single"> De directie AI Arbeidsmarktfraude is verantwoordelijk voor de uitvoering van de taken van het verbindingsbureau detacheringsarbeid,
                              genoemd in artikel 4 van Richtlijn 96/71/EG.
                           </text:p>
                </text:list-item>
              </text:list>
            </text:section>
          </text:section>
          <text:section text:name="artikel.d413e604" text:style-name="artikel">
            <text:h text:outline-level="3" text:style-name="artikel_kop">ARTIKEL III
                  </text:h>
            <text:p text:style-name="artikel">Deze regeling treedt in werking met ingang van de dag na de datum van uitgifte in de Staatscourant waarin zij wordt geplaatst
                     en werkt terug tot en met 1 september 2009.
                  </text:p>
          </text:section>
        </text:section>
        <text:section text:name="regeling-sluiting.d413e615" text:style-name="regeling-sluiting">
          <text:section text:name="slotformulering.d413e617" text:style-name="slotformulering">
            <text:p text:style-name="slotformulering">Deze regeling zal in de Staatscourant worden geplaatst.</text:p>
          </text:section>
          <text:section text:name="gegeven.d413e623" text:style-name="gegeven">
            <text:p text:style-name="dagtekening">Den Haag, 2 november 2009</text:p>
          </text:section>
          <text:section text:name="ondertekening.d413e629" text:style-name="ondertekening">
            <text:p text:style-name="ondertekening">De Minister van Sociale Zaken en Werkgelegenheid,</text:p>
            <text:p text:style-name="ondertekening">namens deze:</text:p>
            <text:p text:style-name="ondertekening">
                     de Secretaris-Generaal,
                  </text:p>
            <text:p text:style-name="ondertekening.end">J.F. de Leeuw.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Sociale Zaken en Werkgelegenheid van 2 november 2009, nr. BV/M&amp;C/MI/2009/23504, houdende wijziging
         van het Organisatie-, mandaat- en volmachtbesluit SZW 2009 en het Organisatie-, mandaat- en volmachtbesluit directeur-generaal
         Uitvoering, Handhaving en Bedrijfsvoering 2009
      </dc:title>
  </office:meta>
</office:document-meta>
</file>