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45</text:p>
      <text:p text:style-name="publicatie-titel.end">10 november 2009</text:p>
      <text:h text:outline-level="1" text:style-name="staatscourant_kop">Besluit van de Minister van Sociale Zaken en Werkgelegenheid van 2 november 2009, nr. BV/TPD/2009/17708, tot het verlenen
            van machtiging aan P-Direkt
         </text:h>
      <text:section text:name="regeling.d1928e215" text:style-name="regeling">
        <text:section text:name="aanhef.d1928e217" text:style-name="aanhef">
          <text:p text:style-name="wie">De Minister van Sociale Zaken en Werkgelegenheid,</text:p>
          <text:p text:style-name="considerans.al">Handelend in overeenstemming met het Kabinetsbesluit van 4 juli 2003 tot oprichting van een Shared Service Center HRM voor
                  Personeelsregistratie en Salarisadministratie;
               </text:p>
          <text:p text:style-name="considerans.al">Gelet op artikel 10:12 van de Algemene wet bestuursrecht;</text:p>
          <text:p text:style-name="afkondiging">Besluit:</text:p>
        </text:section>
        <text:section text:name="regeling-tekst.d1928e232" text:style-name="regeling-tekst">
          <text:section text:name="artikel.d1928e234" text:style-name="artikel">
            <text:h text:outline-level="3" text:style-name="artikel_kop">Artikel 1 Begripsbepalingen
                  </text:h>
            <text:p text:style-name="artikel">In dit besluit wordt verstaan onder:</text:p>
            <text:p text:style-name="definition.term">a. minister:
                     </text:p>
            <text:p text:style-name="definition.description">de Minister van Sociale Zaken en Werkgelegenheid</text:p>
            <text:p text:style-name="definition.term">b. ministerie:
                     </text:p>
            <text:p text:style-name="definition.description">ministerie van Sociale Zaken en Werkgelegenheid</text:p>
            <text:p text:style-name="definition.term">c. P-Direkt:
                     </text:p>
            <text:p text:style-name="definition.description">de baten-lastendienst, ingesteld bij besluit van de minister van Binnenlandse Zaken en Koninkrijksrelaties en de minister
                           van Financiën van 11 februari 2009;
                        </text:p>
            <text:p text:style-name="definition.term">d. machtiging:
                     </text:p>
            <text:p text:style-name="definition.description">de bevoegdheid om in naam van de minister handelingen te verrichten die noch een besluit noch een privaatrechtelijke rechtshandeling
                           zijn.
                        </text:p>
          </text:section>
          <text:section text:name="artikel.d1928e292" text:style-name="artikel">
            <text:h text:outline-level="3" text:style-name="artikel_kop">Artikel 2
                  </text:h>
            <text:list text:style-name="list-style-1">
              <text:list-item text:start-value="1">
                <text:p text:style-name="list.start"> De directeur P-Direkt wordt gemachtigd tot het verrichten van feitelijke handelingen die verband houden met de dienstverlening
                           van P-Direkt aan het ministerie.
                        </text:p>
              </text:list-item>
              <text:list-item text:start-value="2">
                <text:p text:style-name="list.cont"> Met betrekking tot de Wet bescherming persoonsgegevens:
                        </text:p>
                <text:list>
                  <text:list-item text:start-value="1">
                    <text:p text:style-name="list.cont">De directeur P-Direkt wordt gemachtigd om in het kader van de dienstverlening aan het ministerie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minister.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minister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m op basis van een daartoe strekkend besluit van of namens de minister de archiefbescheiden te vernietigen overeenkomstig
                                 artikel 3 van de Archiefwet 1995.
                              </text:p>
                  </text:list-item>
                </text:list>
              </text:list-item>
              <text:list-item text:start-value="4">
                <text:p text:style-name="list.end"> Voor de toepassing van de Wet openbaarheid van bestuur worden documenten die betrekking hebben op het ministerie en die berusten
                           bij P-Direkt geacht te berusten bij het ministerie. De directeur P-Direkt heeft geen machtiging namens de minister verzoeken
                           in het kader van de Wet openbaarheid van bestuur zonder tussenkomst van of namens de minister te behandelen.
                        </text:p>
              </text:list-item>
            </text:list>
          </text:section>
          <text:section text:name="artikel.d1928e383"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1928e393"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1928e403" text:style-name="artikel">
            <text:h text:outline-level="3" text:style-name="artikel_kop">Artikel 5
                  </text:h>
            <text:list text:style-name="list-style-2">
              <text:list-item text:start-value="1">
                <text:p text:style-name="list.start"> De machtiging geldt voor de duur van de dienstverlening van P-Direkt aan het ministerie.
                        </text:p>
              </text:list-item>
              <text:list-item text:start-value="2">
                <text:p text:style-name="list.end"> De uitoefening van de machtiging vindt plaats vanaf de datum waarop het ministerie gebruik maakt van de dienstverlening van
                           P-Direkt.
                        </text:p>
              </text:list-item>
            </text:list>
          </text:section>
          <text:section text:name="artikel.d1928e430" text:style-name="artikel">
            <text:h text:outline-level="3" text:style-name="artikel_kop">Artikel 6
                  </text:h>
            <text:p text:style-name="artikel">De machtiging die is verleend aan het Facilitair SalarisCentrum ten behoeve van salarisbetalingen aan ambtenaren van het ministerie
                     wordt vanaf het tijdstip van inwerkingtreding van dit besluit geacht te zijn verleend aan P-Direkt.
                  </text:p>
          </text:section>
          <text:section text:name="artikel.d1928e440" text:style-name="artikel">
            <text:h text:outline-level="3" text:style-name="artikel_kop">Artikel 7
                  </text:h>
            <text:list text:style-name="list-style-3">
              <text:list-item text:start-value="1">
                <text:p text:style-name="list.start"> Dit besluit zal in de Staatscourant worden gepubliceerd.
                        </text:p>
              </text:list-item>
              <text:list-item text:start-value="2">
                <text:p text:style-name="list.cont"> Dit besluit treedt in werking met ingang van de tweede dag na de dagtekening van de Staatscourant waarin zij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1928e475" text:style-name="regeling-sluiting">
          <text:section text:name="gegeven.d1928e477" text:style-name="gegeven">
            <text:p text:style-name="dagtekening">Den Haag, 2 november 2009</text:p>
          </text:section>
          <text:section text:name="ondertekening.d1928e483" text:style-name="ondertekening">
            <text:p text:style-name="ondertekening">De Minister van Sociale Zaken en Werkgelegenheid,</text:p>
            <text:p text:style-name="ondertekening">namens deze:</text:p>
            <text:p text:style-name="ondertekening">
                     de Secretaris-Generaal,
                  </text:p>
            <text:p text:style-name="ondertekening.end">J.F. de Leeuw. </text:p>
          </text:section>
        </text:section>
        <text:section text:name="nota-toelichting.d1928e499" text:style-name="nota-toelichting">
          <text:h text:outline-level="2" text:style-name="nota-toelichting_kop">TOELICHTING
               </text:h>
          <text:h text:outline-level="3" text:style-name="divisiekop1">Algemeen
               </text:h>
          <text:section text:name="alineagroep.d1928e509" text:style-name="alineagroep">
            <text:p text:style-name="alineagroep">P-Direkt is een baten-lastendienst, die ondergebracht is bij het ministerie van Binnenlandse Zaken en Koninkrijksrelaties
                     (Staatscourant 4 maart 2009, nr. 43 ). Het is het Shared Service Centrum op het gebied van personeels- en salarisadministratie (P&amp;S) en andere e-hrm diensten
                     voor de ministeries (exclusief het ministerie van Defensie).
                  </text:p>
            <text:list text:style-name="list-style-4">
              <text:list-item>
                <text:p text:style-name="list.start">In de periode 2009−2011 (2<text:span text:style-name="superscript">e</text:span> fase P-Direkt) verwerkt en beheert P-Direkt (personeels)gegevens inzake:
                        </text:p>
              </text:list-item>
              <text:list-item>
                <text:p text:style-name="list.con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p text:style-name="alineagroep">Verder levert P-Direkt:</text:p>
            <text:list text:style-name="list-style-5">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alineagroep.end">In feite gaat het om de gehele administratieve en registratieve functie op P&amp;S-gebied (zie hierover het dienstverleningsmodel
                     2009−2011).
                  </text:p>
          </text:section>
          <text:p text:style-name="nota-toelichting">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op de departementen uitgevoerd door departementale medewerkers met gebruikmaking van departementale systemen.
               </text:p>
          <text:p text:style-name="nota-toelichting">De dienstverlening door P-Direkt brengt met zich mee dat door P-Direkt een groot aantal feitelijke uitvoeringshandelingen
                  wordt verricht:
               </text:p>
          <text:list text:style-name="list-style-6">
            <text:list-item>
              <text:p text:style-name="list.start">handelingen die voortvloeien uit en samenhangen met een concreet besluit cq. concrete actie van een departementale manager
                        of medewerker via het P-Direkt-portaal. Denk bijvoorbeeld aan nabewerking van mutaties;
                     </text:p>
            </text:list-item>
            <text:list-item>
              <text:p text:style-name="list.cont">handelingen die niet (rechtstreeks) voortvloeien uit het P-Direkt-portaal maar wel verband houden met personeels- en salarisadministratie,
                        bv. betalingen en inhoudingen, informatieverstrekking aan departementen en derden, uitvoeren collectieve mutaties (bijvoorbeeld
                        naar aanleiding van wijziging arbeidsvoorwaarden), uitvoeren spaarloon en levensloop, deblokkeren spaarloon, aanvragen WIA-uitkeringen,
                        verstrekken werkgeversverklaringen, verstrekken verklaringen ten behoeve van de sociale verzekeringsbank (SVB), indienen van
                        claims op basis van verhaalswet ongevallen ambtenaren (indienen bij loyalis), aanvragen en verwerken vangnetsituaties (UWV);
                     </text:p>
            </text:list-item>
            <text:list-item>
              <text:p text:style-name="list.cont">handelingen die erop gericht zijn om zogenaamde mergefiles te vervaardigen, op basis waarvan ministeries schriftelijke documenten
                        kunnen genereren in die gevallen waarin (nog) een schriftelijk besluit is vereist;
                     </text:p>
            </text:list-item>
            <text:list-item>
              <text:p text:style-name="list.cont">inzien van (daarvoor in aanmerking komende) stukken in de cRMA, onder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azo (Wet arbeid en zorg);
                     </text:p>
            </text:list-item>
            <text:list-item>
              <text:p text:style-name="list.cont">vernietigen van papieren stukken die door P-Direkt (volgens de daarvoor geldende standaard) worden gedigitaliseerd en aan
                        de cRMA worden toegevoegd;
                     </text:p>
            </text:list-item>
            <text:list-item>
              <text:p text:style-name="list.cont">beheren van het interdepartementaal vastgestelde basisselectiedocument (BSD), waarin bewaar- en vernietigingstermijnen zijn
                        vastgelegd;
                     </text:p>
            </text:list-item>
            <text:list-item>
              <text:p text:style-name="list.end">vernietigen van in de cRMA opgeslagen stukken aan de hand van het BSD.
                     </text:p>
            </text:list-item>
          </text:list>
          <text:section text:name="alineagroep.d1928e681" text:style-name="alineagroep">
            <text:p text:style-name="alineagroep">Tot het verrichten van deze feitelijke handelingen dient P-Direkt gemachtigd te worden door de opdrachtgevers, zijnde de ministers,
                     temeer die opdrachtgevers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
                  </text:p>
            <text:list text:style-name="list-style-7">
              <text:list-item>
                <text:p text:style-name="list.start">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
                        </text:p>
              </text:list-item>
              <text:list-item>
                <text:p text:style-name="list.end">P-Direkt voornemens is om over te gaan tot niet-reguliere informatieverstrekking.
                        </text:p>
              </text:list-item>
            </text:list>
            <text:p text:style-name="alineagroep.end">P-Direkt zal overigens geen papieren documenten die het onder zich heeft vanwege artikel 2, lid 3 onder b vernietigen voordat
                     een besluit als bedoeld in artikel 2, lid 3 onder a is genomen.
                  </text:p>
          </text:section>
          <text:p text:style-name="nota-toelichting">Voorts zal P-Direkt waar nodig vooraf afstemmen met betrokken (inter)departementale onderdelen of gremia. Denk bijvoorbeeld
                  aan bureau staatschuld en schatkistbankieren van het ministerie van Financiën, waar het gaat om wijziging van rekeningnummers.
                  
               </text:p>
          <text:h text:outline-level="3" text:style-name="divisiekop1">Artikelsgewijs
               </text:h>
          <text:h text:outline-level="4" text:style-name="divisiekop2">Artikel 2
               </text:h>
          <text:h text:outline-level="5" text:style-name="divisiekop3">Lid 1
               </text:h>
          <text:section text:name="alineagroep.d1928e725" text:style-name="alineagroep">
            <text:p text:style-name="alineagroep">In het eerste lid is bepaald dat de machtiging wordt verleend aan de directeur van P-Direkt en zich uitstrekt tot het verrichten
                     van feitelijke handelingen, voor zover die handelingen verband houden met de dienstverlening van het ministerie door P-Direkt.
                  </text:p>
            <text:p text:style-name="alineagroep">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
                  </text:p>
            <text:p text:style-name="alineagroep.end">Om deze redenen wordt volstaan met het stellen van de voorwaarde dat de feitelijke handelingen verband moeten houden met de
                     dienstverlening aan het ministerie door P-Direkt, daaronder begrepen wijzigingen of aanvullingen die voortvloeien uit nieuwe
                     of aanvullende afspraken met de gezamenlijke ministeries of individuele ministeries. Denk bij dit laatste bijvoorbeeld aan
                     specifieke dienstverlening die in het kader van het afsluiten van een zogenaamd overdrachtsprotocol eventueel kan worden overeengekomen.
                  </text:p>
          </text:section>
          <text:h text:outline-level="5" text:style-name="divisiekop3">Lid 2
               </text:h>
          <text:h text:outline-level="6" text:style-name="divisiekop4">Onder a
               </text:h>
          <text:section text:name="alineagroep.d1928e745" text:style-name="alineagroep">
            <text:p text:style-name="alineagroep">Het tweede lid heeft betrekking op de machtiging tot het verwerken van persoonsgegevens waarop de Wet bescherming persoonsgegevens
                     (Wbp) van toepassing is. De uitvoering van de dienstverlening aan het ministerie brengt namelijk met zich mee, dat P-Direkt
                     persoonsgegevens van medewerkers van dat ministerie verwerkt als bewerker in de zin van artikel 1, eerste lid, onder e, de
                     Wbp. Daarbij wordt gehandeld overeenkomstig het Normenkader Informatiebeveiliging, dat door de opdrachtgevers is vastgesteld
                     en aangeeft hoe P-Direkt bij de verwerking van persoonsgegevens invulling geeft aan de informatiebeveiliging.
                  </text:p>
            <text:p text:style-name="alineagroep.end">Bij bewerkerschap schrijft artikel 14, tweede lid, van de Wbp voor dat de uitvoering van de verwerkingen door de bewerker
                     wordt geregeld in een overeenkomst of een andere rechtshandeling, waardoor een verbintenis ontstaat tussen de bewerker en
                     de minister als verantwoordelijke in de zin van de Wbp. Hiertoe wordt geen aparte bewerkersovereenkomst aangegaan. De onderhavige
                     machtiging aan P-Direkt tot het verwerken van persoonsgegevens geeft duidelijk aan dat P-Direkt de persoonsgegevens uitsluitend
                     verwerkt in het kader van de dienstverlening aan het ministerie. Daarbij dient P-Direkt te voldoen aan de technische en organisatorische
                     beveiligingsvoorschriften, zoals vastgelegd in het Normenkader Informatiebeveiliging. Hiermee wordt de verhouding tussen de
                     minister als verantwoordelijke en P-Direkt als bewerker in de zin van de Wbp afdoende geregeld.  Om deze reden is bepaald
                     dat de machtiging tot verwerking van persoonsgegevens door P-Direkt wordt geacht te gelden als een bewerkersovereenkomst in
                     de zin van artikel 14, tweede lid, van de Wbp.
                  </text:p>
          </text:section>
          <text:h text:outline-level="6" text:style-name="divisiekop4">Onder b
               </text:h>
          <text:section text:name="alineagroep.d1928e758" text:style-name="alineagroep">
            <text:p text:style-name="alineagroep">Op grond van artikel 36 van de Wbp kan de betrokkene correctie verzoeken indien de gegevens feitelijk onjuist, voor het doel
                     van de verwerking onvolledig of niet ter zake dienend zijn dan wel anderszins in strijd met een wettelijk voorschrift worden
                     verwerkt. Het derde lid verplicht de verantwoordelijke de verbeteringen aan te brengen.
                  </text:p>
            <text:p text:style-name="alineagroep">Het vierde lid van de Wbp voorziet in dit opzicht in een bijzondere regeling. Sommige gegevens worden verwerkt op gegevensdragers
                     die technisch geen wijzigingen toelaten, bijvoorbeeld op microfiche of CD-ROM. De betrokkene kan echter niet van zijn rechten
                     worden ontbloot louter op grond van de beslissing van de verantwoordelijke inzake de door hem te gebruiken techniek.
                  </text:p>
            <text:p text:style-name="alineagroep.end">De handelingen die genoemd worden in het derde en vierde lid van artikel 36 Wbp zijn zodanig specifiek dat een algemene machtiging
                     aan P-Direkt hierin niet voldoet, maar een gerichte specifieke opdracht moet leiden tot de feitelijke handelingen.
                  </text:p>
          </text:section>
          <text:h text:outline-level="5" text:style-name="divisiekop3">Lid 3
               </text:h>
          <text:h text:outline-level="6" text:style-name="divisiekop4">Onder a
               </text:h>
          <text:p text:style-name="nota-toelichting">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
               </text:p>
          <text:h text:outline-level="6" text:style-name="divisiekop4">Onder b
               </text:h>
          <text:p text:style-name="nota-toelichting">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
               </text:p>
          <text:h text:outline-level="6" text:style-name="divisiekop4">Onder c
               </text:h>
          <text:p text:style-name="nota-toelichting">Het derde lid, onder c, voorziet in de machtiging aan P-Direkt om archiefbescheiden waarvan de bewaartermijn is verlopen te
                  vernietigen.
               </text:p>
          <text:h text:outline-level="5" text:style-name="divisiekop3">Lid 4
               </text:h>
          <text:section text:name="alineagroep.d1928e801" text:style-name="alineagroep">
            <text:p text:style-name="alineagroep">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
                  </text:p>
            <text:p text:style-name="alineagroep">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
                  </text:p>
            <text:p text:style-name="alineagroep.end">Hieruit kan worden afgeleid dat P-Direkt zelf kan worden aangesproken te reageren op een Wob-verzoek. Dat is minder wenselijk
                     en wordt dan ook door het vierde lid uitgesloten .
                  </text:p>
          </text:section>
          <text:h text:outline-level="4" text:style-name="divisiekop2">Artikel 3
               </text:h>
          <text:section text:name="alineagroep.d1928e817" text:style-name="alineagroep">
            <text:p text:style-name="alineagroep">Voor de uitvoering van de feitelijke handelingen waarvoor machtiging is verleend, gelden regels en voorschriften.</text:p>
            <text:p text:style-name="alineagroep.end">Benadrukt wordt dat de uitoefening van de machtiging aan P-Direkt plaatsvindt met inachtneming van de toepasselijke wet- en
                     regelgeving en richtlijnen.  In dit verband wordt genoemd het Normenkader Informatiebeveiliging, dat door de opdrachtgevers
                     is vastgesteld en aangeeft hoe P-Direkt bij de verwerking van persoonsgegevens invulling geeft aan de informatiebeveiliging.
                     Bij de uitoefening van de machtiging handelt P-Direkt conform dat normenkader. Tevens is P-Direkt gehouden aan de afspraken
                     die jaarlijks interdepartementaal worden gemaakt in het kader van het zogenaamde informatiestatuut, aan de hand waarvan departementen
                     informatie ter beschikking stellen aan BZK als sectorwerkgever ten behoeve van beleidsvoorbereiding en rapportage in het sociaal
                     jaarverslag Rijk 2009.
                  </text:p>
          </text:section>
          <text:h text:outline-level="4" text:style-name="divisiekop2">Artikel 4
               </text:h>
          <text:p text:style-name="nota-toelichting">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
               </text:p>
          <text:list text:style-name="list-style-8">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section text:name="alineagroep.d1928e857" text:style-name="alineagroep">
            <text:p text:style-name="alineagroep">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
                  </text:p>
            <text:p text:style-name="alineagroep.end">De uitoefening van de machtiging aan P-Direkt vindt plaats vanaf het moment dat het ministerie gebruik maakt van de dienstverlening
                     van P-Direkt. In sommige gevallen zal dat geleidelijk verlopen, waarbij de machtiging dus na verloop van tijd ten volle zal
                     worden benu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2 november 2009, nr. BV/TPD/2009/17708, tot het verlenen
         van machtiging aan P-Direkt
      </dc:title>
  </office:meta>
</office:document-meta>
</file>