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841</text:p>
      <text:p text:style-name="publicatie-titel.end">5 november 2009</text:p>
      <text:h text:outline-level="1" text:style-name="staatscourant_kop">Oproep Schuldeisers
         </text:h>
      <text:section text:name="algemeen.d841e96" text:style-name="algemeen">
        <text:section text:name="vrije-tekst.d841e98" text:style-name="vrije-tekst">
          <text:p text:style-name="vrije-tekst">Eenieder die iets verschuldigd is aan of iets te vorderen heeft uit de beneficiair aanvaarde nalatenschap van dhr. René Gerrit
                  Johannes Ackerstaff geboren op 27 oktober 1955 in De Bilt en overleden te Haarlem op 10 september 2009, laatst wonende op
                  Prins Willem Alexanderplein 82, 2012 KX te Haarlem, evenals eenieder die schulden of vorderingen heeft met betrekking tot
                  zijn eenmanszaak Rabi René Ackerstaff of zijn Holding Ackerstaff BV, ingeschreven in het handelsregister onder nummer 20086955
                  die geliquideerd zal worden, wordt verzocht hiervan schriftelijk mededeling te doen binnen twee maanden na publicatie van
                  deze oproep aan de vereffenaar A. Ackerstaff, Prins Willem Alexanderplein 82, 2012 KX Haarlem.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proep Schuldeisers</dc:title>
  </office:meta>
</office:document-meta>
</file>