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16837-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837</text:p>
      <text:p text:style-name="publicatie-titel.end">12 november 2009</text:p>
      <text:h text:outline-level="1" text:style-name="staatscourant_kop">
            <draw:frame draw:name="Afbeelding2" draw:style-name="frame.picture" draw:z-index="1" svg:height="1.113cm" svg:width="4.902cm" text:anchor-type="paragraph" style:rel-height="scale" style:rel-width="scale">
               <draw:image draw:filter-name="PNG - Portable Network Graphics" xlink:actuate="onLoad" xlink:href="Pictures/stcrt-2009-16837-001.png" xlink:show="embed" xlink:type="simple"/>
            </draw:frame> Bekendmaking vaststelling bestemmingsplan ‘Den Dungen, 1<text:span text:style-name="superscript">e</text:span> herziening’
         </text:h>
      <text:section text:name="algemeen.d5597e108" text:style-name="algemeen">
        <text:section text:name="vrije-tekst.d5597e110" text:style-name="vrije-tekst">
          <text:p text:style-name="vrije-tekst">Burgemeester en wethouders van Sint-Michielsgestel maken bekend dat het vastgestelde bestemmingsplan ‘Den Dungen, 1<text:span text:style-name="superscript">e</text:span> herziening’ van 13 november tot en met 24 december 2009 ter inzage ligt.
                  
                  
               </text:p>
          <text:section text:name="alineagroep.d5597e118" text:style-name="alineagroep">
            <text:p text:style-name="alineagroep">Het bestemmingsplan herziet die delen van het bestemmingsplan ‘Den Dungen’, zoals op 30 september 2004 is vastgesteld, waaraan
                     door Gedeputeerde Staten van Noord-Brabant goedkeuring is onthouden en waarvoor is aangegeven dat de gemeente die onderdelen
                     moet herzien. Verder zijn in deze correctieve herziening ook andere niet goedgekeurde onderdelen van het bestemmingsplan meegenomen,
                     waarvan de gemeente het wenselijk vindt ze te herzien.
                  </text:p>
            <text:p text:style-name="alineagroep.end">Deze correctieve herziening heeft onder andere betrekking op het volgende:</text:p>
            <text:list text:style-name="list-style-1">
              <text:list-item>
                <text:p text:style-name="list.start">gronden bedrijventerrein ’t Schild, fase 1 en 2;
                        </text:p>
              </text:list-item>
              <text:list-item>
                <text:p text:style-name="list.cont">perceel Litserstraat 90;
                        </text:p>
              </text:list-item>
              <text:list-item>
                <text:p text:style-name="list.cont">perceel Spurkstraat tussen 46 en 48;
                        </text:p>
              </text:list-item>
              <text:list-item>
                <text:p text:style-name="list.cont">perceel Grinsel 75;
                        </text:p>
              </text:list-item>
              <text:list-item>
                <text:p text:style-name="list.end">perceel Grote Molenstraat 1.
                        </text:p>
              </text:list-item>
            </text:list>
          </text:section>
          <text:p text:style-name="vrije-tekst">Het ontwerpbestemmingsplan is naar aanleiding van enkele zienswijzen op 22 oktober 2009 gewijzigd vastgesteld door de gemeenteraad
                  van de gemeente Sint-Michielsgestel. De wijzigingen ten opzicht van het ontwerpbestemmingsplan houden het volgende in:
               </text:p>
          <text:list text:style-name="list-style-2">
            <text:list-item>
              <text:p text:style-name="list.start">in de regels worden inpandige bedrijfswoningen mogelijk gemaakt.
                     </text:p>
            </text:list-item>
            <text:list-item>
              <text:p text:style-name="list.cont">op de verbeelding en in de regels wordt een wijzigingsbevoegdheid opgenomen om voor de gronden tussen de woonpercelen aan
                        de Litserstraat 79a en 81a onder bepaalde voorwaarden de bestemming Bedrijfsdoeleinden 2 te wijzigen naar de bestemming Woondoeleinden 3.
                     </text:p>
            </text:list-item>
            <text:list-item>
              <text:p text:style-name="list.cont">op de verbeelding en in de regels is de bestemming Bedrijfsdoeleinden 2 op de gronden tussen bedrijfsperceel Het Schild 21a/23a
                        en woonperceel Kampseveld 21 gewijzigd in de bestemming Groen met een aanduiding ‘afschermend groen’, overeenkomstig het vigerende
                        bestemmingsplan.
                     </text:p>
            </text:list-item>
            <text:list-item>
              <text:p text:style-name="list.end">in de regels van het ontwerpbestemmingsplan is al een ontheffing voor functiewisselingen binnen de bestemming Centrum opgenomen,
                        waarbij als voorwaarde was opgenomen dat het een verzoek getoetst moest worden aan het uitgevoerde distributie planologische
                        onderzoek (dpo). In de regels zijn de toetsingscriteria uit het dpo nu concreter als nadere voorwaarden toegevoegd aan de
                        ontheffingsbepaling.
                     </text:p>
            </text:list-item>
          </text:list>
          <text:section text:name="alineagroep.d5597e208" text:style-name="alineagroep">
            <text:p text:style-name="alineagroep">Het vastgestelde bestemmingsplan ligt ter inzage op het gemeentehuis bij de balie Vergunningen en Handhaving, Meanderplein 1
                     in Sint-Michielsgestel, op werkdagen van 8.30 uur tot 12.30 uur.
                  </text:p>
            <text:p text:style-name="alineagroep.end">Ook kunt u het plan langs elektronische weg via een PDF bestanden inzien op de website van de gemeente: www.sint-michielsgestel.nl.</text:p>
          </text:section>
          <text:section text:name="alineagroep.d5597e218" text:style-name="alineagroep">
            <text:p text:style-name="alineagroep">Tegen de vaststelling van het bestemmingsplan kan gedurende de inzagetermijn beroep worden ingesteld door belanghebbenden
                     die tijdig overeenkomstig artikel 3.8, eerste lid van de Wet ruimtelijke ordening zienswijzen hebben ingebracht bij de gemeenteraad
                     van de gemeente Sint-Michielsgestel.
                  </text:p>
            <text:p text:style-name="alineagroep.end">Ook kan beroep worden ingesteld door belanghebbenden die kunnen aantonen daartoe redelijkerwijs niet in staat te zijn geweest.
                     Tevens kan een ieder beroep instellen tegen de wijzigingen die de gemeenteraad heeft aangebracht bij de vaststelling van het
                     bestemmingsplan ten opzichte van het ontwerpplan.
                  </text:p>
          </text:section>
          <text:p text:style-name="vrije-tekst">Het beroep moet schriftelijk worden ingesteld bij de Afdeling Bestuursrechtspraak van de Raad van State, postbus 20019, 2500 EA
                  ’s-Gravenhage. Indien beroep wordt ingesteld kan tevens een verzoek om voorlopige voorziening worden ingediend bij de voorzitter
                  van de Afdeling Bestuursrechtspraak van de Raad van State, indien onverwijlde spoed, gelet op de betrokken belangen, dat vereist.
               </text:p>
          <text:p text:style-name="vrije-tekst">Het besluit van de gemeenteraad van de gemeente Sint-Michielsgestel treedt in werking met ingang van de dag na die waarop
                  de beroepstermijn afloopt, tenzij een verzoek om voorlopige voorziening is ingediend. Het besluit treedt dan niet in werking
                  voordat op het verzoek is beslist.
               </text:p>
        </text:section>
        <text:section text:name="tekst-sluiting.d5597e234" text:style-name="tekst-sluiting">
          <text:section text:name="gegeven.d5597e236" text:style-name="gegeven">
            <text:p text:style-name="dagtekening">Sint-Michielsgestel, 12 november 2009</text:p>
          </text:section>
          <text:section text:name="ondertekening.d5597e242" text:style-name="ondertekening">
            <text:p text:style-name="ondertekening">Burgemeester en wethouders van Sint-Michielsgestel,</text:p>
            <text:p text:style-name="ondertekening">de secretaris,</text:p>
            <text:p text:style-name="ondertekening.end">A.H.P.G. van de Kerkhof. </text:p>
          </text:section>
          <text:section text:name="ondertekening.d5597e254" text:style-name="ondertekening">
            <text:p text:style-name="ondertekening">De burgemeester,</text:p>
            <text:p text:style-name="ondertekening.end">J.C.M. Pomm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Bekendmaking vaststelling bestemmingsplan ‘Den Dungen, 1e herziening’</dc:title>
  </office:meta>
</office:document-meta>
</file>