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19</text:p>
      <text:p text:style-name="publicatie-titel.end">10 november 2009</text:p>
      <text:h text:outline-level="1" text:style-name="staatscourant_kop">Besluit van de Minister van Volksgezondheid, Welzijn en Sport van 22 september 2009, nr. DBV/PZ 2947060, tot het verlenen
            van machtiging aan P-Direkt
         </text:h>
      <text:section text:name="regeling.d4311e146" text:style-name="regeling">
        <text:section text:name="aanhef.d4311e148" text:style-name="aanhef">
          <text:p text:style-name="wie">De Minister van Volksgezondheid, Welzijn en Sport,</text:p>
          <text:p text:style-name="considerans.al">Handelend in overeenstemming met het Kabinetsbesluit van 4 juli 2003 tot oprichting van een Shared Service Center HRM voor
                  Personeelsregistratie en Salarisadministratie;
               </text:p>
          <text:p text:style-name="considerans.al">Gelet op artikel 10:12 van de Algemene wet bestuursrecht;</text:p>
          <text:p text:style-name="afkondiging">Besluit:</text:p>
        </text:section>
        <text:section text:name="regeling-tekst.d4311e163" text:style-name="regeling-tekst">
          <text:section text:name="artikel.d4311e165" text:style-name="artikel">
            <text:h text:outline-level="3" text:style-name="artikel_kop">Artikel 1 Begripsbepalingen
                  </text:h>
            <text:p text:style-name="artikel">In dit besluit wordt verstaan onder:</text:p>
            <text:p text:style-name="definition.term">a. minister:
                     </text:p>
            <text:p text:style-name="definition.description">de minister Volksgezondheid, Welzijn en Sport;</text:p>
            <text:p text:style-name="definition.term">b. ministerie:
                     </text:p>
            <text:p text:style-name="definition.description">ministerie van Volksgezondheid, Welzijn en Sport;</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4311e223" text:style-name="artikel">
            <text:h text:outline-level="3" text:style-name="artikel_kop">Artikel 2
                  </text:h>
            <text:list text:style-name="list-style-1">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
                        </text:p>
              </text:list-item>
            </text:list>
          </text:section>
          <text:section text:name="artikel.d4311e314"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4311e324"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4311e334" text:style-name="artikel">
            <text:h text:outline-level="3" text:style-name="artikel_kop">Artikel 5
                  </text:h>
            <text:list text:style-name="list-style-2">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4311e361"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4311e371" text:style-name="artikel">
            <text:h text:outline-level="3" text:style-name="artikel_kop">Artikel 7
                  </text:h>
            <text:list text:style-name="list-style-3">
              <text:list-item text:start-value="1">
                <text:p text:style-name="list.start"> Dit besluit zal in de Staatscourant worden gepubliceerd.
                        </text:p>
              </text:list-item>
              <text:list-item text:start-value="2">
                <text:p text:style-name="list.cont"> Dit besluit treedt in werking met ingang van de dag na de datum van de uitgift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4311e406" text:style-name="regeling-sluiting">
          <text:section text:name="ondertekening.d4311e408"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