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817</text:p>
      <text:p text:style-name="publicatie-titel.end">13 november 2009</text:p>
      <text:h text:outline-level="1" text:style-name="staatscourant_kop">Regeling tot wijziging van de Regeling verzekeringsplaten niet-kentekenplichtige motorrijtuigen, in verband met de kleur daarvan
            en de aanduidingen daarop voor 2010
         </text:h>
      <text:section text:name="regeling.d7219e144" text:style-name="regeling">
        <text:section text:name="aanhef.d7219e146" text:style-name="aanhef">
          <text:section text:name="context.d7219e148" text:style-name="context">
            <text:p text:style-name="context_al">2 november 2009</text:p>
            <text:p text:style-name="context_al.end">Nr. CEND/HDJZ-2009/1234 sector AWW</text:p>
          </text:section>
          <text:p text:style-name="wie">De Minister van Verkeer en Waterstaat,</text:p>
          <text:p text:style-name="considerans.al">Gelet op artikel 3, derde en vierde lid, van het besluit van 16 september 1965, houdende vaststelling van het bewijs van verzekering
                  voor de niet-kentekenplichtige motorrijtuigen en enkele regelen met betrekking tot het bewijs van vrijstelling (Stb. 414);
               </text:p>
          <text:p text:style-name="afkondiging">Besluit:</text:p>
        </text:section>
        <text:section text:name="regeling-tekst.d7219e170" text:style-name="regeling-tekst">
          <text:h text:outline-level="3" text:style-name="wijzig-artikel_kop">ARTIKEL I
               </text:h>
          <text:p text:style-name="wat">De Regeling verzekeringsplaten niet-kentekenplichtige motorrijtuigen wordt als volgt gewijzigd:</text:p>
          <text:section text:name="wijzig-lid.d7219e179" text:style-name="wijzig-lid">
            <text:p text:style-name="lid">
                     <text:span text:style-name="lidnr">A<text:tab/>
                     </text:span>
                  </text:p>
            <text:p text:style-name="wat">Artikel 1 komt te luiden:</text:p>
            <text:section text:name="wijziging.d7219e188" text:style-name="wijziging">
              <text:section text:name="artikel.d7219e190" text:style-name="wijziging.block">
                <text:h text:outline-level="4" text:style-name="artikel_kop">Artikel 1
                        </text:h>
                <text:p text:style-name="artikel">Voor de verzekeringsplaten die het jaartal 2010 zullen dragen, wordt vastgesteld dat:</text:p>
                <text:list text:style-name="list-style-1">
                  <text:list-item text:start-value="1">
                    <text:p text:style-name="list.start">de ondergrond van de verzekeringsplaat een retroflecterende kleur geel heeft;
                              </text:p>
                  </text:list-item>
                  <text:list-item text:start-value="2">
                    <text:p text:style-name="list.cont">de letters en cijfers, het jaartal ‘2010’ en het woord ‘Nederland’ alsmede een eventuele rand worden uitgevoerd in de kleur
                                 groen, en
                              </text:p>
                  </text:list-item>
                  <text:list-item text:start-value="3">
                    <text:p text:style-name="list.end">Het jaartal ‘2010’ en het woord ‘Nederland’ in de volgorde waarin zij hier zijn genoemd, bovenaan op de verzekeringsplaat
                                 worden geplaatst.
                              </text:p>
                  </text:list-item>
                </text:list>
              </text:section>
            </text:section>
          </text:section>
          <text:section text:name="wijzig-lid.d7219e229" text:style-name="wijzig-lid">
            <text:p text:style-name="lid">
                     <text:span text:style-name="lidnr">B<text:tab/>
                     </text:span>
                  </text:p>
            <text:p text:style-name="wat">Artikel 2 komt te luiden:</text:p>
            <text:section text:name="wijziging.d7219e238" text:style-name="wijziging">
              <text:section text:name="artikel.d7219e240" text:style-name="wijziging.block">
                <text:h text:outline-level="4" text:style-name="artikel_kop">Artikel 2
                        </text:h>
                <text:p text:style-name="artikel">Verzekeringsplaten die het jaartal 2009 dragen en voldoen aan artikel 1 van deze regeling, zoals dit artikel luidde vóór 1 januari
                           2010, behouden hun geldigheid tot en met 30 april 2010.
                        </text:p>
              </text:section>
            </text:section>
          </text:section>
          <text:section text:name="artikel.d7219e252" text:style-name="artikel">
            <text:h text:outline-level="3" text:style-name="artikel_kop">ARTIKEL II
                  </text:h>
            <text:p text:style-name="artikel">Deze regeling treedt in werking met ingang van 1 januari 2010.</text:p>
          </text:section>
        </text:section>
        <text:section text:name="regeling-sluiting.d7219e263" text:style-name="regeling-sluiting">
          <text:section text:name="slotformulering.d7219e265" text:style-name="slotformulering">
            <text:p text:style-name="slotformulering">Deze regeling zal met de toelichting in de Staatscourant worden geplaatst.</text:p>
          </text:section>
          <text:section text:name="ondertekening.d7219e271" text:style-name="ondertekening">
            <text:p text:style-name="ondertekening">De Minister van Verkeer en Waterstaat,</text:p>
            <text:p text:style-name="ondertekening.end">C.M.P.S. Eurlings. </text:p>
          </text:section>
        </text:section>
        <text:section text:name="nota-toelichting.d7219e281" text:style-name="nota-toelichting">
          <text:h text:outline-level="2" text:style-name="nota-toelichting_kop">TOELICHTING
               </text:h>
          <text:p text:style-name="nota-toelichting">De onderhavige regeling betreft de jaarlijkse vaststelling van de kleur van het verzekeringsplaatje voor niet-kentekenplichtige
                  motorrijtuigen, alsmede de plaats en de volgorde van de aanduidingen op het plaatje. De plaatjes met de aanduiding ‘2010’
                  mogen op grond van deze regeling vanaf 1 januari 2010 worden gebruikt. De geldigheidsduur van de plaatjes met de aanduiding
                  ‘2009’ eindigt met ingang van 1 mei 2010.
               </text:p>
          <text:h text:outline-level="3" text:style-name="divisiekop1">Administratieve lasten
               </text:h>
          <text:p text:style-name="nota-toelichting">Deze regeling heeft geen gevolgen voor de administratieve lasten van burgers of bedrijven. De regeling is dan ook niet voorgelegd
                  aan Actal.
               </text:p>
          <text:section text:name="ondertekening.d7219e297" text:style-name="ondertekening">
            <text:p text:style-name="ondertekening">De Minister van Verkeer en Waterstaat,</text:p>
            <text:p text:style-name="ondertekening.end">C.M.P.S. Eurling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